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3" style:family="paragraph" style:parent-style-name="Text_20_body">
      <style:paragraph-properties fo:text-align="justify" style:justify-single-word="false"/>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P4"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8"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9" style:family="paragraph" style:parent-style-name="Standard">
      <style:paragraph-properties fo:text-align="justify" style:justify-single-word="false"/>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12"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n" fo:country="US" style:font-size-asian="14pt" style:font-name-complex="Comic Sans MS" style:font-size-complex="14pt"/>
    </style:style>
    <style:style style:name="T5" style:family="text">
      <style:text-properties style:font-name="Comic Sans MS" fo:font-size="14pt" fo:font-weight="bold" style:font-size-asian="14pt" style:font-weight-asian="bold" style:font-name-complex="Comic Sans MS" style:font-size-complex="14pt" style:font-weight-complex="bold"/>
    </style:style>
    <style:style style:name="T6" style:family="text">
      <style:text-properties style:font-name="Comic Sans MS" fo:font-size="14pt" style:font-name-asian="Comic Sans MS" style:font-size-asian="14pt" style:font-name-complex="Comic Sans MS" style:font-size-complex="14pt"/>
    </style:style>
    <style:style style:name="T7" style:family="text">
      <style:text-properties fo:color="#000000"/>
    </style:style>
    <style:style style:name="T8" style:family="text">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9"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10"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1"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2"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3" style:family="text">
      <style:text-properties fo:color="#000000" style:font-name="Comic Sans MS" style:font-name-complex="Comic Sans MS"/>
    </style:style>
    <style:style style:name="T14"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5" style:family="text">
      <style:text-properties style:font-name="ComicSansMS" fo:font-size="14pt" style:font-size-asian="14pt" style:font-name-complex="ComicSansMS"/>
    </style:style>
    <style:style style:name="T16" style:family="text">
      <style:text-properties style:font-name="ComicSansMS" fo:font-size="14pt" fo:language="en" fo:country="US" style:font-size-asian="14pt" style:font-name-complex="ComicSansMS"/>
    </style:style>
    <style:style style:name="T17"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8"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9" style:family="text">
      <style:text-properties style:use-window-font-color="true" style:font-name="Comic Sans MS" fo:font-size="14pt"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0"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21" style:family="text">
      <style:text-properties fo:font-variant="normal" fo:text-transform="none" fo:color="#212529" style:font-name="system-ui" fo:font-size="15pt" fo:letter-spacing="normal"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 Π Ο Σ Π Α Σ Μ Α</text:p>
      <text:p text:style-name="P6"><text:span text:style-name="T1">Από το αριθ. </text:span><text:span text:style-name="T2">3</text:span><text:span text:style-name="T1">/2026 πρακτικό Συνεδριάσεων</text:span></text:p>
      <text:p text:style-name="P7">της <text:s/>Κοινότητας Ν.Τρίγλιας του Δήμου</text:p>
      <text:p text:style-name="P7">Νέας Προποντίδας Χαλκιδικής</text:p>
      <text:p text:style-name="P6"><text:span text:style-name="T4">Αριθ. Αποφ: </text:span><text:span text:style-name="T2">7</text:span><text:span text:style-name="T4">/202</text:span><text:span text:style-name="T2">6</text:span></text:p>
      <text:p text:style-name="P6"><text:span text:style-name="T2"><text:s text:c="45"/></text:span><text:span text:style-name="T2">Περίληψη</text:span></text:p>
      <text:p text:style-name="P9"><text:span text:style-name="T13"><text:s text:c="4"/></text:span><text:span text:style-name="T7">Για τη χορήγηση ή μη παράτασης ωραρίου χρήσης μουσικών οργάνων στο </text:span><text:span text:style-name="T13">ΚΥΕ </text:span><text:span text:style-name="T7">«ΚΑΦΕΝΕΙΟ», της Βιτλη Γεωργίας του Δημητρίου, που βρίσκεται στη Ν. Τρίγλια </text:span></text:p>
      <text:p text:style-name="P7"><text:s text:c="3"/></text:p>
      <text:p text:style-name="P6"><text:span text:style-name="T1"><text:s text:c="3"/>Στη Ν. Τρίγλια, σήμερα την <text:s/>24</text:span><text:span text:style-name="T2">η </text:span><text:span text:style-name="T4"><text:s/></text:span><text:span text:style-name="T2">Φεβρουαρίου </text:span><text:span text:style-name="T1">2026 ημέρα </text:span><text:span text:style-name="T2">Τρίτη</text:span><text:span text:style-name="T1">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8410/17-02-2026 πρόσκληση του Προέδρου, που επιδόθηκε νόμιμα με αποδεικτικό στα μέλη, σύμφωνα με το άρθρο 89 <text:s/>του Ν.4555/2018.</text:span></text:p>
      <text:p text:style-name="P10"><text:span text:style-name="T6"><text:s text:c="5"/></text:span><text:span text:style-name="T1">Στη συνεδρίαση παρευρέθησαν <text:s/>τα μέλη του Συμβουλίου:</text:span></text:p>
      <text:p text:style-name="Standard"><text:span text:style-name="T14"><text:s/></text:span><text:span text:style-name="T1">ΠΑΡΟΝΤΕΣ<text:tab/><text:tab/><text:tab/><text:tab/><text:tab/><text:tab/><text:tab/>ΑΠΟΝΤΕΣ</text:span></text:p>
      <text:p text:style-name="P6"><text:span text:style-name="T1">1. Λάμπρος Δημήτριος</text:span><text:span text:style-name="T1"> <text:s/></text:span><text:span text:style-name="T1">-Πρόεδρος <text:s text:c="23"/>1.Μαμελετζής Δημήτριος </text:span></text:p>
      <text:p text:style-name="P7">2. Μερσηνάς Κωνσταντίνος <text:s text:c="34"/>2. Καρπούζη Πετρινή</text:p>
      <text:p text:style-name="P7">3. Κελγιάνογλου Ανέστης</text:p>
      <text:p text:style-name="P7"><text:s text:c="3"/>Στη συνεδρίαση παρευρέθηκε και η Βασιλεία Κοτζάστρατη, υπάλληλος του Δήμου, για τη τήρηση των πρακτικών της συνεδρίασης.</text:p>
      <text:p text:style-name="P6"><text:span text:style-name="T4"><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15">εισηγούμενος το </text:span><text:span text:style-name="T16">4</text:span><text:span text:style-name="T15">ο θέμα της ημερήσιας διάταξης, έθεσε υπόψη του συμβουλίου:</text:span></text:p>
      <text:p text:style-name="P2">1] Τις διατάξεις των άρθρων 80 &amp; 112 του Ν.3463/2006 </text:p>
      <text:p text:style-name="P2">2] Τις διατάξεις των άρθρων 83 και 89 του ν.3852/2010 </text:p>
      <text:p text:style-name="P2">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2"><text:s/>4] Την Α5/3010/85 Υ.Δ. «περί μέτρων προστασίας της Δημόσιας Υγείας από θορύβους μουσικής των κέντρων διασκέδασης και λοιπών καταστημάτων» </text:p>
      <text:p text:style-name="P2"><text:soft-page-break/>5] Το αριθμ. Υ.Μ. 2010/23.5.90 έγγραφο Υ.Υ.Π.Κ.Α </text:p>
      <text:p text:style-name="P2">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2">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2">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2">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text:soft-page-break/>υποβάλει εκ νέου αίτηση χορήγησης νέας παράτασης ωραρίου μουσικής μόνο μετά τη λήξη της ανακλθείσας άδειας παράτασης. </text:p>
      <text:p text:style-name="P3">10] Την υπ΄αριθμ. 1791/15-01-2026 αίτηση της κ. Βιτλη Γεωργίας του Δημητρίου </text:p>
      <text:p text:style-name="P3">11] Την υπ΄αριθμ. 1039263(ver2) /2019 Νέας γνωστοποίησης λειτουργίας καταστήματος </text:p>
      <text:p text:style-name="P3">12] Το υπ΄αριθμ. 3459/23-01-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3">13] Το υπ' αριθμ. 1020/8908/33-α΄/26-01-2026 έγγραφο του Αστυνομικού Τμήματος Ν.Μουδανιών σχετικά με τις βεβαιωθείσες παραβάσεις αφορούν το προαναφερόμενο κατάστημα. </text:p>
      <text:p text:style-name="P5"><text:span text:style-name="T17">14.</text:span><text:span text:style-name="T18">Την υπ’αριθμ</text:span><text:span text:style-name="T19">.</text:span><text:span text:style-name="T21">6041/Σ.2922/05-02-26</text:span><text:span text:style-name="T19"> </text:span><text:span text:style-name="T18"><text:s/></text:span><text:span text:style-name="T18">υπηρεσιακή εισήγηση τ</text:span><text:span text:style-name="T20">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4"><text:s text:c="32"/>ΑΠΟΦΑΣΙΖΕΙ ΟΜΟΦΩΝΑ <text:s text:c="90"/></text:p>
      <text:p text:style-name="P6"><text:span text:style-name="T1"><text:s text:c="3"/>Τη χορήγηση παράτασης ωραρίου λειτουργίας μουσικών οργάνων για το έτος 2026</text:span><text:span text:style-name="T4">,</text:span><text:span text:style-name="T1"> για το κατάστημα υγειονομικού ενδιαφέροντος,</text:span><text:span text:style-name="T8"> </text:span><text:span text:style-name="T8">«ΚΑΦΕΝΕΙΟ», της κ.Βιτλη Γεωργίας του Δημητρίου</text:span><text:span text:style-name="T8">, που βρίσκεται στη Ν. Τρίγλια</text:span><text:span text:style-name="T9">, </text:span><text:span text:style-name="T10">για τη χειμερινή και τη θερινή περίοδο </text:span><text:span text:style-name="T5">έως την 02:00 πμ</text:span><text:span text:style-name="T1">, λαμβάνοντας υπόψη όλα τα παραπάνω.</text:span></text:p>
      <text:p text:style-name="P6"><text:span text:style-name="T1"><text:s text:c="4"/>Η εν λόγω παράταση ωραρίου για το ως άνω κατάστημα θα ισχύει για ένα [1] ημερολογιακό έτος, ήτοι μέχρι την 31.12.202</text:span><text:span text:style-name="T2">6</text:span><text:span text:style-name="T1">, με την απαράβατη προϋπόθεση να μη διαταράσσεται η κοινή ησυχία των περιοίκων.</text:span></text:p>
      <text:p text:style-name="P6"><text:span text:style-name="T1"><text:s text:c="2"/>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1"> </text:span><text:span text:style-name="T12">16 της υπ΄αριθμ. 140/2024 απόφασης του Δημοτικού Συμβουλίου Ν.Προποντίδας.</text:span></text:p>
      <text:p text:style-name="P6"><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oft-page-break/><text:span text:style-name="T1">Περιβαλλοντικής Υγιεινής &amp; Υγειονομικού Ελέγχου Περιφέρειας Κεντρικής Μακεδονίας, κ.λ.π.].</text:span></text:p>
      <text:p text:style-name="P11"><text:span text:style-name="T1">Η απόφαση αυτή έλαβε α.α. </text:span><text:span text:style-name="T2">7</text:span><text:span text:style-name="T1">/2026</text:span></text:p>
      <text:p text:style-name="P7">Έτσι συντάχθηκε το παρόν και υπογράφεται ως κατωτέρω:</text:p>
      <text:p text:style-name="P7">Ο ΠΡΟΕΔΡΟΣ <text:s text:c="10"/><text:tab/><text:tab/> <text:s text:c="23"/><text:tab/><text:tab/> <text:s text:c="6"/>ΤΑ ΜΕΛΗ</text:p>
      <text:p text:style-name="P6"><text:span text:style-name="T6"><text:s text:c="5"/></text:span><text:span text:style-name="T1">Υπογραφή<text:tab/><text:tab/> <text:s/><text:tab/><text:tab/><text:tab/><text:tab/><text:tab/> <text:s text:c="6"/>Υπογραφές</text:span></text:p>
      <text:p text:style-name="P8">ΑΚΡΙΒΕΣ ΑΝΤΙΓΡΑΦΟ</text:p>
      <text:p text:style-name="P8">Ο ΠΡΟΕΔΡΟΣ ΤΟΥ ΣΥΜΒΟΥΛΙΟΥ</text:p>
      <text:p text:style-name="P8">ΤΗΣ ΚΟΙΝΟΤΗΤΑΣ Ν ΤΡΙΓΛΙΑΣ</text:p>
      <text:p text:style-name="P8"/>
      <text:p text:style-name="P8">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2-25T08:12:41.92</dc:date>
    <meta:print-date>2026-02-25T08:12:31.47</meta:print-date>
    <meta:editing-cycles>146</meta:editing-cycles>
    <meta:editing-duration>PT16H57M55S</meta:editing-duration>
    <meta:generator>OpenOffice/4.1.11$Win32 OpenOffice.org_project/4111m1$Build-9808</meta:generator>
    <meta:document-statistic meta:table-count="0" meta:image-count="0" meta:object-count="0" meta:page-count="4" meta:paragraph-count="44" meta:word-count="920" meta:character-count="6675"/>
  </office:meta>
</office:document-meta>
</file>