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2" svg:font-family="Arial" style:font-family-generic="swiss"/>
    <style:font-face style:name="ArialMT" svg:font-family="ArialMT, Arial"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SansMS" svg:font-family="ComicSans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7.325cm" style:type="center"/>
          <style:tab-stop style:position="16.51cm" style:type="right"/>
        </style:tab-stops>
      </style:paragraph-properties>
      <style:text-properties style:text-underline-style="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ic Sans MS" fo:font-size="14pt" style:font-size-asian="14pt" style:font-name-complex="Comic Sans MS" style:font-size-complex="14pt"/>
    </style:style>
    <style:style style:name="P4" style:family="paragraph" style:parent-style-name="Standard">
      <style:paragraph-properties fo:text-align="center" style:justify-single-word="false"/>
      <style:text-properties style:font-name="Comic Sans MS" fo:font-size="14pt" style:font-size-asian="14pt" style:font-name-complex="Comic Sans MS" style:font-size-complex="14pt"/>
    </style:style>
    <style:style style:name="P5" style:family="paragraph" style:parent-style-name="Standard">
      <style:paragraph-properties fo:text-align="center" style:justify-single-word="false"/>
      <style:text-properties style:font-name="Comic Sans MS" fo:font-size="13pt" style:font-size-asian="13pt" style:font-name-complex="Comic Sans MS" style:font-size-complex="13pt"/>
    </style:style>
    <style:style style:name="P6" style:family="paragraph" style:parent-style-name="Standard">
      <style:paragraph-properties fo:margin-left="0cm" fo:margin-right="0cm" fo:text-align="justify" style:justify-single-word="false" fo:text-indent="1.27cm" style:auto-text-indent="false"/>
    </style:style>
    <style:style style:name="P7" style:family="paragraph" style:parent-style-name="Text_20_body">
      <style:paragraph-properties fo:text-align="justify" style:justify-single-word="false"/>
      <style:text-properties style:font-name="Comic Sans MS" fo:font-size="14pt" style:font-size-asian="14pt" style:font-name-complex="Comic Sans MS" style:font-size-complex="14pt"/>
    </style:style>
    <style:style style:name="P8" style:family="paragraph" style:parent-style-name="Text_20_body">
      <style:paragraph-properties fo:text-align="justify" style:justify-single-word="false"/>
      <style:text-properties style:use-window-font-color="true" style:font-name="Comic Sans MS" fo:font-size="14pt" fo:font-weight="normal" style:font-size-asian="14pt" style:font-weight-asian="normal" style:font-name-complex="Comic Sans MS" style:font-size-complex="14pt" style:font-weight-complex="normal"/>
    </style:style>
    <style:style style:name="P9" style:family="paragraph" style:parent-style-name="Title" style:master-page-name="Standard">
      <style:paragraph-properties fo:margin-left="1.27cm" fo:margin-right="0cm" fo:text-indent="0cm" style:auto-text-indent="false" style:page-number="auto">
        <style:tab-stops>
          <style:tab-stop style:position="5.752cm"/>
        </style:tab-stops>
      </style:paragraph-properties>
      <style:text-properties style:font-name="Comic Sans MS" fo:font-size="14pt" style:font-size-asian="14pt" style:font-name-complex="Comic Sans MS" style:font-size-complex="14pt"/>
    </style:style>
    <style:style style:name="T1" style:family="text">
      <style:text-properties style:font-name="Comic Sans MS" fo:font-size="14pt" style:font-size-asian="14pt" style:font-name-complex="Comic Sans MS" style:font-size-complex="14pt"/>
    </style:style>
    <style:style style:name="T2" style:family="text">
      <style:text-properties style:font-name="Comic Sans MS" fo:font-size="14pt" fo:language="el" fo:country="GR" style:font-size-asian="14pt" style:font-name-complex="Comic Sans MS" style:font-size-complex="14pt"/>
    </style:style>
    <style:style style:name="T3" style:family="text">
      <style:text-properties style:font-name="Comic Sans MS" fo:font-size="14pt" fo:language="el" fo:country="GR" style:font-size-asian="14pt" style:font-name-complex="Comic Sans MS" style:font-size-complex="14pt" style:font-weight-complex="bold"/>
    </style:style>
    <style:style style:name="T4" style:family="text">
      <style:text-properties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T5" style:family="text">
      <style:text-properties style:font-name="Comic Sans MS" fo:font-size="14pt" fo:language="en" fo:country="US" style:font-size-asian="14pt" style:font-name-complex="Comic Sans MS" style:font-size-complex="14pt"/>
    </style:style>
    <style:style style:name="T6" style:family="text">
      <style:text-properties style:font-name="Comic Sans MS" fo:font-size="14pt" style:font-name-asian="Comic Sans MS" style:font-size-asian="14pt" style:font-name-complex="Comic Sans MS" style:font-size-complex="14pt"/>
    </style:style>
    <style:style style:name="T7" style:family="text">
      <style:text-properties fo:color="#ff0000" style:font-name="Comic Sans MS" fo:font-size="14pt" fo:font-weight="bold" style:font-name-asian="Comic Sans MS" style:font-size-asian="14pt" style:font-weight-asian="bold" style:font-name-complex="Comic Sans MS" style:font-size-complex="14pt"/>
    </style:style>
    <style:style style:name="T8" style:family="text">
      <style:text-properties style:font-name="ComicSansMS" fo:font-size="14pt" style:font-size-asian="14pt" style:font-name-complex="ComicSansMS"/>
    </style:style>
    <style:style style:name="T9" style:family="text">
      <style:text-properties style:font-name="ComicSansMS" fo:font-size="14pt" fo:language="en" fo:country="US" style:font-size-asian="14pt" style:font-name-complex="ComicSansMS"/>
    </style:style>
    <style:style style:name="T10" style:family="text">
      <style:text-properties style:use-window-font-color="true"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T11" style:family="text">
      <style:text-properties style:use-window-font-color="true" fo:language="el" fo:country="GR" fo:font-weight="normal" style:font-name-asian="Comic Sans MS" style:font-weight-asian="normal" style:font-weight-complex="normal"/>
    </style:style>
    <style:style style:name="T1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Α Π Ο Σ Π Α Σ Μ Α</text:p>
      <text:p text:style-name="P2"><text:span text:style-name="T1">Από το αριθ. </text:span><text:span text:style-name="T5">5</text:span><text:span text:style-name="T1">/2026 πρακτικό Συνεδριάσεων</text:span></text:p>
      <text:p text:style-name="P3">της <text:s/>Κοινότητας Ν.Τρίγλιας του Δήμου</text:p>
      <text:p text:style-name="P3">Νέας Προποντίδας Χαλκιδικής</text:p>
      <text:p text:style-name="P2"><text:span text:style-name="T5">Αριθ. Αποφ: 13</text:span><text:span text:style-name="T5">/202</text:span><text:span text:style-name="T2">6</text:span></text:p>
      <text:p text:style-name="P4">Περίληψη</text:p>
      <text:p text:style-name="P4"><text:s text:c="3"/>Για τη χορήγηση ή μη παράτασης ωραρίου χρήσης μουσικών οργάνων στο <text:s/>ΚΥΕ «ΨΗΤΟΠΩΛΕΙΟ ΣΟΥΒΛΑΤΣΙΔΙΚΟ», του Καραπέτσα Νικολάου του Στυλιανου, που βρίσκεται στη Δ.Κ. Ν.Τρίγλιας </text:p>
      <text:p text:style-name="P2"><text:span text:style-name="T4"><text:s text:c="3"/></text:span><text:span text:style-name="T1">Στη Ν. Τρίγλια, σήμερα την 12</text:span><text:span text:style-name="T2">η </text:span><text:span text:style-name="T5"><text:s/></text:span><text:span text:style-name="T2">Μαίου </text:span><text:span text:style-name="T1">2026 ημέρα Τρίτη και ώρα 14.30, στο Δημοτικό Κατάστημα της Κοινότητας Ν. Τρίγλιας του Δήμου Νέας Προποντίδας, συνήλθε σε τακτική συνεδρίαση το Συμβούλιο της Κοινότητας, ύστερα από την υπ’ αριθμ.</text:span><text:span text:style-name="T5">22147</text:span><text:span text:style-name="T1">/5-5-2026 πρόσκληση του Προέδρου, που επιδόθηκε νόμιμα με αποδεικτικό στα μέλη, σύμφωνα με το άρθρο 89 <text:s/>του Ν.4555/2018.</text:span></text:p>
      <text:p text:style-name="P6"><text:span text:style-name="T6"><text:s text:c="5"/></text:span><text:span text:style-name="T1">Στη συνεδρίαση παρευρέθησαν <text:s/>τα μέλη του Συμβουλίου:</text:span></text:p>
      <text:p text:style-name="Standard"><text:span text:style-name="T7"><text:s/></text:span><text:span text:style-name="T1">ΠΑΡΟΝΤΕΣ<text:tab/><text:tab/><text:tab/><text:tab/><text:tab/><text:tab/><text:tab/>ΑΠΟΝΤΕΣ</text:span></text:p>
      <text:p text:style-name="P2"><text:span text:style-name="T1">1. Λάμπρος Δημήτριος</text:span><text:span text:style-name="T1"> <text:s/></text:span><text:span text:style-name="T1">-Πρόεδρος <text:s text:c="23"/>1.Μαμελετζής Δημήτριος </text:span></text:p>
      <text:p text:style-name="P3">2. Μερσηνάς Κωνσταντίνος <text:s text:c="34"/>2. Καρπούζη Πετρινή</text:p>
      <text:p text:style-name="P3">3. Κελγιάνογλου Ανέστης</text:p>
      <text:p text:style-name="P3"><text:s text:c="3"/>Στη συνεδρίαση παρευρέθηκε και η Βασιλεία Κοτζάστρατη, υπάλληλος του Δήμου, για τη τήρηση των πρακτικών της συνεδρίασης.</text:p>
      <text:p text:style-name="P2"><text:span text:style-name="T5"><text:s text:c="2"/>Αφού</text:span><text:span text:style-name="T1"> διαπιστώθηκε νόμιμη απαρτία, δηλαδή σε σύνολο πέντε <text:s/>(5) μελών βρέθηκαν παρόντα τα τρία (3), ο Πρόεδρος κήρυξε την έναρξη της συνεδρίασης</text:span><text:span text:style-name="T2"> </text:span><text:span text:style-name="T3">και </text:span><text:span text:style-name="T8">εισηγούμενος το </text:span><text:span text:style-name="T9">2</text:span><text:span text:style-name="T8">ο θέμα της ημερήσιας διάταξης, έθεσε υπόψη του συμβουλίου:</text:span></text:p>
      <text:p text:style-name="P7">1] Τις διατάξεις των άρθρων 80 &amp; 112 του Ν.3463/2006</text:p>
      <text:p text:style-name="P7">2] Τις διατάξεις των άρθρων 83 και 89 του ν.3852/2010 </text:p>
      <text:p text:style-name="P7">3] Το Π.Δ. 180/1979 «Περί των όρων λειτουργίας καταστημάτων πωλήσεως οινοπνευματωδών ποτών και κέντρων διασκέδασης», [Φ.Ε.Κ. 46/τ.Α΄/1979], όπως αυτό τροποποιήθηκε και συμπληρώθηκε με τα Π.Δ. 231/1989, 457/1990, 282/1998, 257/2001 και 264/2003, όπως και το Π.Δ. 1180/08-10-1981 [Φ.Ε.Κ. 293/τ.Α΄1981] </text:p>
      <text:p text:style-name="P7">4] Την Α5/3010/85 Υ.Δ. «περί μέτρων προστασίας της Δημόσιας Υγείας από θορύβους μουσικής των κέντρων διασκέδασης και λοιπών καταστημάτων» </text:p>
      <text:p text:style-name="P7">5] Το αριθμ. Υ.Μ. 2010/23.5.90 έγγραφο Υ.Υ.Π.Κ.Α </text:p>
      <text:p text:style-name="P7"><text:soft-page-break/>6] Τις διατάξεις παρ. 3 του άρθρου 3 της υπ΄αριθμ. 3/1996 Αστυνομικής Διάταξης “Μέτρα για την τήρηση της κοινής ησυχίας” σύμφωνα με τις οποίες: η ανωτέρω άδεια χορηγείται μέχρι την 22.00 ώρα τη χειμερινή περίοδο και την 23.00 ώρα τη θερινή και μπορεί να παραταθεί ύστερα από 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για τα κέντρα που λειτουργούν σε ανοικτό χώρο μέχρι την 02.00 ώρα, με την προϋπόθεση ότι δεν διαταράσσεται η ησυχία των περιοίκων” </text:p>
      <text:p text:style-name="P7">7] Την Α5/3010/85 Υ.Δ. «περί μέτρων προστασίας της Δημόσιας Υγείας από θορύβους μουσικής των κέντρων διασκέδασης και λοιπών καταστημάτων» </text:p>
      <text:p text:style-name="P7">8] Τις διατάξεις του άρθρου 5 παρ.7 του Ν.4623/2019 σύμφωνα με τις οποίες “Το συμβούλιο κοινότητας άνω των τριακοσίων [300] κατοίκων ασκεί τις ακόλουθες αρμοδιότητες, εντός των ορίων της κοινότητας: ....ιδ. αποφασίζει για την παράταση ωραρίου λειτουργίας μουσικής” </text:p>
      <text:p text:style-name="P7">9] Την υπ΄αριθμ. 140/2024 απόφαση του Δημοτικού Συμβουλίου Νέας Προποντίδας περί “έγκρισης Κανονισμού Παρατάσεως Ωραρίου Λειτουργίας Μουσικής &amp; Μουσικών Οργάνων στα όρια του Δήμου Ν.Προποντίδας” </text:p>
      <text:p text:style-name="P7">10] Το άρθρο 16 της 140/2024 απόφασης του Δημοτικού Συμβουλίου Νέας Προποντίδας περί “έγκρισης Κανονισμού Παρατάσεως Ωραρίου Λειτουργίας Μουσικής &amp; Μουσικών Οργάνων στα όρια του Δήμου Ν.Προποντίδας” σύμφωνα με το οποίο: Άρθρο 16: Ανάκληση της Παράτασης Ωραρίου Μουσικής. Η απόφαση περί παράτασης ωραρίου μουσικής σε ένα κατάστημα ανακαλείται από το όργανο που την εξέδωσε [Δημοτική Κοινότητα] στις κάτωθι περιπτώσεις : α] Όταν τα αρμόδια προς τούτο όργανα εντός δώδεκα [12] μηνών από την έναρξη ισχύος της απόφασης που χορήγησε την παράταση, βεβαιώσουν με ηχόμετρο και σύμφωνα πάντα με τη διαδικασία που προβλέπεται στην παρ.4 του άρθρου 2 και του άρθρου 4 του παραρτήματος I της υπ’ αριθμόν 3010/1985 Υγειονομικής Διάταξης [Φ.Ε.Κ. 593/τ.Β΄/02-10-1985], δύο [2] παραβάσεις για υπέρβαση της επιτρεπόμενης μεγίστης ηχοστάθμης, ήτοι υπέρβαση των 80 decibell. β] Όταν τα αρμόδια προς τούτο όργανα εντός της χορηγηθείσας άδειας παράτασης ωραρίου μουσικής βεβαιώσουν δύο [2] παραβάσεις για υπέρβαση χρονικών ορίων της παράτασης ωραρίου μουσικής. Στις ως άνω περιπτώσεις η αρμόδια υπηρεσία θα εισηγείται στη Δημοτική Κοινότητα την ανάκληση αποφάσεως δια της οποία χορηγήθηκε η παράτασης, γ] Σε περίπτωση ανάκλησης της παράτασης ωραρίου μουσικής ο ενδιαφερόμενος μπορεί να <text:soft-page-break/>υποβάλει εκ νέου αίτηση χορήγησης νέας παράτασης ωραρίου μουσικής μόνο μετά τη λήξη της ανακληθείσας άδειας παράτασης </text:p>
      <text:p text:style-name="P7">13] Την υπ΄αριθμ. 7231/11.02.2026 αίτηση κ. Καραπέτσα Νικολάου του Στυλιανού </text:p>
      <text:p text:style-name="P7">14] Την υπ΄αριθμ. 1183286/27.11.2020 γνωστοποίηση λειτουργίας καταστήματος </text:p>
      <text:p text:style-name="P7">15] Το υπ΄αριθμ. 7357/11.02.2026 έγγραφο του Δήμου προς το Αστυνομικό Τμήμα Ν.Μουδανιών με το οποίο ζητήθηκε όπως μας ενημερώσουν εγγράφως για τις όποιες βεβαιωθείσες παραβάσεις αφορούν το προαναφερόμενο κατάστημα </text:p>
      <text:p text:style-name="P7">16] Το υπ' αριθμ. 1020/13243/43-α/12.02.2026 έγγραφο του Αστυνομικού Τμήματος Ν.Μουδανιών σχετικά με τις βεβαιωθείσες παραβάσεις αφορούν το προαναφερόμενο κατάστημα </text:p>
      <text:p text:style-name="P7">17] Τις διαάξεις του άρθρου 285 του Ν.3462/2066 σύμφωνα με τις οποίες “προϋπόθεση για τη χορήγηση οποιασδήποτε μορφής αδειών από Δήμους και Κοινότητες είναι η μη ύπαρξη, εις βάρους του ενδιαφερομένου, βεβαιωμένων ληξιπρόθεσμων οφειλών προς αυτούς, με εξαίρεση τις περιπτώσεις εκκρεμοδικίας και του διακανονισμού καταβολής αυτών, σύμφωνα με τη σχετική νομοθεσία”. </text:p>
      <text:p text:style-name="P7">18] Το υπ΄αριθμ. 12630/11.03.2026 έγγραφο της οικείας Ταμειακής Υπηρεσίας, σύμφωνα με την οποία ο κ. Καραπέτσας Νικόλαος δεν είναι Δημοτικά ενήμερος. <text:span text:style-name="T11"><text:s/>Λαμβάνοντας υπόψη τα ανωτέρω</text:span></text:p>
      <text:p text:style-name="P8"><text:s text:c="33"/>ΑΠΟΦΑΣΙΖΕΙ ΟΜΟΦΩΝΑ <text:s text:c="90"/></text:p>
      <text:p text:style-name="P2"><text:span text:style-name="T1"><text:s/></text:span><text:span text:style-name="T10"><text:s text:c="4"/>Τη μη χορήγηση παράτασης ωραρίου λειτουργίας μουσικών οργάνων για το κατάστημα υγειονομικού ενδιαφέροντος «ΨΗΤΟΠΩΛΕΙΟ ΣΟΥΒΛΑΤΣΙΔΙΚΟ», του Καραπέτσα Νικολάου του Στυλιανου, που βρίσκεται στην κεντρική πλατεία Ν. Τρίγλιας καθόσον δεν προσκόμισε στην Υπηρεσία μας την απαραίτητη σύμφωνα με τις διατάξεις του άρθρου 285 του Ν. 3463/2006 δημοτική ενημερότητα. </text:span><text:span text:style-name="T1"><text:s/></text:span></text:p>
      <text:p text:style-name="P3"><text:s/></text:p>
      <text:p text:style-name="P3"/>
      <text:p text:style-name="P2"><text:span text:style-name="T1">Η απόφαση αυτή έλαβε α.α. </text:span><text:span text:style-name="T5">13</text:span><text:span text:style-name="T1">/2026</text:span></text:p>
      <text:p text:style-name="P3">Έτσι συντάχθηκε το παρόν και υπογράφεται ως κατωτέρω:</text:p>
      <text:p text:style-name="P3">Ο ΠΡΟΕΔΡΟΣ <text:s text:c="10"/><text:tab/><text:tab/> <text:s text:c="23"/><text:tab/><text:tab/> <text:s text:c="6"/>ΤΑ ΜΕΛΗ</text:p>
      <text:p text:style-name="P2"><text:soft-page-break/><text:span text:style-name="T6"><text:s text:c="5"/></text:span><text:span text:style-name="T1">Υπογραφή<text:tab/><text:tab/> <text:s/><text:tab/><text:tab/><text:tab/><text:tab/><text:tab/> <text:s text:c="6"/>Υπογραφές</text:span></text:p>
      <text:p text:style-name="P5">ΑΚΡΙΒΕΣ ΑΝΤΙΓΡΑΦΟ</text:p>
      <text:p text:style-name="P5">Ο ΠΡΟΕΔΡΟΣ ΤΟΥ ΣΥΜΒΟΥΛΙΟΥ</text:p>
      <text:p text:style-name="P5">ΤΗΣ ΚΟΙΝΟΤΗΤΑΣ Ν ΤΡΙΓΛΙΑΣ</text:p>
      <text:p text:style-name="P5"/>
      <text:p text:style-name="P5">ΔΗΜΗΤΡΙΟΣ ΛΑΜΠΡΟ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2" svg:font-family="Arial" style:font-family-generic="swiss"/>
    <style:font-face style:name="ArialMT" svg:font-family="ArialMT, Arial"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SansMS" svg:font-family="ComicSans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size="10pt" fo:language="el" fo:country="GR" style:font-name-asian="SimSun1" style:font-size-asian="10pt" style:language-asian="zh" style:country-asian="CN" style:font-name-complex="Verdan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4pt" style:font-name-asian="Times New Roman" style:font-size-asian="14pt" style:font-name-complex="Times New Roman"/>
    </style:style>
    <style:style style:name="Υπόμνημα"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Times New Roman" style:font-name-asian="Times New Roman" style:font-name-complex="Times New Roman"/>
    </style:style>
    <style:style style:name="Σώμα_20_κείμενου_20_3" style:display-name="Σώμα κείμενου 3" style:family="paragraph" style:parent-style-name="Standard">
      <style:paragraph-properties fo:margin-top="0cm" fo:margin-bottom="0.212cm"/>
      <style:text-properties fo:font-size="8pt" style:font-size-asian="8pt"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style:font-name="Times New Roman" fo:font-size="16pt" style:text-underline-style="solid" style:text-underline-width="auto" style:text-underline-color="font-color" fo:font-weight="bold" style:font-name-asian="Times New Roman" style:font-size-asian="16pt" style:font-weight-asian="bold"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font-size="14pt" style:font-name-asian="Times New Roman" style:font-size-asian="14pt" style:font-name-complex="Times New Roman"/>
    </style:style>
    <style:style style:name="_20_Char_20_Char_20_Char" style:display-name=" Char Char Char" style:family="paragraph" style:parent-style-name="Standard">
      <style:paragraph-properties fo:margin-top="0cm" fo:margin-bottom="0.282cm" fo:line-height="0.423cm" style:text-autospace="none"/>
      <style:text-properties fo:language="en" fo:country="US" style:font-name-asian="Times New Roman" style:font-name-complex="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Σώμα_20_κείμενου_20_2" style:display-name="Σώμα κείμενου 2" style:family="paragraph" style:parent-style-name="Standard">
      <style:paragraph-properties fo:margin-top="0cm" fo:margin-bottom="0.212cm" fo:line-height="200%"/>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WW8Num1z0" style:family="text">
      <style:text-properties style:font-name="Vrinda" style:font-name-complex="Vrinda"/>
    </style:style>
    <style:style style:name="WW8Num1z1" style:family="text"/>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size="14pt" fo:language="el" fo:country="GR" style:font-name-asian="ArialMT" style:font-size-asian="14pt" style:font-name-complex="OpenSymbol1" style:font-size-complex="14pt"/>
    </style:style>
    <style:style style:name="WW8Num2z1" style:family="text">
      <style:text-properties style:font-name="OpenSymbol" style:font-name-complex="OpenSymbol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size="14pt" fo:language="el" fo:country="GR" style:font-size-asian="14pt" style:font-name-complex="Symbol" style:font-size-complex="14pt"/>
    </style:style>
    <style:style style:name="WW8Num3z1" style:family="text">
      <style:text-properties style:font-name="OpenSymbol" style:font-name-complex="Courier New1"/>
    </style:style>
    <style:style style:name="WW8Num4z0" style:family="text">
      <style:text-properties style:font-name="Symbol1" fo:font-size="14pt" fo:language="el" fo:country="GR" style:font-size-asian="14pt" style:font-name-complex="Symbol" style:font-size-complex="14pt"/>
    </style:style>
    <style:style style:name="WW8Num4z1" style:family="text">
      <style:text-properties style:font-name="OpenSymbol" style:font-name-complex="Courier New1"/>
    </style:style>
    <style:style style:name="WW8Num3z2" style:family="text">
      <style:text-properties style:font-name="Wingdings" style:font-name-complex="Wingding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ic Sans MS" fo:font-size="14pt" fo:font-weight="bold" style:font-size-asian="14pt" style:font-weight-asian="bold" style:font-name-complex="Comic Sans MS"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ic Sans MS" fo:font-size="14pt" style:font-size-asian="14pt" style:font-name-complex="Comic Sans M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size="14pt" fo:language="el" fo:country="GR" style:font-size-asian="14pt" style:font-name-complex="OpenSymbol1" style:font-size-complex="14pt"/>
    </style:style>
    <style:style style:name="WW8Num7z1" style:family="text">
      <style:text-properties style:font-name="OpenSymbol" style:font-name-complex="OpenSymbol1"/>
    </style:style>
    <style:style style:name="WW8Num3z3" style:family="text">
      <style:text-properties style:font-name="Symbol" style:font-name-complex="Symbo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Vrinda"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rinda" style:font-name-complex="Vrinda"/>
    </style:style>
    <style:style style:name="WW8Num19z1" style:family="text"/>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Times New Roman"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Numbering_20_Symbols" style:display-name="Numbering Symbols" style:family="text"/>
    <style:style style:name="Κουκκίδες" style:family="text">
      <style:text-properties style:font-name="OpenSymbol1" style:font-name-asian="OpenSymbol1" style:font-name-complex="OpenSymbol1"/>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325cm" style:type="center"/>
          <style:tab-stop style:position="16.51cm" style:type="right"/>
        </style:tab-stops>
      </style:paragraph-properties>
      <style:text-properties style:text-underline-style="non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251cm" fo:margin-left="1.746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746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Πλαίσιο1" text:anchor-type="char" svg:x="18.775cm" svg:y="0.002cm" svg:width="0.921cm" svg:height="0.33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Αναμόρφωση προϋπολογισμού</dc:title>
    <meta:initial-creator>user</meta:initial-creator>
    <meta:creation-date>2020-11-30T18:07:00</meta:creation-date>
    <dc:date>2026-05-15T14:39:48.72</dc:date>
    <meta:print-date>2026-02-25T08:10:27.87</meta:print-date>
    <meta:editing-cycles>151</meta:editing-cycles>
    <meta:editing-duration>PT17H29M11S</meta:editing-duration>
    <meta:generator>OpenOffice/4.1.11$Win32 OpenOffice.org_project/4111m1$Build-9808</meta:generator>
    <meta:document-statistic meta:table-count="0" meta:image-count="0" meta:object-count="0" meta:page-count="4" meta:paragraph-count="43" meta:word-count="875" meta:character-count="6325"/>
  </office:meta>
</office:document-meta>
</file>