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l" fo:country="GR" style:text-underline-style="none" fo:font-weight="normal" style:font-name-asian="Times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style:language-complex="he" style:country-complex="IL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Times New Roman" fo:language="el" fo:country="GR" fo:font-style="normal" style:font-name-asian="Arial-BoldMT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T7" style:family="text">
      <style:text-properties fo:font-size="12pt" fo:language="el" fo:country="GR" style:text-underline-style="none" fo:font-weight="normal" style:font-name-asian="Times New Roman" style:font-size-asian="12pt" style:font-weight-asian="normal" style:font-size-complex="12pt" style:language-complex="he" style:country-complex="IL" style:font-weight-complex="normal"/>
    </style:style>
    <style:style style:name="T8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size-complex="12pt" style:language-complex="he" style:country-complex="I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Α Π Ο Σ Π Α Σ Μ Α</text:p>
      <text:p text:style-name="P4">Από το υπ’αρ. <text:span text:style-name="T1">2/</text:span>20<text:span text:style-name="T4">2</text:span><text:span text:style-name="T1">6</text:span> πρακτικό Συνεδριάσεων </text:p>
      <text:p text:style-name="P4">της <text:span text:style-name="T1">Δ.</text:span>Κοινότητας Ν.Σιλάτων του Δήμου </text:p>
      <text:p text:style-name="P4">Νέας Προποντίδας Χαλκιδικής</text:p>
      <text:p text:style-name="P5">Αριθ. Απόφ. <text:s/><text:span text:style-name="T1">3</text:span> /20<text:span text:style-name="T4">2</text:span><text:span text:style-name="T1">6</text:span></text:p>
      <text:p text:style-name="P6">Περίληψη</text:p>
      <text:p text:style-name="P6"><text:span text:style-name="T1"><text:s text:c="11"/></text:span><text:span text:style-name="T5"><text:s text:c="2"/>“Σημεία για την υλοποίηση υποδομών αδέσποτων ζώων συντροφιάς στη Δ.Κ.Ν.Σιλάτων”</text:span></text:p>
      <text:p text:style-name="P10"/>
      <text:p text:style-name="P5">Στα Ν.Σίλατα σήμερα την <text:span text:style-name="T1">05</text:span>/<text:span text:style-name="T1">02</text:span>/20<text:span text:style-name="T4">2</text:span><text:span text:style-name="T1">6</text:span> , ημέρα της εβδομάδας <text:span text:style-name="T1">Πέμπτη </text:span>και ώρα <text:span text:style-name="T1">18:</text:span><text:span text:style-name="T2">00</text:span> <text:span text:style-name="T1">μ</text:span>.μ., στο γραφείο<text:span text:style-name="T1"> των </text:span>Ν.Σιλάτων , συνήλθε σε <text:span text:style-name="T1">τακτική </text:span>συνέλευση το Συμβούλιο της <text:span text:style-name="T1">Δημοτικής</text:span> Κοινότητας Νέων Σιλάτων , μετά από την υπ’αριθ. <text:span text:style-name="T1">5170/02-02-2026</text:span> έγγραφη πρόσκληση τ<text:span text:style-name="T1">ης</text:span> Προέδρου του Συμβουλίου <text:span text:style-name="T1">κας. Καμπούρη Αθηνάς </text:span>, που επιδόθηκε σε κάθε σύμβουλο χωριστά, σύμφωνα με τις διατάξεις του άρθρου 88 του Ν.3852/2010, <text:span text:style-name="T1">όπως τροποποιήθηκε και ισχύει</text:span>.</text:p>
      <text:p text:style-name="P5"><text:s text:c="2"/>Διαπιστώθηκε ότι υφίσταται η νόμιμη απαρτία αφού σε σύνολο <text:span text:style-name="T1">τριών </text:span>(<text:span text:style-name="T1">3</text:span>) μελών βρέθηκαν παρόντα <text:s/><text:span text:style-name="T1">τα τρία (3)</text:span> ήτοι :</text:p>
      <text:p text:style-name="P5"><text:tab/><text:tab/>ΠΑΡΟΝΤΕΣ<text:tab/><text:tab/><text:tab/><text:tab/> <text:s/>ΑΠΟΝΤΕΣ</text:p>
      <text:p text:style-name="P5"><text:s text:c="5"/><text:span text:style-name="T1">Καμπούρη Αθηνά (Πρόεδρος) <text:s text:c="35"/>κανείς</text:span></text:p>
      <text:p text:style-name="P5"><text:s text:c="5"/>Σταύρου Αναστάσιος<text:tab/> <text:s text:c="13"/><text:span text:style-name="T1"><text:s/></text:span></text:p>
      <text:p text:style-name="P2"><text:s text:c="5"/>Καστανιάς Γεώργιος <text:s text:c="51"/></text:p>
      <text:p text:style-name="P5"><text:s text:c="2"/>Τα πρακτικά τήρησε η δημοτική υπάλληλος <text:span text:style-name="T1">Ηλιάδου Σοφία</text:span>.</text:p>
      <text:p text:style-name="P5"><text:span text:style-name="T1"><text:s text:c="2"/>Η </text:span>Πρόεδρος του Συμβουλίου <text:s/>εισηγούμεν<text:span text:style-name="T1">η</text:span> το <text:span text:style-name="T1">μοναδικό θέμα εκτός τ</text:span>ης ημερήσιας διάταξης , έθεσε υπόψη των μελών της Κοινότητας <text:span text:style-name="T1">έγγραφο του Δήμου που </text:span><text:span text:style-name="T2">μας ζητά να ορίσουμε τα σημεία-περιοχές με παροχή νερού και τροφής, <text:s/>στα οποία θα επανεντάσσονται νόμιμα τα αδέσποτα ζώα συντροφιάς με <text:s/>την υλοποίηση υποδομών για αυτά (ταίστρες και ποτίστρες).</text:span></text:p>
      <text:p text:style-name="P11"><text:s/>Ακολούθησε διαλογική συζήτηση. Το Συμβούλιο μετά από διαλογική συζήτηση, αφού έλαβε υπόψη την εισήγηση της Προέδρου ,</text:p>
      <text:p text:style-name="P3">αποφάσισε <text:s/>ομόφωνα</text:p>
      <text:p text:style-name="P8"><text:span text:style-name="T6">και προτείνει τα κάτωθι σημεία για </text:span><text:span text:style-name="T7">την υλοποίηση υποδομών αδέσποτων ζώων συντροφιάς</text:span><text:span text:style-name="T8">:</text:span></text:p>
      <text:p text:style-name="P12">1)στα Ν.Σίλατα στη δυτική πλευρά κάτω από το προαύλιο του Ιερού Ναού Κοιμήσεως <text:s/>Θεοτόκου-12 Αποστόλων </text:p>
      <text:p text:style-name="P12">2)στη Σωζόπολη, στην αποθήκη του Αγροτικού Συνεταιρισμού. </text:p>
      <text:p text:style-name="P12"/>
      <text:p text:style-name="P5"><text:bookmark text:name="_Hlk154049966"/><text:span text:style-name="T3">Η απόφαση αυτή πήρε αύξοντα αριθμό </text:span><text:span text:style-name="T2"><text:s/>3 </text:span><text:span text:style-name="T3">/20</text:span><text:span text:style-name="T2">26</text:span><text:span text:style-name="T3">.</text:span></text:p>
      <text:p text:style-name="P7">.</text:p>
      <text:p text:style-name="P7">Αφού αναγνώστηκε το <text:span text:style-name="T1">παρόν</text:span> <text:span text:style-name="T1">, </text:span>υπογράφεται ως ακολούθως.</text:p>
      <text:p text:style-name="P7"><text:span text:style-name="T1"><text:s text:c="5"/>Η </text:span>ΠΡΟΕΔΡΟΣ <text:s text:c="62"/>ΤΑ ΜΕΛΗ</text:p>
      <text:p text:style-name="P7"><text:s text:c="7"/>Υπογραφή <text:s text:c="16"/>Ακριβές Απόσπασμα <text:s text:c="17"/></text:p>
      <text:p text:style-name="P5"><text:span text:style-name="T3"><text:s text:c="41"/>Ν.Σίλατα </text:span><text:span text:style-name="T2">06 </text:span><text:span text:style-name="T3">/</text:span><text:span text:style-name="T2">02</text:span><text:span text:style-name="T3"> /20</text:span><text:span text:style-name="T2">26</text:span></text:p>
      <text:p text:style-name="P1"><text:s text:c="48"/>Η Πρόεδρος</text:p>
      <text:p text:style-name="P7"><text:s text:c="52"/></text:p>
      <text:p text:style-name="P7"><text:s text:c="41"/></text:p>
      <text:p text:style-name="P1"><text:s text:c="43"/>Καμπούρη Αθην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el" fo:country="GR" style:letter-kerning="true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Υπόμνημ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ody_20_text" style:display-name="Body text" style:family="paragraph" style:parent-style-name="Standard">
      <style:paragraph-properties fo:margin-left="0.501cm" fo:margin-right="0cm" fo:text-align="justify" style:justify-single-word="false" fo:hyphenation-ladder-count="no-limit" fo:text-indent="1.501cm" style:auto-text-indent="false" style:text-autospace="none" style:punctuation-wrap="simple" style:vertical-align="baseline"/>
      <style:text-properties fo:font-size="11pt" fo:letter-spacing="-0.005cm" style:font-size-asian="11pt" style:font-size-complex="10pt" fo:hyphenate="false" fo:hyphenation-remain-char-count="2" fo:hyphenation-push-char-count="2"/>
    </style:style>
    <style:style style:name="Τμήμα_20_κειμένου1" style:display-name="Τμήμα κειμένου1" style:family="paragraph" style:parent-style-name="Standard">
      <style:paragraph-properties fo:margin-left="0.501cm" fo:margin-right="-0.002cm" fo:line-height="150%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Frame_20_contents" style:display-name="Frame contents" style:family="paragraph" style:parent-style-name="Text_20_body" style:class="extra"/>
    <style:style style:name="Σώμα_20_κείμενου_20_21" style:display-name="Σώμα κείμενου 21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fo:font-size="11pt" style:font-size-asian="11pt"/>
    </style:style>
    <style:style style:name="Τμήμα_20_κειμένου2" style:display-name="Τμήμα κειμένου2" style:family="paragraph" style:parent-style-name="Standard">
      <style:paragraph-properties fo:margin-left="-0.21cm" fo:margin-right="-0.591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style:font-name="Arial" fo:font-size="12pt" style:font-size-asian="12pt" style:font-name-complex="Arial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cm" fo:margin-right="-0.25cm" fo:line-height="150%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79cm" fo:line-height="150%" fo:text-align="justify" style:justify-single-word="false" fo:text-indent="0.501cm" style:auto-text-indent="false"/>
      <style:text-properties style:font-name="Arial" fo:font-size="11pt" fo:letter-spacing="0.056cm" style:font-size-asian="11pt" style:font-name-complex="Arial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079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25cm" fo:text-align="end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51cm" fo:margin-right="0.079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79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WW8Num3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Κείμενο_20_πλαισίου_20_Char" style:display-name="Κείμενο πλαισίου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fo:color="#000000"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Προεπιλεγμένη_20_γραμματοσειρά1" style:display-name="Προεπιλεγμένη γραμματοσειρά1" style:family="text"/>
    <style:style style:name="WW8Num3z2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0" style:family="text">
      <style:text-properties style:use-window-font-color="true" style:font-name="Symbol" fo:font-size="11pt" fo:language="en" fo:country="US" style:font-size-asian="11pt" style:font-name-complex="OpenSymbol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1H42M30S</meta:editing-duration>
    <meta:editing-cycles>40</meta:editing-cycles>
    <meta:generator>OpenOffice/4.1.11$Win32 OpenOffice.org_project/4111m1$Build-9808</meta:generator>
    <dc:date>2026-02-06T07:34:32.05</dc:date>
    <meta:print-date>2026-02-05T15:12:10.80</meta:print-date>
    <meta:document-statistic meta:table-count="0" meta:image-count="0" meta:object-count="0" meta:page-count="1" meta:paragraph-count="30" meta:word-count="278" meta:character-count="2290"/>
    <meta:user-defined meta:name="Info 1"/>
    <meta:user-defined meta:name="Info 2"/>
    <meta:user-defined meta:name="Info 3"/>
    <meta:user-defined meta:name="Info 4"/>
  </office:meta>
</office:document-meta>
</file>