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l" fo:country="GR" fo:font-style="normal" fo:font-weight="normal" style:font-name-asian="Arial-Bold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he" style:country-complex="IL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fo:language="el" fo:country="GR" style:font-name-complex="Tahoma"/>
    </style:style>
    <style:style style:name="T4" style:family="text">
      <style:text-properties fo:language="el" fo:country="GR" fo:font-style="normal" style:font-style-asian="normal" style:font-name-complex="Tahoma" style:language-complex="he" style:country-complex="IL" style:font-style-complex="normal"/>
    </style:style>
    <style:style style:name="T5" style:family="text">
      <style:text-properties fo:language="el" fo:country="GR" fo:font-style="normal" style:font-style-asian="normal" style:font-name-complex="Arial" style:language-complex="he" style:country-complex="IL" style:font-style-complex="normal"/>
    </style:style>
    <style:style style:name="T6" style:family="text">
      <style:text-properties fo:language="el" fo:country="GR" fo:font-style="normal" fo:font-weight="bold" style:font-style-asian="normal" style:font-weight-asian="bold" style:font-name-complex="Arial" style:language-complex="he" style:country-complex="IL" style:font-style-complex="normal" style:font-weight-complex="bold"/>
    </style:style>
    <style:style style:name="T7" style:family="text">
      <style:text-properties fo:language="el" fo:country="GR" fo:font-style="normal" style:text-underline-style="none" fo:font-weight="bold" style:font-name-asian="Times New Roman" style:font-style-asian="normal" style:font-weight-asian="bold" style:font-name-complex="Tahoma" style:language-complex="he" style:country-complex="IL" style:font-style-complex="normal" style:font-weight-complex="bold"/>
    </style:style>
    <style:style style:name="T8" style:family="text">
      <style:text-properties fo:language="el" fo:country="GR" fo:font-style="normal" style:text-underline-style="none" style:font-name-asian="Times New Roman" style:font-style-asian="normal" style:font-name-complex="Arial" style:language-complex="he" style:country-complex="IL" style:font-style-complex="normal"/>
    </style:style>
    <style:style style:name="T9" style:family="text">
      <style:text-properties fo:language="el" fo:country="GR" fo:font-style="normal" style:text-underline-style="none" style:font-name-asian="Times New Roman" style:font-style-asian="normal" style:font-name-complex="Tahoma" style:language-complex="he" style:country-complex="IL" style:font-style-complex="normal"/>
    </style:style>
    <style:style style:name="T10" style:family="text">
      <style:text-properties fo:language="el" fo:country="GR" fo:font-weight="bold" style:font-weight-asian="bold" style:font-name-complex="Tahoma" style:font-weight-complex="bold"/>
    </style:style>
    <style:style style:name="T11" style:family="text">
      <style:text-properties fo:language="el" fo:country="GR" fo:font-weight="bold" style:font-weight-asian="bold" style:font-weight-complex="bold"/>
    </style:style>
    <style:style style:name="T12" style:family="text">
      <style:text-properties style:language-complex="he" style:country-complex="I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font-style-asian="normal" style:font-name-complex="Arial" style:language-complex="he" style:country-complex="IL" style:font-style-complex="normal"/>
    </style:style>
    <style:style style:name="T15" style:family="text">
      <style:text-properties fo:language="en" fo:country="US" fo:font-style="normal" style:text-underline-style="none" fo:font-weight="bold" style:font-name-asian="Times New Roman" style:font-style-asian="normal" style:font-weight-asian="bold" style:font-name-complex="Arial" style:language-complex="he" style:country-complex="IL" style:font-style-complex="normal" style:font-weight-complex="bold"/>
    </style:style>
    <style:style style:name="T16" style:family="text">
      <style:text-properties fo:language="en" fo:country="US" fo:font-style="normal" style:text-underline-style="none" fo:font-weight="bold" style:font-name-asian="Times New Roman" style:font-style-asian="normal" style:font-weight-asian="bold" style:font-name-complex="Tahoma" style:language-complex="he" style:country-complex="IL" style:font-style-complex="normal" style:font-weight-complex="bold"/>
    </style:style>
    <style:style style:name="T17" style:family="text">
      <style:text-properties style:use-window-font-color="true" style:font-name="Times New Roman" fo:language="el" fo:country="GR" fo:font-style="normal" style:font-name-asian="Arial-BoldMT" style:language-asian="zh" style:country-asian="CN" style:font-style-asian="normal" style:font-name-complex="Times New Roman" style:language-complex="ar" style:country-complex="SA" style:font-style-complex="normal"/>
    </style:style>
    <style:style style:name="T18" style:family="text">
      <style:text-properties fo:font-size="12pt" fo:language="el" fo:country="GR" style:text-underline-style="none" fo:font-weight="normal" style:font-name-asian="Times New Roman" style:font-size-asian="12pt" style:font-weight-asian="normal" style:font-size-complex="12pt" style:language-complex="he" style:country-complex="I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Α Π Ο Σ Π Α Σ Μ Α</text:p>
      <text:p text:style-name="P5">Από το υπ’αρ. <text:span text:style-name="T1">8/</text:span>20<text:span text:style-name="T13">2</text:span><text:span text:style-name="T1">6</text:span> πρακτικό Συνεδριάσεων </text:p>
      <text:p text:style-name="P5">της <text:span text:style-name="T1">Δ.</text:span>Κοινότητας Ν.Σιλάτων του Δήμου </text:p>
      <text:p text:style-name="P5">Νέας Προποντίδας Χαλκιδικής</text:p>
      <text:p text:style-name="P6">Αριθ. Απόφ. <text:s/><text:span text:style-name="T1">11</text:span>/20<text:span text:style-name="T13">2</text:span><text:span text:style-name="T1">6</text:span></text:p>
      <text:p text:style-name="P7">Περίληψη</text:p>
      <text:p text:style-name="P7"><text:span text:style-name="T1"><text:s text:c="11"/></text:span><text:span text:style-name="T17"><text:s text:c="2"/>“Λήψη απόφασης για άδεια κοινόχρηστου χώρου στα Ν.Σίλατα”</text:span></text:p>
      <text:p text:style-name="P9"/>
      <text:p text:style-name="P6">Στα Ν.Σίλατα σήμερα την <text:span text:style-name="T1"><text:s text:c="2"/>18</text:span>/<text:span text:style-name="T1">06</text:span>/20<text:span text:style-name="T13">2</text:span><text:span text:style-name="T1">6</text:span> , ημέρα της εβδομάδας <text:span text:style-name="T1">Πέμπτη </text:span>και ώρα <text:span text:style-name="T1">18:</text:span><text:span text:style-name="T2">00</text:span> <text:span text:style-name="T1">μ</text:span>.μ., στο γραφείο<text:span text:style-name="T1"> των </text:span>Ν.Σιλάτων , συνήλθε σε <text:span text:style-name="T1">τακτική </text:span>συνέλευση το Συμβούλιο της <text:span text:style-name="T1">Δημοτικής</text:span> Κοινότητας Νέων Σιλάτων , μετά από την υπ’αριθ. <text:span text:style-name="T1">32267/15-06-2026</text:span> έγγραφη πρόσκληση τ<text:span text:style-name="T1">ης</text:span> Προέδρου του Συμβουλίου <text:span text:style-name="T1">κας. Καμπούρη Αθηνάς </text:span>, που επιδόθηκε σε κάθε <text:span text:style-name="T1">Σ</text:span>ύμβουλο χωριστά, σύμφωνα με τις διατάξεις του άρθρου 88 του Ν.3852/2010, <text:span text:style-name="T1">όπως τροποποιήθηκε και ισχύει</text:span>.</text:p>
      <text:p text:style-name="P6"><text:s text:c="2"/>Διαπιστώθηκε ότι υφίσταται η νόμιμη απαρτία αφού σε σύνολο <text:span text:style-name="T1">τριών </text:span>(<text:span text:style-name="T1">3</text:span>) μελών βρέθηκαν παρόντα <text:span text:style-name="T1">και τα τρία (3)</text:span> ήτοι :</text:p>
      <text:p text:style-name="P6"><text:tab/><text:tab/>ΠΑΡΟΝΤΕΣ<text:tab/><text:tab/><text:tab/><text:tab/> <text:s/>ΑΠΟΝΤΕΣ</text:p>
      <text:p text:style-name="P6"><text:s text:c="5"/><text:span text:style-name="T1">Καμπούρη Αθηνά (Πρόεδρος) <text:s text:c="35"/>κανείς</text:span></text:p>
      <text:p text:style-name="P6"><text:s text:c="5"/>Σταύρου Αναστάσιος<text:tab/> <text:s text:c="13"/><text:span text:style-name="T1"><text:s/></text:span></text:p>
      <text:p text:style-name="P2"><text:s text:c="5"/>Καστανιάς Γεώργιος <text:s text:c="51"/></text:p>
      <text:p text:style-name="P6"><text:s text:c="2"/>Τα πρακτικά τήρησε η δημοτική υπάλληλος <text:span text:style-name="T1">Ηλιάδου Σοφία</text:span>.</text:p>
      <text:p text:style-name="P6"><text:span text:style-name="T1"><text:s text:c="2"/>Η </text:span>Πρόεδρος του Συμβουλίου <text:s/>εισηγούμεν<text:span text:style-name="T1">η</text:span> το <text:span text:style-name="T1">μοναδικό θέμα τ</text:span>ης ημερήσιας διάταξης , έθεσε υπόψη των μελών της Κοινότητας <text:span text:style-name="T1">το υπ'αρ.πρωτ. 31390/09-06-26 έγγραφο του Δήμου, που </text:span><text:span text:style-name="T2">μας ζητά να γνωμοδοτήσουμε </text:span><text:span text:style-name="T4"><text:s/></text:span><text:span text:style-name="T5"><text:s/>σχετικά με την παραχώρηση <text:s/>αιτούμενης έκτασης </text:span><text:span text:style-name="T6">18,17 τ.μ.</text:span><text:span text:style-name="T5"> στην πλατεία της Κοινότητας Ν.Σιλάτων </text:span><text:span text:style-name="T7">έναντι</text:span><text:span text:style-name="T8"> του καταστήματός της </text:span><text:span text:style-name="T9">κας.</text:span><text:span text:style-name="T7"> Τατάρη Κυριακής</text:span><text:span text:style-name="T8"> με την επωνυμία </text:span><text:span text:style-name="T15">“</text:span><text:span text:style-name="T16">IN SQUARE GAFE BAR</text:span><text:span text:style-name="T15">” </text:span><text:span text:style-name="T8">μετά του συνημμένου τοπογραφικού διαγράμματος, </text:span><text:span text:style-name="T5">για την ανάπτυξη τραπεζοκαθισμάτων με ομπρέλες , με σκοπό την έκδοση σχετικής άδειας κοινόχρηστου χώρου. </text:span></text:p>
      <text:p text:style-name="P4"><text:s/>Ακολούθησε διαλογική συζήτηση. Το Συμβούλιο μετά από διαλογική συζήτηση, αφού έλαβε υπόψη την εισήγηση της Προέδρου ,</text:p>
      <text:p text:style-name="P3">γνωμοδοτεί θετικά </text:p>
      <text:p text:style-name="P11"><text:span text:style-name="T18"><text:s/></text:span></text:p>
      <text:p text:style-name="P12"><text:span text:style-name="T3">σ</text:span><text:span text:style-name="T1">την παραχώρηση της αιτούμενης έκτασης </text:span><text:span text:style-name="T11">18,17 τ.μ.</text:span><text:span text:style-name="T1"> <text:s/></text:span>που<text:span text:style-name="T1"> βρίσκεται στην πλατεία της Κοινότητας Ν.Σιλάτων </text:span><text:span text:style-name="T10">έναντι</text:span><text:span text:style-name="T1"> του καταστήματός της </text:span><text:span text:style-name="T3">κας.</text:span><text:span text:style-name="T10"> Τατάρη Κυριακής</text:span><text:span text:style-name="T1"> με την επωνυμία </text:span><text:span text:style-name="T19">“</text:span><text:span text:style-name="T20">IN SQUARE GAFE BAR</text:span><text:span text:style-name="T19">” </text:span><text:span text:style-name="T1">μετά του συνημμένου τοπογραφικού διαγράμματος, για την ανάπτυξη τραπεζοκαθισμάτων με ομπρέλες , με σκοπό την έκδοση σχετικής άδειας κοινόχρηστου χώρου. <text:s/></text:span></text:p>
      <text:p text:style-name="P6"><text:bookmark text:name="_Hlk154049966"/><text:span text:style-name="T12">Η απόφαση αυτή πήρε αύξοντα αριθμό </text:span><text:span text:style-name="T2"><text:s/>11</text:span><text:span text:style-name="T12">/20</text:span><text:span text:style-name="T2">26</text:span><text:span text:style-name="T12">.</text:span></text:p>
      <text:p text:style-name="P8">.</text:p>
      <text:p text:style-name="P8">Αφού αναγνώστηκε το <text:span text:style-name="T1">παρόν</text:span> <text:span text:style-name="T1">, </text:span>υπογράφεται ως ακολούθως.</text:p>
      <text:p text:style-name="P8"><text:span text:style-name="T1"><text:s text:c="5"/>Η </text:span>ΠΡΟΕΔΡΟΣ <text:s text:c="62"/>ΤΑ ΜΕΛΗ</text:p>
      <text:p text:style-name="P8"><text:s text:c="7"/>Υπογραφή <text:s text:c="16"/>Ακριβές Απόσπασμα <text:s text:c="17"/></text:p>
      <text:p text:style-name="P6"><text:span text:style-name="T12"><text:s text:c="41"/>Ν.Σίλατα <text:s text:c="2"/></text:span><text:span text:style-name="T2">19</text:span><text:span text:style-name="T12">/</text:span><text:span text:style-name="T2">06</text:span><text:span text:style-name="T12"> /20</text:span><text:span text:style-name="T2">26</text:span></text:p>
      <text:p text:style-name="P1"><text:s text:c="48"/>Η Πρόεδρος</text:p>
      <text:p text:style-name="P8"><text:s text:c="52"/></text:p>
      <text:p text:style-name="P8"><text:s text:c="41"/></text:p>
      <text:p text:style-name="P1"><text:s text:c="43"/>Καμπούρη Αθην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1" style:family="paragraph">
      <style:paragraph-properties fo:margin-left="0cm" fo:margin-righ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1pt" fo:language="el" fo:country="GR" style:letter-kerning="true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Υπόμνημα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ody_20_text" style:display-name="Body text" style:family="paragraph" style:parent-style-name="Standard">
      <style:paragraph-properties fo:margin-left="0.501cm" fo:margin-right="0cm" fo:text-align="justify" style:justify-single-word="false" fo:hyphenation-ladder-count="no-limit" fo:text-indent="1.501cm" style:auto-text-indent="false" style:text-autospace="none" style:punctuation-wrap="simple" style:vertical-align="baseline"/>
      <style:text-properties fo:font-size="11pt" fo:letter-spacing="-0.005cm" style:font-size-asian="11pt" style:font-size-complex="10pt" fo:hyphenate="false" fo:hyphenation-remain-char-count="2" fo:hyphenation-push-char-count="2"/>
    </style:style>
    <style:style style:name="Τμήμα_20_κειμένου1" style:display-name="Τμήμα κειμένου1" style:family="paragraph" style:parent-style-name="Standard">
      <style:paragraph-properties fo:margin-left="0.501cm" fo:margin-right="-0.002cm" fo:line-height="150%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Frame_20_contents" style:display-name="Frame contents" style:family="paragraph" style:parent-style-name="Text_20_body" style:class="extra"/>
    <style:style style:name="Σώμα_20_κείμενου_20_21" style:display-name="Σώμα κείμενου 21" style:family="paragraph" style:parent-style-name="Standard">
      <style:paragraph-properties fo:margin-left="0cm" fo:margin-right="-1.102cm" fo:text-align="justify" style:justify-single-word="false" fo:text-indent="0cm" style:auto-text-indent="false"/>
      <style:text-properties fo:font-size="11pt" style:font-size-asian="11pt"/>
    </style:style>
    <style:style style:name="Τμήμα_20_κειμένου2" style:display-name="Τμήμα κειμένου2" style:family="paragraph" style:parent-style-name="Standard">
      <style:paragraph-properties fo:margin-left="-0.21cm" fo:margin-right="-0.591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har_20_Char_20_Char_20_Char_20_Char_20_Char_20_Char_20_Char_20_Char_20_Char_20_Char_20_Char" style:display-name=" Char Char Char Char Char Char Char Char Char Char Char Char" style:family="paragraph" style:parent-style-name="Standard">
      <style:paragraph-properties fo:margin-top="0cm" fo:margin-bottom="0.282cm" fo:line-height="0.423cm"/>
      <style:text-properties style:font-name="Tahoma" fo:language="en" fo:country="US" style:font-name-complex="Tahoma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0cm" fo:margin-right="-0.25cm" fo:text-align="justify" style:justify-single-word="false" fo:text-indent="0.501cm" style:auto-text-indent="false"/>
      <style:text-properties style:font-name="Arial" fo:font-size="12pt" style:font-size-asian="12pt" style:font-name-complex="Arial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cm" fo:margin-right="-0.25cm" fo:line-height="150%" fo:text-align="justify" style:justify-single-word="false" fo:text-indent="0.751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79cm" fo:line-height="150%" fo:text-align="justify" style:justify-single-word="false" fo:text-indent="0.501cm" style:auto-text-indent="false"/>
      <style:text-properties style:font-name="Arial" fo:font-size="11pt" fo:letter-spacing="0.056cm" style:font-size-asian="11pt" style:font-name-complex="Arial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079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0.25cm" fo:text-align="end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25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25cm" fo:text-align="center" style:justify-single-word="false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51cm" fo:margin-right="0.079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79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WW8Num3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Προεπιλεγμένη_20_γραμματοσειρά" style:display-name="Προεπιλεγμένη γραμματοσειρά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size="12pt" fo:language="el" fo:country="GR" fo:font-style="normal" fo:font-weight="normal" style:font-name-asian="Arial-Bold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Κείμενο_20_πλαισίου_20_Char" style:display-name="Κείμενο πλαισίου Ch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fo:color="#000000"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Προεπιλεγμένη_20_γραμματοσειρά1" style:display-name="Προεπιλεγμένη γραμματοσειρά1" style:family="text"/>
    <style:style style:name="WW8Num3z2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0" style:family="text">
      <style:text-properties style:use-window-font-color="true" style:font-name="Symbol" fo:font-size="11pt" fo:language="en" fo:country="US" style:font-size-asian="11pt" style:font-name-complex="OpenSymbol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13H10M35S</meta:editing-duration>
    <meta:editing-cycles>44</meta:editing-cycles>
    <meta:generator>OpenOffice/4.1.11$Win32 OpenOffice.org_project/4111m1$Build-9808</meta:generator>
    <dc:date>2026-06-15T12:39:05.25</dc:date>
    <meta:print-date>2026-02-05T15:12:10.80</meta:print-date>
    <meta:document-statistic meta:table-count="0" meta:image-count="0" meta:object-count="0" meta:page-count="1" meta:paragraph-count="29" meta:word-count="312" meta:character-count="2568"/>
    <meta:user-defined meta:name="Info 1"/>
    <meta:user-defined meta:name="Info 2"/>
    <meta:user-defined meta:name="Info 3"/>
    <meta:user-defined meta:name="Info 4"/>
  </office:meta>
</office:document-meta>
</file>