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dale Sans UI1" svg:font-family="'Andale Sans UI', 'Arial Unicode MS'" style:font-pitch="variable"/>
    <style:font-face style:name="Arial" svg:font-family="Arial" style:font-family-generic="swiss" style:font-pitch="variable"/>
    <style:font-face style:name="Arial-BoldMT" svg:font-family="Arial-BoldMT" style:font-family-generic="roman" style:font-pitch="variable"/>
    <style:font-face style:name="Arial-BoldMT1" svg:font-family="Arial-BoldMT" style:font-family-generic="swiss" style:font-pitch="variable"/>
    <style:font-face style:name="ArialMT" svg:font-family="ArialMT"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Έντονα" style:font-family-generic="roman"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margin-left="-2.006cm" fo:margin-right="-2.006cm" fo:text-align="center" style:justify-single-word="false" fo:text-indent="0cm" style:auto-text-indent="false">
        <style:tab-stops/>
      </style:paragraph-properties>
      <style:text-properties fo:font-size="13pt" style:font-size-asian="13pt" style:font-size-complex="13pt"/>
    </style:style>
    <style:style style:name="P4" style:family="paragraph" style:parent-style-name="Standard">
      <style:paragraph-properties fo:text-align="justify" style:justify-single-word="false"/>
      <style:text-properties fo:font-size="13pt" style:font-size-asian="13pt" style:font-size-complex="13pt"/>
    </style:style>
    <style:style style:name="P5" style:family="paragraph" style:parent-style-name="Standard_20__28_user_29_">
      <style:text-properties fo:font-size="13pt" style:font-size-asian="13pt" style:font-size-complex="13pt"/>
    </style:style>
    <style:style style:name="P6" style:family="paragraph" style:parent-style-name="Standard">
      <style:text-properties fo:font-size="13pt" fo:font-weight="bold" style:font-size-asian="13pt" style:font-weight-asian="bold" style:font-size-complex="13pt"/>
    </style:style>
    <style:style style:name="P7" style:family="paragraph" style:parent-style-name="Standard">
      <style:paragraph-properties fo:text-align="center" style:justify-single-word="false"/>
      <style:text-properties fo:font-size="13pt" fo:font-weight="bold" style:font-size-asian="13pt" style:font-weight-asian="bold" style:font-size-complex="13pt"/>
    </style:style>
    <style:style style:name="P8" style:family="paragraph" style:parent-style-name="Standard">
      <style:paragraph-properties fo:text-align="center" style:justify-single-word="false"/>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margin-top="0.212cm" fo:margin-bottom="0cm" style:contextual-spacing="false" fo:line-height="150%" fo:text-align="center" style:justify-single-word="false" style:text-autospace="none">
        <style:tab-stops>
          <style:tab-stop style:position="1.251cm"/>
        </style:tab-stops>
      </style:paragraph-properties>
      <style:text-properties fo:color="#000000" loext:opacity="100%" fo:font-size="12pt" fo:language="el" fo:country="GR" fo:font-weight="bold" style:font-name-asian="ArialMT" style:font-size-asian="12pt" style:font-weight-asian="bold" style:font-name-complex="ArialMT" style:font-size-complex="12pt" style:font-weight-complex="bold"/>
    </style:style>
    <style:style style:name="P12" style:family="paragraph" style:parent-style-name="Text_20_body">
      <style:paragraph-properties fo:margin-top="0cm" fo:margin-bottom="0cm" style:contextual-spacing="false" fo:line-height="150%" fo:text-align="justify" style:justify-single-word="false" fo:orphans="2" fo:widows="2"/>
      <style:text-properties fo:color="#000000" loext:opacity="100%" style:font-name="Arial" fo:font-style="italic" officeooo:paragraph-rsid="0009cf95" style:font-style-asian="italic" style:font-style-complex="italic"/>
    </style:style>
    <style:style style:name="P13" style:family="paragraph" style:parent-style-name="Standard_20__28_user_29_">
      <style:paragraph-properties fo:margin-left="0cm" fo:margin-right="-0.175cm" fo:text-align="justify" style:justify-single-word="false" fo:text-indent="0cm" style:auto-text-indent="false" style:writing-mode="lr-tb">
        <style:tab-stops>
          <style:tab-stop style:position="0cm"/>
        </style:tab-stops>
      </style:paragraph-properties>
    </style:style>
    <style:style style:name="P14" style:family="paragraph" style:parent-style-name="Standard">
      <style:paragraph-properties fo:orphans="2" fo:widows="2" fo:hyphenation-ladder-count="no-limit" style:text-autospace="none" style:vertical-align="auto"/>
      <style:text-properties fo:hyphenate="true" loext:hyphenation-no-caps="false" loext:hyphenation-no-last-word="false" loext:hyphenation-word-char-count="no-limit" loext:hyphenation-zone="no-limit"/>
    </style:style>
    <style:style style:name="P15" style:family="paragraph" style:parent-style-name="Βασικό">
      <style:paragraph-properties fo:orphans="2" fo:widows="2" fo:hyphenation-ladder-count="no-limit" style:text-autospace="none" style:vertical-align="auto"/>
      <style:text-properties fo:hyphenate="true" loext:hyphenation-no-caps="false" loext:hyphenation-no-last-word="false" loext:hyphenation-word-char-count="no-limit" loext:hyphenation-zone="no-limit"/>
    </style:style>
    <style:style style:name="P16" style:family="paragraph" style:parent-style-name="Βασικό">
      <style:paragraph-properties fo:orphans="2" fo:widows="2" fo:hyphenation-ladder-count="no-limit" style:text-autospace="none" style:vertical-align="auto"/>
      <style:text-properties officeooo:paragraph-rsid="00095767" fo:hyphenate="true" loext:hyphenation-no-caps="false" loext:hyphenation-no-last-word="false" loext:hyphenation-word-char-count="no-limit" loext:hyphenation-zone="no-limit"/>
    </style:style>
    <style:style style:name="P17" style:family="paragraph" style:parent-style-name="Standard">
      <style:paragraph-properties fo:line-height="150%" fo:text-align="justify" style:justify-single-word="false" fo:text-indent="1.245cm" style:auto-text-indent="false"/>
      <style:text-properties style:font-name="Arial" fo:language="el" fo:country="GR" officeooo:paragraph-rsid="0009cf95"/>
    </style:style>
    <style:style style:name="P18" style:family="paragraph" style:parent-style-name="Standard">
      <style:paragraph-properties fo:line-height="150%" fo:text-align="justify" style:justify-single-word="false"/>
      <style:text-properties officeooo:paragraph-rsid="0009cf95"/>
    </style:style>
    <style:style style:name="P19" style:family="paragraph" style:parent-style-name="Standard">
      <style:paragraph-properties fo:line-height="150%" fo:text-align="justify" style:justify-single-word="false">
        <style:tab-stops>
          <style:tab-stop style:position="15.252cm"/>
        </style:tab-stops>
      </style:paragraph-properties>
      <style:text-properties officeooo:paragraph-rsid="0009cf95"/>
    </style:style>
    <style:style style:name="P20" style:family="paragraph" style:parent-style-name="Text_20_body">
      <style:paragraph-properties fo:margin-top="0cm" fo:margin-bottom="0cm" style:contextual-spacing="false" fo:line-height="150%" fo:text-align="justify" style:justify-single-word="false" fo:orphans="2" fo:widows="2"/>
      <style:text-properties officeooo:paragraph-rsid="0009cf95"/>
    </style:style>
    <style:style style:name="P21" style:family="paragraph" style:parent-style-name="Standard" style:master-page-name="MP0">
      <style:paragraph-properties fo:text-align="center" style:justify-single-word="false" style:page-number="auto" fo:break-before="page"/>
      <style:text-properties fo:font-size="13pt" fo:font-weight="bold" style:font-size-asian="13pt" style:font-weight-asian="bold" style:font-size-complex="13pt" style:font-weight-complex="bold"/>
    </style:style>
    <style:style style:name="P22" style:family="paragraph" style:parent-style-name="Standard">
      <style:paragraph-properties fo:text-align="start" style:justify-single-word="false"/>
      <style:text-properties style:font-name="Times New Roman1" fo:font-size="13pt" officeooo:paragraph-rsid="00095767" style:font-size-asian="13pt" style:font-size-complex="13pt"/>
    </style:style>
    <style:style style:name="T1" style:family="text">
      <style:text-properties fo:font-size="13pt" style:font-size-asian="13pt" style:font-size-complex="13pt"/>
    </style:style>
    <style:style style:name="T2" style:family="text">
      <style:text-properties fo:font-size="13pt" officeooo:rsid="00095767" style:font-size-asian="13pt"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language="en" fo:country="US" style:font-size-asian="13pt" style:font-size-complex="13pt"/>
    </style:style>
    <style:style style:name="T6" style:family="text">
      <style:text-properties fo:font-size="13pt" fo:language="en" fo:country="US" officeooo:rsid="00093c58" style:font-size-asian="13pt" style:font-size-complex="13pt"/>
    </style:style>
    <style:style style:name="T7" style:family="text">
      <style:text-properties fo:font-size="14pt" fo:font-weight="bold" style:font-size-asian="14pt" style:font-weight-asian="bold" style:font-size-complex="14pt"/>
    </style:style>
    <style:style style:name="T8" style:family="text">
      <style:text-properties fo:font-size="14pt" style:font-size-asian="14pt" style:font-size-complex="14pt"/>
    </style:style>
    <style:style style:name="T9" style:family="text">
      <style:text-properties fo:font-size="14pt" fo:language="en" fo:country="US" officeooo:rsid="00093c58" style:font-size-asian="14pt" style:font-size-complex="14pt"/>
    </style:style>
    <style:style style:name="T10" style:family="text">
      <style:text-properties fo:font-size="14pt" fo:language="en" fo:country="US" officeooo:rsid="00098cee" style:font-size-asian="14pt" style:font-size-complex="14pt"/>
    </style:style>
    <style:style style:name="T11" style:family="text">
      <style:text-properties fo:font-weight="normal" style:font-weight-asian="normal" style:font-weight-complex="normal"/>
    </style:style>
    <style:style style:name="T12" style:family="text">
      <style:text-properties fo:color="#000000" loext:opacity="100%" style:font-name="Times New Roman" fo:font-size="13pt" fo:language="el" fo:country="GR" fo:font-style="normal" fo:font-weight="normal" style:font-name-asian="Arial-BoldMT1" style:font-size-asian="13pt" style:font-style-asian="normal" style:font-weight-asian="normal" style:font-name-complex="Times New Roman" style:font-size-complex="13pt" style:font-style-complex="normal" style:font-weight-complex="normal"/>
    </style:style>
    <style:style style:name="T13" style:family="text">
      <style:text-properties fo:color="#000000" loext:opacity="100%" style:font-name="Times New Roman" fo:language="el" fo:country="GR" fo:font-style="normal" fo:font-weight="normal" style:font-style-asian="normal" style:font-weight-asian="normal" style:font-name-complex="Times New Roman" style:font-style-complex="normal" style:font-weight-complex="normal"/>
    </style:style>
    <style:style style:name="T14" style:family="text">
      <style:text-properties fo:color="#000000" loext:opacity="100%" style:font-name="Times New Roman" fo:language="el" fo:country="GR" fo:font-style="normal" fo:font-weight="normal" style:font-name-asian="Andale Sans UI1" style:font-style-asian="normal" style:font-weight-asian="normal" style:font-name-complex="Times New Roman" style:font-style-complex="normal" style:font-weight-complex="normal"/>
    </style:style>
    <style:style style:name="T15" style:family="text">
      <style:text-properties fo:color="#000000" loext:opacity="100%" fo:font-size="13pt" fo:language="el" fo:country="GR" fo:font-style="italic" fo:font-weight="bold" style:font-size-asian="13pt" style:font-style-asian="italic" style:font-weight-asian="bold" style:font-name-complex="Times New Roman" style:font-size-complex="13pt" style:font-weight-complex="bold"/>
    </style:style>
    <style:style style:name="T16" style:family="text">
      <style:text-properties fo:color="#000000" loext:opacity="100%" style:font-name="Arial" fo:language="el" fo:country="GR" fo:font-style="italic" style:font-style-asian="italic" style:font-style-complex="italic"/>
    </style:style>
    <style:style style:name="T17" style:family="text">
      <style:text-properties fo:color="#000000" loext:opacity="100%" style:font-name="Arial" fo:font-style="italic" style:font-style-asian="italic" style:font-style-complex="italic"/>
    </style:style>
    <style:style style:name="T18" style:family="text">
      <style:text-properties style:font-name="Times New Roman" fo:font-size="13pt" style:font-name-asian="Times New Roman" style:font-size-asian="13pt" style:font-name-complex="Times New Roman" style:font-size-complex="13pt"/>
    </style:style>
    <style:style style:name="T19" style:family="text">
      <style:text-properties style:font-name="Times New Roman" fo:font-size="13pt" officeooo:rsid="0009cf95" style:font-name-asian="Times New Roman" style:font-size-asian="13pt" style:font-name-complex="Times New Roman" style:font-size-complex="13pt"/>
    </style:style>
    <style:style style:name="T20" style:family="text">
      <style:text-properties style:font-name="Times New Roman" fo:font-size="13pt" style:font-name-asian="Arial-BoldMT1" style:font-size-asian="13pt" style:font-name-complex="Times New Roman" style:font-size-complex="13pt"/>
    </style:style>
    <style:style style:name="T21" style:family="text">
      <style:text-properties style:font-name="Times New Roman" fo:font-size="13pt" officeooo:rsid="0009cf95" style:font-name-asian="Arial-BoldMT1" style:font-size-asian="13pt" style:font-name-complex="Times New Roman" style:font-size-complex="13pt"/>
    </style:style>
    <style:style style:name="T22" style:family="text">
      <style:text-properties style:font-name="Times New Roman" fo:font-size="13pt" fo:language="el" fo:country="GR" style:font-name-asian="Arial-BoldMT1" style:font-size-asian="13pt" style:font-name-complex="Times New Roman" style:font-size-complex="13pt"/>
    </style:style>
    <style:style style:name="T23" style:family="text">
      <style:text-properties style:font-name="Times New Roman" fo:font-size="13pt" fo:language="el" fo:country="GR" officeooo:rsid="000a30c2" style:font-name-asian="Arial-BoldMT1" style:font-size-asian="13pt" style:font-name-complex="Times New Roman" style:font-size-complex="13pt"/>
    </style:style>
    <style:style style:name="T24" style:family="text">
      <style:text-properties fo:language="en" fo:country="US" officeooo:rsid="00093c58"/>
    </style:style>
    <style:style style:name="T25" style:family="text">
      <style:text-properties style:font-name="Arial-BoldMT" fo:font-size="12pt" fo:font-weight="bold" style:font-size-asian="12pt" style:font-weight-asian="bold"/>
    </style:style>
    <style:style style:name="T26" style:family="text">
      <style:text-properties style:font-name="Times New Roman1" fo:font-size="13pt" fo:font-weight="bold" style:font-size-asian="13pt" style:font-weight-asian="bold" style:font-size-complex="13pt"/>
    </style:style>
    <style:style style:name="T27" style:family="text">
      <style:text-properties fo:font-weight="bold" style:font-weight-asian="bold"/>
    </style:style>
    <style:style style:name="T28" style:family="text">
      <style:text-properties style:font-name="Arial" fo:language="el" fo:country="GR"/>
    </style:style>
    <style:style style:name="T29" style:family="text">
      <style:text-properties style:font-name="Arial" fo:language="el" fo:country="GR" officeooo:rsid="0009cf95"/>
    </style:style>
    <style:style style:name="T30" style:family="text">
      <style:text-properties style:font-name="Arial" fo:language="el" fo:country="GR" officeooo:rsid="000ad0d2"/>
    </style:style>
    <style:style style:name="T31" style:family="text">
      <style:text-properties style:font-name="Arial" fo:language="en" fo:country="US"/>
    </style:style>
    <style:style style:name="T32" style:family="text">
      <style:text-properties style:font-name="Arial" fo:language="en" fo:country="US" officeooo:rsid="0009cf95"/>
    </style:style>
    <style:style style:name="T33" style:family="text">
      <style:text-properties style:font-name="Arial" fo:language="en" fo:country="US" officeooo:rsid="000ad0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 text:c="45"/>ΑΠΟΣΠΑΣΜΑ <text:s text:c="18"/></text:p>
      <text:p text:style-name="P2">ΑΠΟ ΤΟ ΥΠ’ ΑΡΙΘ. <text:span text:style-name="T24">9</text:span>/202<text:span text:style-name="T24">5</text:span> ΠΡΑΚΤΙΚΟ ΤΟΠΙΚΟΥ ΣΥΜΒΟΥΛΙΟΥ ΔΗΜΟΤΙΚΗΣ ΚΟΙΝΟΤΗΤΑΣ Ν.ΣΙΛΑΤΩΝ.</text:p>
      <text:p text:style-name="P8"><text:span text:style-name="Προεπιλεγμένη_20_γραμματοσειρά"><text:span text:style-name="T1">ΑΡΙΘ.ΑΠΟΦ.</text:span></text:span><text:span text:style-name="Προεπιλεγμένη_20_γραμματοσειρά"><text:span text:style-name="T5">1</text:span></text:span><text:span text:style-name="Προεπιλεγμένη_20_γραμματοσειρά"><text:span text:style-name="T6">2</text:span></text:span><text:span text:style-name="Προεπιλεγμένη_20_γραμματοσειρά"><text:span text:style-name="T1">/202</text:span></text:span><text:span text:style-name="Προεπιλεγμένη_20_γραμματοσειρά"><text:span text:style-name="T2">5</text:span></text:span></text:p>
      <text:p text:style-name="P7">ΠΕΡΙΛΗΨΗ</text:p>
      <text:p text:style-name="P15"><text:span text:style-name="Προεπιλεγμένη_20_γραμματοσειρά"><text:span text:style-name="T7"><text:s text:c="2"/>Θέμα¨</text:span></text:span><text:span text:style-name="Προεπιλεγμένη_20_γραμματοσειρά"><text:span text:style-name="T26">Α</text:span></text:span><text:span text:style-name="T26">ίτημα μεταβίβασης κυριότητας των υπ' αριθμ. 304 και 305</text:span></text:p>
      <text:p text:style-name="P22" loext:marker-style-name="T25"><text:span text:style-name="T27">αγροτεμαχίων του αγροκτήματος Σωζόπολης στο Δήμο Νέας Προποντίδας από το </text:span></text:p>
      <text:p text:style-name="P14"><text:span text:style-name="T26">Υπουργείο Αγροτικής Ανάπτυξης και Τροφίμων.</text:span><text:span text:style-name="T26"/></text:p>
      <text:p text:style-name="P16"><text:span text:style-name="Προεπιλεγμένη_20_γραμματοσειρά"><text:span text:style-name="T8"><text:s/></text:span></text:span><text:span text:style-name="Προεπιλεγμένη_20_γραμματοσειρά"><text:span text:style-name="T15"><text:s text:c="8"/></text:span></text:span></text:p>
      <text:p text:style-name="P16"><text:span text:style-name="Προεπιλεγμένη_20_γραμματοσειρά"><text:span text:style-name="T8">Στα Σίλατα σήμερα την </text:span></text:span><text:span text:style-name="Προεπιλεγμένη_20_γραμματοσειρά"><text:span text:style-name="T9">2</text:span></text:span><text:span text:style-name="Προεπιλεγμένη_20_γραμματοσειρά"><text:span text:style-name="T10">6</text:span></text:span><text:span text:style-name="Προεπιλεγμένη_20_γραμματοσειρά"><text:span text:style-name="T8">/</text:span></text:span><text:span text:style-name="Προεπιλεγμένη_20_γραμματοσειρά"><text:span text:style-name="T9">11</text:span></text:span><text:span text:style-name="Προεπιλεγμένη_20_γραμματοσειρά"><text:span text:style-name="T8">/202</text:span></text:span><text:span text:style-name="Προεπιλεγμένη_20_γραμματοσειρά"><text:span text:style-name="T9">5</text:span></text:span><text:span text:style-name="Προεπιλεγμένη_20_γραμματοσειρά"><text:span text:style-name="T8"> ημέρα Τετάρτη, και ώρα </text:span></text:span><text:span text:style-name="Προεπιλεγμένη_20_γραμματοσειρά"><text:span text:style-name="T9">09</text:span></text:span><text:span text:style-name="Προεπιλεγμένη_20_γραμματοσειρά"><text:span text:style-name="T8">:00π.μ. στη Δημοτική κοινότητα Ν.Σιλάτων, του Δήμου Νέας Προποντίδας <text:s/>συνήλθε σε <text:s/>συνεδρίαση το τοπικό συμβούλιο μετά από έγγραφη πρόσκληση της Προέδρου με αριθ.πρωτ </text:span></text:span><text:span text:style-name="Προεπιλεγμένη_20_γραμματοσειρά"><text:span text:style-name="T9">65837</text:span></text:span><text:span text:style-name="Προεπιλεγμένη_20_γραμματοσειρά"><text:span text:style-name="T8">/</text:span></text:span><text:span text:style-name="Προεπιλεγμένη_20_γραμματοσειρά"><text:span text:style-name="T9">24</text:span></text:span><text:span text:style-name="Προεπιλεγμένη_20_γραμματοσειρά"><text:span text:style-name="T8">-</text:span></text:span><text:span text:style-name="Προεπιλεγμένη_20_γραμματοσειρά"><text:span text:style-name="T9">11</text:span></text:span><text:span text:style-name="Προεπιλεγμένη_20_γραμματοσειρά"><text:span text:style-name="T8">-202</text:span></text:span><text:span text:style-name="Προεπιλεγμένη_20_γραμματοσειρά"><text:span text:style-name="T9">5</text:span></text:span><text:span text:style-name="Προεπιλεγμένη_20_γραμματοσειρά"><text:span text:style-name="T8">, που επιδόθηκε νόμιμα στα μέλη, <text:s/>σύμφωνα με το άρθρο 88 παρ. Ν.3852/10.</text:span></text:span></text:p>
      <text:p text:style-name="P9"><text:s/>Στη συνεδρίαση παρευρέθησαν τα μέλη του Συμβουλίου:</text:p>
      <text:p text:style-name="Standard"><text:span text:style-name="Προεπιλεγμένη_20_γραμματοσειρά"><text:span text:style-name="T4">ΠΑΡΟΝΤΕΣ <text:s/></text:span></text:span><text:span text:style-name="Προεπιλεγμένη_20_γραμματοσειρά"><text:span text:style-name="T1"><text:s text:c="48"/></text:span></text:span><text:span text:style-name="Προεπιλεγμένη_20_γραμματοσειρά"><text:span text:style-name="T4"><text:s/>ΑΠΟΝΤΕΣ</text:span></text:span></text:p>
      <text:p text:style-name="P1">ΚΑΜΠΟΥΡΗ ΑΘΗΝΑ (πρόεδρος) <text:s text:c="20"/>ΚΑΝΕΙΣ</text:p>
      <text:p text:style-name="Standard"><text:span text:style-name="Προεπιλεγμένη_20_γραμματοσειρά"><text:span text:style-name="T1">ΚΑΣΤΑΝΙΑΣ ΓΕΩΡΓΙΟΣ <text:s text:c="8"/></text:span></text:span><text:span text:style-name="Προεπιλεγμένη_20_γραμματοσειρά"><text:span text:style-name="T3"><text:s text:c="42"/></text:span></text:span></text:p>
      <text:p text:style-name="P6"><text:span text:style-name="T11"><text:s/>ΣΤΑΥΡΟΥ ΑΝΑΣΤΑΣΙΟΣ <text:s/></text:span><text:s text:c="60"/></text:p>
      <text:p text:style-name="Standard"><text:span text:style-name="Προεπιλεγμένη_20_γραμματοσειρά"><text:span text:style-name="T4">Τα πρακτικά τήρησε η δημοτική υπάλληλος Στόγια Ιφιγένεια.</text:span></text:span></text:p>
      <text:p text:style-name="P13"><text:span text:style-name="Προεπιλεγμένη_20_γραμματοσειρά"><text:span text:style-name="T18"><text:s/></text:span></text:span><text:span text:style-name="Προεπιλεγμένη_20_γραμματοσειρά"><text:span text:style-name="T19">Η</text:span></text:span><text:span text:style-name="Προεπιλεγμένη_20_γραμματοσειρά"><text:span text:style-name="T20"> Πρόεδρος εισηγούμε</text:span></text:span><text:span text:style-name="Προεπιλεγμένη_20_γραμματοσειρά"><text:span text:style-name="T21">νη</text:span></text:span><text:span text:style-name="Προεπιλεγμένη_20_γραμματοσειρά"><text:span text:style-name="T20"> </text:span></text:span><text:span text:style-name="Προεπιλεγμένη_20_γραμματοσειρά"><text:span text:style-name="T22">το <text:s/></text:span></text:span><text:span text:style-name="Προεπιλεγμένη_20_γραμματοσειρά"><text:span text:style-name="T23">μοναδικό </text:span></text:span><text:span text:style-name="Προεπιλεγμένη_20_γραμματοσειρά"><text:span text:style-name="T22">θέμα</text:span></text:span><text:span text:style-name="Προεπιλεγμένη_20_γραμματοσειρά"><text:span text:style-name="T12"> <text:s/>της ημερήσιας διάταξης έθεσε στο Συμβούλιο τα εξής : </text:span></text:span></text:p>
      <text:p text:style-name="P18"><text:span text:style-name="Προεπιλεγμένη_20_γραμματοσειρά"><text:span text:style-name="T28"><text:s text:c="4"/></text:span></text:span><text:bookmark-start text:name="_Hlk206060246"/><text:span text:style-name="Προεπιλεγμένη_20_γραμματοσειρά"><text:span text:style-name="T28">Το υπ’ αριθμ. 304 αγροτεμάχιο του αγροκτήματος Σέρβικο Μετόχι Σωζόπολης είναι εμβαδού 1250 τ.μ. Το αγροτεμάχιο αυτό βρίσκεται υπό τη νομή της Κοινότητας Νέων Σιλάτων του Δήμου Νέας Προποντίδας για περισσότερο από τριάντα (30) χρόνια και εκεί βρίσκεται το Κοιμητήριο του οικισμού Σωζόπολης (κοινωφελής εγκατάσταση). </text:span></text:span><text:bookmark-end text:name="_Hlk206060246"/></text:p>
      <text:p text:style-name="P17">Το υπ’ αριθμ. 305 αγροτεμάχιο του αγροκτήματος Σέρβικο Μετόχι Σωζόπολης είναι εμβαδού 935 τ.μ. και βρίσκεται υπό τη νομή της Κοινότητας Νέων Σιλάτων του Δήμου Νέας Προποντίδας για περισσότερο από τριάντα (30) χρόνια, καθώς ορίσθηκε ως οδός για το περίκλειστο αγροτεμάχιο 304, όπου βρίσκεται το Κοιμητήριο (κοινωφελής εγκατάσταση).</text:p>
      <text:p text:style-name="P18"><text:span text:style-name="Προεπιλεγμένη_20_γραμματοσειρά"><text:span text:style-name="T28"><text:tab/>Σύμφωνα με την παρ. 7 περ. α’ του άρθρου 22 του ν. 4061/2012 (όπως αυτή προστέθηκε με την παρ. 9 του άρθρου 37 του ν. 4235/2014),</text:span></text:span></text:p>
      <text:p text:style-name="P18"><text:span text:style-name="Προεπιλεγμένη_20_γραμματοσειρά"><text:span text:style-name="T16">“</text:span></text:span><text:span text:style-name="Προεπιλεγμένη_20_γραμματοσειρά"><text:span text:style-name="T17">Το Ελληνικό Δημόσιο δεν προβάλλει, επίσης, δικαιώματα κυριότητας σε ακίνητα, που υπάγονται στο πεδίο εφαρμογής του νόμου αυτού, σύμφωνα με </text:span></text:span><text:span text:style-name="Προεπιλεγμένη_20_γραμματοσειρά"><text:span text:style-name="T16">το άρθρο 1</text:span></text:span><text:span text:style-name="Προεπιλεγμένη_20_γραμματοσειρά"><text:span text:style-name="T17">, εφόσον:</text:span></text:span></text:p>
      <text:p text:style-name="P12">α)α) Κατέχονται από Δήμους για την εξυπηρέτηση αναγκών τους, και συγκεκριμένα για στέγαση δημαρχιακών μεγάρων, σχολείων και κοινωφελών εγκαταστάσεων.</text:p>
      <text:p text:style-name="P20"><text:soft-page-break/><text:span text:style-name="Προεπιλεγμένη_20_γραμματοσειρά"><text:span text:style-name="T17">Μετά από αίτημα του οικείου Δήμου, η αρμόδια υπηρεσία της οικείας Περιφέρειας, στην οποία βρίσκεται το ακίνητο, διενεργεί αυτοψία και συντάσσει έκθεση, με την οποία βεβαιώνεται ότι το ακίνητο χρησιμοποιείται για τους παραπάνω σκοπούς.”</text:span></text:span></text:p>
      <text:p text:style-name="P19"><text:span text:style-name="Προεπιλεγμένη_20_γραμματοσειρά"><text:span text:style-name="T28">Για το λόγο αυτό, </text:span></text:span><text:span text:style-name="Προεπιλεγμένη_20_γραμματοσειρά"><text:span text:style-name="T30">πρέπει να <text:s/>ζητήσουμε </text:span></text:span><text:span text:style-name="Προεπιλεγμένη_20_γραμματοσειρά"><text:span text:style-name="T29"><text:s text:c="2"/></text:span></text:span><text:span text:style-name="Προεπιλεγμένη_20_γραμματοσειρά"><text:span text:style-name="T28">να κατατεθεί από το Δημοτικό Συμβούλιο Νέας Προποντίδας αίτημα προς τη Διεύθυνση Αγροτικής Οικονομίας και Κτηνιατρικής/Διεύθυνση Πολιτικής Γης της Περιφερειακής Ενότητας Χαλκιδικής, ώστε να εκδοθεί με απόφαση Υπουργού Αγροτικής Ανάπτυξης και Τροφίμων παραχωρητήριο για τη μεταβίβαση της κυριότητας του υπ' αριθμ. 304 αγροτεμαχίου, εμβαδού 1250 τ.μ,</text:span></text:span> <text:span text:style-name="Προεπιλεγμένη_20_γραμματοσειρά"><text:span text:style-name="T28">και του υπ' αριθμ. 305 αγροτεμαχίου, εμβαδού 935 τ.μ., του αγροκτήματος Σέρβικο Μετόχι Σωζόπολης στο Δήμο Νέας Προποντίδας.</text:span></text:span></text:p>
      <text:p text:style-name="P5"><text:span text:style-name="T13">Το Συμβούλιο αφού άκουσε την εισήγηση του Προέδρου και μετά από διαλογική συζήτηση</text:span><text:span text:style-name="T14">:</text:span></text:p>
      <text:p text:style-name="P11">ΓΝΩΜΟΔΟΤΕΙ <text:s/>ΘΕΤΙΚΑ </text:p>
      <text:p text:style-name="P19"><text:span text:style-name="Προεπιλεγμένη_20_γραμματοσειρά"><text:span text:style-name="T29"><text:s/>στην κατάθεση </text:span></text:span><text:span text:style-name="Προεπιλεγμένη_20_γραμματοσειρά"><text:span text:style-name="T28">από το Δημοτικό Συμβούλιο Νέας Προποντίδας αιτήματος</text:span></text:span><text:span text:style-name="Προεπιλεγμένη_20_γραμματοσειρά"><text:span text:style-name="T30"> </text:span></text:span><text:span text:style-name="Προεπιλεγμένη_20_γραμματοσειρά"><text:span text:style-name="T28"><text:s/>προς τη Διεύθυνση Αγροτικής Οικονομίας και Κτηνιατρικής/Διεύθυνση Πολιτικής Γης της Περιφερειακής Ενότητας Χαλκιδικής, ώστε να εκδοθεί με απόφαση Υπουργού Αγροτικής Ανάπτυξης και Τροφίμων παραχωρητήριο για τη μεταβίβαση της κυριότητας του υπ' αριθμ. 304 αγροτεμαχίου, εμβαδού 1250 τ.μ,</text:span></text:span> <text:span text:style-name="Προεπιλεγμένη_20_γραμματοσειρά"><text:span text:style-name="T28">και του υπ' αριθμ. 305 αγροτεμαχίου, εμβαδού 935 τ.μ., του αγροκτήματος Σέρβικο Μετόχι Σωζόπολης στο Δήμο Νέας Προποντίδας.</text:span></text:span></text:p>
      <text:p text:style-name="P10">Η απόφαση αυτή έλαβε α.α. <text:span text:style-name="T24">12</text:span>/202<text:span text:style-name="T24">5</text:span></text:p>
      <text:p text:style-name="P4">Έτσι συντάχθηκε το παρόν και υπογράφεται όπως ακολουθεί:</text:p>
      <text:p text:style-name="P4">Η ΠΡΟΕΔΡΟΣ <text:s text:c="80"/>ΤΑ ΜΕΛΗ</text:p>
      <text:p text:style-name="P4">Υπογραφή <text:s text:c="87"/>Υπογραφές</text:p>
      <text:p text:style-name="P4"/>
      <text:p text:style-name="P2">ΑΚΡΙΒΕΣ ΑΝΤΙΓΡΑΦΟ</text:p>
      <text:p text:style-name="P3">Η ΠΡΟΕΔΡΟΣ ΤΟΥ ΣΥΜΒΟΥΛΙΟΥ</text:p>
      <text:p text:style-name="P2">ΔΗΜΟΤΙΚΗΣ ΚΟΙΝΟΤΗΤΑΣ Ν.ΣΙΛΑΤΩΝ</text:p>
      <text:p text:style-name="P2"/>
      <text:p text:style-name="P2"/>
      <text:p text:style-name="P8"><text:span text:style-name="Προεπιλεγμένη_20_γραμματοσειρά"><text:span text:style-name="T1">ΚΑΜΠΟΥΡΗ ΑΘΗΝΑ</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dale Sans UI1" svg:font-family="'Andale Sans UI', 'Arial Unicode MS'" style:font-pitch="variable"/>
    <style:font-face style:name="Arial" svg:font-family="Arial" style:font-family-generic="swiss" style:font-pitch="variable"/>
    <style:font-face style:name="Arial-BoldMT" svg:font-family="Arial-BoldMT" style:font-family-generic="roman" style:font-pitch="variable"/>
    <style:font-face style:name="Arial-BoldMT1" svg:font-family="Arial-BoldMT" style:font-family-generic="swiss" style:font-pitch="variable"/>
    <style:font-face style:name="ArialMT" svg:font-family="ArialMT" style:font-family-generic="system"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Έντονα"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l" fo:country="G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l" fo:country="G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Βασικό"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asian="Andale Sans UI" style:font-family-asian="'Andale Sans UI'" style:font-family-generic-asian="system"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Προεπιλεγμένη_20_γραμματοσειρά" style:display-name="Προεπιλεγμένη γραμματοσειρά"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initial-creator>ΛΑΚΚΩΜΑ</meta:initial-creator>
    <meta:creation-date>2024-03-22T07:00:00Z</meta:creation-date>
    <dc:date>2025-11-25T14:38:12.915000000</dc:date>
    <meta:print-date>2024-07-03T11:37:53.26</meta:print-date>
    <meta:editing-cycles>35</meta:editing-cycles>
    <meta:editing-duration>PT3H22M23S</meta:editing-duration>
    <meta:document-statistic meta:table-count="0" meta:image-count="0" meta:object-count="0" meta:page-count="2" meta:paragraph-count="34" meta:word-count="500" meta:character-count="3947" meta:non-whitespace-character-count="3032"/>
    <meta:template xlink:type="simple" xlink:actuate="onRequest" xlink:title="" xlink:href="../ΝΕΑ%20ΣΙΛΑΤΑ/ΝΕΑ%20ΣΙΛΑΤΑ/ΝΕΑ%20ΣΙΛΑΤΑ/AppData/Local/Temp/pid-10636/ΠΡΑΚΤΙΚΟ%202%20ΑΠΟΦ.5%20ΣΙΛΑΤΩΝ.odt/Normal.dotm"/>
  </office:meta>
</office:document-meta>
</file>