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pitch="variable"/>
  </office:font-face-decls>
  <office:automatic-styles>
    <style:style style:name="P1" style:family="paragraph" style:parent-style-name="Standard" style:master-page-name="Standard">
      <style:paragraph-properties fo:line-height="150%" fo:text-align="center" style:justify-single-word="false" style:page-number="auto"/>
      <style:text-properties style:text-underline-style="none" fo:font-weight="bold" officeooo:paragraph-rsid="00128fe9" style:font-weight-asian="bold" style:font-weight-complex="bold"/>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102cm" fo:margin-bottom="0.102cm" style:contextual-spacing="false" fo:line-height="150%" fo:text-align="justify" style:justify-single-word="false"/>
      <style:text-properties fo:font-size="10pt" style:font-size-asian="10pt" style:font-size-complex="10pt"/>
    </style:style>
    <style:style style:name="P5" style:family="paragraph" style:parent-style-name="Standard">
      <style:paragraph-properties fo:margin-top="0.102cm" fo:margin-bottom="0.102cm" style:contextual-spacing="false" fo:line-height="150%" fo:text-align="justify" style:justify-single-word="false"/>
      <style:text-properties style:use-window-font-color="true" loext:opacity="0%" fo:font-size="14pt" fo:language="el" fo:country="GR" fo:font-style="italic" fo:font-weight="normal" style:font-name-asian="Arial" style:font-size-asian="14pt" style:language-asian="en" style:country-asian="US" style:font-style-asian="italic" style:font-weight-asian="normal" style:font-name-complex="Verdana" style:font-size-complex="14pt" style:language-complex="en" style:country-complex="US" style:font-style-complex="italic" style:font-weight-complex="normal"/>
    </style:style>
    <style:style style:name="T1" style:family="text">
      <style:text-properties fo:language="el" fo:country="GR" officeooo:rsid="00128fe9"/>
    </style:style>
    <style:style style:name="T2" style:family="text">
      <style:text-properties officeooo:rsid="00180951"/>
    </style:style>
    <style:style style:name="T3" style:family="text">
      <style:text-properties style:use-window-font-color="true" loext:opacity="0%" fo:language="el" fo:country="GR" fo:font-style="italic" fo:font-weight="normal" style:font-name-asian="Arial" style:language-asian="en" style:country-asian="US" style:font-style-asian="italic" style:font-weight-asian="normal" style:font-name-complex="Arial" style:language-complex="en" style:country-complex="US" style:font-style-complex="italic" style:font-weight-complex="normal"/>
    </style:style>
    <style:style style:name="T4" style:family="text">
      <style:text-properties style:use-window-font-color="true" loext:opacity="0%" fo:language="el" fo:country="GR" fo:font-style="italic" fo:font-weight="normal" style:font-name-asian="Arial" style:language-asian="en" style:country-asian="US" style:font-style-asian="italic" style:font-weight-asian="normal" style:font-name-complex="Verdana" style:language-complex="en" style:country-complex="US"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Δράση δικτύωσης του Κέντρου Κοινότητας και Παραρτήματος Ρομά του Δήμου μας με το Κέντρο Κοινότητας και Παράρτημα Ρομά του Δήμου Δέλτα και <text:span text:style-name="T1">το </text:span>Κέντρο Κοινότητας και <text:span text:style-name="T2">το</text:span> Παράρτημα Ρομά του Δήμου Αμπελοκήπων-Μενεμένης.</text:p>
      <text:p text:style-name="P2"/>
      <text:p text:style-name="P3">Την Τετάρτη 5 Μαρτίου 2025 τα στελέχη του Κέντρου Κοινότητας και Παραρτήματος Ρομά του Δήμου Νέας Προποντίδας πραγματοποίησαν επίσκεψη στο Κέντρο Κοινότητας και Παράρτημα Ρομά του Δήμου Δέλτα, που εδρεύει στη Βιομηχανική Περιοχή (ΒΙ.ΠΕ.) Σίνδου, συνοδευόμενα από την κα Ελένη Καλύβα, Αντιδήμαρχο Κοινωνικής Προστασίας και Δημόσιας Υγείας. Επιπλέον την ίδια ημέρα ακολούθησε επίσκεψη στο Κέντρο Κοινότητας και Παράρτημα Ρομά του Δήμου Αμπελοκήπων-Μενεμένης. </text:p>
      <text:p text:style-name="P3"/>
      <text:p text:style-name="P3">Στο πλαίσιο της δικτύωσης, μίλησαν για θέματα λειτουργίας, καθώς και για αποτελεσματικές πρακτικές που εφαρμόζονται για την κοινωνική ένταξη των Ρομά. Συζητήθηκαν θέματα που αφορούν την παροχή υπηρεσιών κοινωνικής υποστήριξης, την εκπαίδευση και την προώθηση απασχόλησης, για τη βελτίωση της πρόσβασής τους σε βασικά κοινωνικά αγαθά και υπηρεσίες.</text:p>
      <text:p text:style-name="P3">Οι συναντήσεις αυτές ενισχύουν τη δικτύωση φορέων που δραστηριοποιούνται σε θέματα κοινωνικής ένταξης, προωθώντας τη μετάδοση εφαρμογής καλών πρακτικών.</text:p>
      <text:p text:style-name="P3"/>
      <text:p text:style-name="P4"><text:span text:style-name="T3">*Η Πράξη αφορά τη συνέχιση της λειτουργίας του Κέντρου Κοινότητας Δήμου Ν. Προποντίδας και τη διεύρυνσή του με τη δημιουργία Παραρτήματος Ρομά, που έ</text:span><text:span text:style-name="T4">χει ενταχθεί στο πρόγραμμα «Κεντρική Μακεδονία 2021-2027» και συγχρηματοδοτείται από το Ευρωπαϊκό Κοινωνικό Ταμείο.</text:span><text:span text:style-name="T3"> Σκοπός είναι η ανάπτυξη ενός τοπικού σημείου αναφοράς για την υποδοχή, εξυπηρέτηση και διασύνδεση των πολιτών, των ευπαθών ομάδων και των Ρομά με όλα τα κοινωνικά προγράμματα και Υπηρεσίες που υλοποιούνται στην περιοχή λειτουργίας του Δήμου.</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font-name-asian="SimSun1"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el" fo:country="GR" style:font-name-asian="SimSun1"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l" fo:country="GR"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1T07:54:03</meta:creation-date>
    <meta:print-date>2025-04-04T08:30:00</meta:print-date>
    <meta:editing-duration>P23DT23H44M29S</meta:editing-duration>
    <dc:date>2025-05-21T12:25:39.115307100</dc:date>
    <meta:generator>LibreOffice/25.2.2.2$Windows_X86_64 LibreOffice_project/7370d4be9e3cf6031a51beef54ff3bda878e3fac</meta:generator>
    <meta:editing-cycles>30</meta:editing-cycles>
    <meta:document-statistic meta:table-count="0" meta:image-count="0" meta:object-count="0" meta:page-count="1" meta:paragraph-count="5" meta:word-count="234" meta:character-count="1675" meta:non-whitespace-character-count="1445"/>
  </office:meta>
</office:document-meta>
</file>