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Times New Roman" fo:font-style="normal" style:font-style-asian="normal" style:font-name-complex="Times New Roman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" style:language-complex="he" style:country-complex="I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l" fo:country="GR" fo:font-style="normal" style:font-style-asian="normal" style:font-name-complex="Times New Roman" style:language-complex="he" style:country-complex="I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l" fo:country="GR" fo:font-style="normal" style:font-style-asian="normal" style:font-name-complex="Times New Roman" style:font-style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itle_20__28_user_29_">
      <style:paragraph-properties fo:line-height="150%" fo:text-align="justify" style:justify-single-word="false"/>
    </style:style>
    <style:style style:name="P13" style:family="paragraph" style:parent-style-name="Title_20__28_user_29_">
      <style:paragraph-properties fo:text-align="start" style:justify-single-word="false"/>
      <style:text-properties fo:color="#000000" style:font-name="Times New Roman" fo:font-size="12pt" fo:language="el" fo:country="GR" fo:font-style="normal" fo:font-weight="normal" fo:background-color="transparent" style:font-size-asian="12pt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Title_20__28_user_29_">
      <style:paragraph-properties fo:background-color="#ffffff">
        <style:background-image/>
      </style:paragraph-properties>
    </style:style>
    <style:style style:name="P15" style:family="paragraph" style:parent-style-name="Σώμα_20_κείμενου_20_2">
      <style:paragraph-properties fo:margin-left="0cm" fo:margin-right="0cm" fo:line-height="150%" fo:text-align="justify" style:justify-single-word="false" fo:text-indent="0.028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P17" style:family="paragraph" style:parent-style-name="Title_20__28_user_29_">
      <style:paragraph-properties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1" style:family="text">
      <style:text-properties fo:color="#000000" style:font-name="Times New Roman" fo:font-size="11pt" fo:language="el" fo:country="GR" fo:font-style="normal" fo:font-weight="bold" style:font-size-asian="11pt" style:font-style-asian="normal" style:font-weight-asian="bold" style:font-name-complex="Times New Roman" style:font-size-complex="11pt" style:language-complex="he" style:country-complex="IL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font-name="Times New Roman" fo:font-size="12pt" fo:language="el" fo:country="GR" fo:font-style="normal" fo:font-weight="normal" style:font-size-asian="12pt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7" style:family="text">
      <style:text-properties fo:color="#000000" style:font-name="Times New Roman" fo:font-size="12pt" fo:language="el" fo:country="GR" fo:font-style="normal" fo:font-weight="bold" fo:background-color="#ffffff" style:font-size-asian="12pt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font-name="Times New Roman" fo:font-style="normal" style:font-style-asian="normal" style:font-name-complex="Times New Roman" style:font-style-complex="normal"/>
    </style:style>
    <style:style style:name="T9" style:family="text">
      <style:text-properties style:font-name="Times New Roman" fo:font-style="normal" style:font-style-asian="normal" style:font-name-complex="Times New Roman" style:language-complex="he" style:country-complex="IL" style:font-style-complex="normal"/>
    </style:style>
    <style:style style:name="T10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11" style:family="text">
      <style:text-properties style:font-name="Times New Roman" fo:language="el" fo:country="GR" fo:font-style="normal" style:font-style-asian="normal" style:font-name-complex="Times New Roman" style:font-style-complex="normal"/>
    </style:style>
    <style:style style:name="T12" style:family="text">
      <style:text-properties style:font-name="Times New Roman" fo:language="el" fo:country="GR" fo:font-style="normal" style:font-style-asian="normal" style:font-name-complex="Times New Roman" style:language-complex="he" style:country-complex="IL" style:font-style-complex="normal"/>
    </style:style>
    <style:style style:name="T13" style:family="text">
      <style:text-properties style:font-name="Times New Roman" fo:language="el" fo:country="GR" fo:font-style="normal" fo:font-weight="bold" style:font-style-asian="normal" style:font-weight-asian="bold" style:font-name-complex="Times New Roman" style:font-style-complex="normal"/>
    </style:style>
    <style:style style:name="T14" style:family="text">
      <style:text-properties style:font-name="Times New Roman" fo:language="en" fo:country="US" fo:font-style="normal" style:font-style-asian="normal" style:font-name-complex="Times New Roman" style:font-style-complex="normal"/>
    </style:style>
    <style:style style:name="T15" style:family="text">
      <style:text-properties style:font-name="Times New Roman" fo:language="en" fo:country="US" fo:font-style="normal" style:font-style-asian="normal" style:font-name-complex="Times New Roman" style:language-complex="he" style:country-complex="IL" style:font-style-complex="normal"/>
    </style:style>
    <style:style style:name="T16" style:family="text">
      <style:text-properties style:font-name="Times New Roman" fo:language="en" fo:country="US" fo:font-style="normal" fo:font-weight="bold" style:font-style-asian="normal" style:font-weight-asian="bold" style:font-name-complex="Times New Roman" style:font-style-complex="normal"/>
    </style:style>
    <style:style style:name="T17" style:family="text">
      <style:text-properties style:font-name="Times New Roman" fo:font-size="12pt" fo:language="el" fo:country="GR" fo:font-style="normal" style:font-size-asian="12pt" style:font-style-asian="normal" style:font-name-complex="Times New Roman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Α Π Ο Σ Π Α Σ Μ Α</text:p>
      <text:p text:style-name="Standard"><text:span text:style-name="T8">Από το υπ’αρ. </text:span><text:span text:style-name="T11">2</text:span><text:span text:style-name="T14">/</text:span><text:span text:style-name="T8">20</text:span><text:span text:style-name="T14">2</text:span><text:span text:style-name="T11">5</text:span><text:span text:style-name="T8"> πρακτικό Συνεδριάσεων </text:span></text:p>
      <text:p text:style-name="Standard"><text:span text:style-name="T8">της </text:span><text:span text:style-name="T11">Δ.</text:span><text:span text:style-name="T8">Κοινότητας Ν.Σιλάτων του Δήμου </text:span></text:p>
      <text:p text:style-name="P2">Νέας Προποντίδας Χαλκιδικής</text:p>
      <text:p text:style-name="P11"><text:span text:style-name="T10">Αριθ. Απόφ. <text:s/></text:span><text:span text:style-name="T13">2</text:span><text:span text:style-name="T10"> /20</text:span><text:span text:style-name="T16">2</text:span><text:span text:style-name="T13">5</text:span></text:p>
      <text:p text:style-name="P3">Περίληψη</text:p>
      <text:p text:style-name="P7"><text:s text:c="8"/></text:p>
      <text:p text:style-name="P10">“Παροχή γνωμοδότησης”</text:p>
      <text:p text:style-name="P4"><text:s text:c="2"/></text:p>
      <text:p text:style-name="P11"><text:span text:style-name="T8">Στα Ν.Σίλατα σήμερα την <text:s/></text:span><text:span text:style-name="T11">12</text:span><text:span text:style-name="T8"> /</text:span><text:span text:style-name="T11">05</text:span><text:span text:style-name="T8">/20</text:span><text:span text:style-name="T14">2</text:span><text:span text:style-name="T11">5</text:span><text:span text:style-name="T8"> , ημέρα της εβδομάδας </text:span><text:span text:style-name="T11">Δευτέρα</text:span><text:span text:style-name="T8"> και ώρα </text:span><text:span text:style-name="T11">18:3</text:span><text:span text:style-name="T12">0</text:span><text:span text:style-name="T8"> </text:span><text:span text:style-name="T11">μ</text:span><text:span text:style-name="T8">.μ., στο γραφείο</text:span><text:span text:style-name="T11"> των </text:span><text:span text:style-name="T8">Ν.Σιλάτων , συνήλθε σε τακτική συνέλευση το Συμβούλιο της </text:span><text:span text:style-name="T11">Δημοτικής</text:span><text:span text:style-name="T8"> Κοινότητας Νέων Σιλάτων , μετά από την υπ’αριθ. </text:span><text:span text:style-name="T11">23953</text:span><text:span text:style-name="T8"> </text:span><text:span text:style-name="T11">/09-05-2025</text:span><text:span text:style-name="T8"> <text:s/>έγγραφη πρόσκληση τ</text:span><text:span text:style-name="T11">ης</text:span><text:span text:style-name="T8"> Προέδρου του Συμβουλίου </text:span><text:span text:style-name="T11">κας. Καμπούρη Αθηνάς </text:span><text:span text:style-name="T8">, που επιδόθηκε σε κάθε σύμβουλο χωριστά, σύμφωνα με τις διατάξεις του άρθρου 88 του Ν.3852/2010, </text:span><text:span text:style-name="T11">όπως τροποποιήθηκε και ισχύει</text:span><text:span text:style-name="T8">.</text:span></text:p>
      <text:p text:style-name="P11"><text:span text:style-name="T8"><text:s text:c="2"/>Διαπιστώθηκε ότι υφίσταται η νόμιμη απαρτία αφού σε σύνολο </text:span><text:span text:style-name="T11">τριών </text:span><text:span text:style-name="T8">(</text:span><text:span text:style-name="T11">3</text:span><text:span text:style-name="T8">) μελών βρέθηκαν παρόντα <text:s/></text:span><text:span text:style-name="T11">τα τρία (3)</text:span><text:span text:style-name="T8"> ήτοι :</text:span></text:p>
      <text:p text:style-name="P6"><text:tab/><text:tab/>ΠΑΡΟΝΤΕΣ<text:tab/><text:tab/><text:tab/><text:tab/> <text:s/>ΑΠΟΝΤΕΣ</text:p>
      <text:p text:style-name="P11"><text:span text:style-name="T8"><text:s text:c="5"/></text:span><text:span text:style-name="T11">Καμπούρη Αθηνά (Πρόεδρος) <text:s text:c="35"/>κανείς</text:span></text:p>
      <text:p text:style-name="P11"><text:span text:style-name="T8"><text:s text:c="5"/>Σταύρου Αναστάσιος<text:tab/> <text:s text:c="13"/></text:span><text:span text:style-name="T17"><text:s/></text:span></text:p>
      <text:p text:style-name="P8"><text:s text:c="5"/>Καστανιάς Γεώργιος <text:s text:c="51"/></text:p>
      <text:p text:style-name="P11"><text:span text:style-name="T8"><text:s text:c="2"/>Τα πρακτικά τήρησε η δημοτική υπάλληλος </text:span><text:span text:style-name="T11">Ηλιάδου Σοφία</text:span><text:span text:style-name="T8">.</text:span></text:p>
      <text:p text:style-name="P11"><text:span text:style-name="T11"><text:s text:c="2"/>Η </text:span><text:span text:style-name="T8">Πρόεδρος του Συμβουλίου <text:s/>εισηγούμεν</text:span><text:span text:style-name="T11">η</text:span><text:span text:style-name="T8"> το</text:span><text:span text:style-name="T11"> εκτός </text:span><text:span text:style-name="T8">της ημερήσιας διάταξης </text:span><text:span text:style-name="T11">θέμα</text:span><text:span text:style-name="T8">, έθεσε υπόψη των μελών </text:span><text:span text:style-name="T11">του Συμβουλίου το υπ' αρ. 23264/07-05-25 έγγραφο του Δήμου, σχετικό με παροχή γνωμοδότησης για την εκμίσθωση του κυλικείου του ΚΑΠΗ Σωζόπολης Ν.Σιλάτων .</text:span></text:p>
      <text:p text:style-name="P15">Το Συμβούλιο, αφού άκουσε την εισήγηση της Προέδρου, <text:s/>κατόπιν διαλόγου </text:p>
      <text:p text:style-name="P14"><text:span text:style-name="T5">Α Π Ο Φ Α Σ Ι </text:span><text:span text:style-name="T7">Σ</text:span><text:span text:style-name="T5"> Ε <text:s text:c="2"/></text:span><text:span text:style-name="T4"><text:s/></text:span><text:span text:style-name="T5">ΟΜΟΦΩΝΑ</text:span></text:p>
      <text:p text:style-name="P13">να προβεί ο Δήμος στις απαραίτητες ενέργειες για την εκμίσθωση του κυλικείου του ΚΑΠΗ Σωζό-πολης Ν.Σιλάτων.</text:p>
      <text:p text:style-name="P17"/>
      <text:p text:style-name="P12"><text:span text:style-name="T3">Η απόφαση αυτή πήρε αύξοντα αριθμό </text:span><text:span text:style-name="T6"><text:s text:c="2"/>3</text:span><text:span text:style-name="T3">/20</text:span><text:span text:style-name="T6">25</text:span><text:span text:style-name="T3">.</text:span></text:p>
      <text:p text:style-name="P11"><text:span text:style-name="T9">Αφού αναγνώστηκε το </text:span><text:span text:style-name="T12">παρόν</text:span><text:span text:style-name="T9"> </text:span><text:span text:style-name="T12">, </text:span><text:span text:style-name="T9">υπογράφεται ως ακολούθως.</text:span></text:p>
      <text:p text:style-name="P9"><text:s text:c="4"/></text:p>
      <text:p text:style-name="P5"/>
      <text:p text:style-name="P11"><text:span text:style-name="T12"><text:s text:c="3"/>Η </text:span><text:span text:style-name="T9">ΠΡΟΕΔΡΟΣ <text:s text:c="74"/>ΤΑ ΜΕΛΗ</text:span></text:p>
      <text:p text:style-name="P5"><text:s text:c="7"/>Υπογραφή <text:s text:c="16"/></text:p>
      <text:p text:style-name="P5"/>
      <text:p text:style-name="P5"><text:s text:c="48"/>Ακριβές Απόσπασμα <text:s text:c="17"/></text:p>
      <text:p text:style-name="P11"><text:span text:style-name="T9"><text:s text:c="46"/>Ν.Σίλατα <text:s text:c="3"/></text:span><text:span text:style-name="T12">16 </text:span><text:span text:style-name="T9">/</text:span><text:span text:style-name="T15">05</text:span><text:span text:style-name="T9"> /20</text:span><text:span text:style-name="T12">25</text:span></text:p>
      <text:p text:style-name="P1"><text:span text:style-name="T1"><text:s text:c="47"/></text:span><text:span text:style-name="T2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Σώμα_20_κείμενου_20_2" style:display-name="Σώμα κείμενου 2" style:family="paragraph" style:parent-style-name="Standard">
      <style:paragraph-properties fo:margin-top="0cm" fo:margin-bottom="0.212cm" fo:line-height="200%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color="#008080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20S</meta:editing-duration>
    <meta:editing-cycles>7</meta:editing-cycles>
    <meta:generator>OpenOffice/4.1.11$Win32 OpenOffice.org_project/4111m1$Build-9808</meta:generator>
    <dc:date>2025-05-16T08:19:59.06</dc:date>
    <meta:document-statistic meta:table-count="0" meta:image-count="0" meta:object-count="0" meta:page-count="1" meta:paragraph-count="28" meta:word-count="235" meta:character-count="1891"/>
    <meta:user-defined meta:name="Info 1"/>
    <meta:user-defined meta:name="Info 2"/>
    <meta:user-defined meta:name="Info 3"/>
    <meta:user-defined meta:name="Info 4"/>
  </office:meta>
</office:document-meta>
</file>