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441cm"/>
    </style:style>
    <style:style style:name="ro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="0.026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26cm solid #000000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26cm solid #000000"/>
      <style:paragraph-properties fo:text-align="start"/>
    </style:style>
    <style:style style:name="ce9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fo:border="0.026cm solid #000000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fo:wrap-option="wrap" fo:border="0.026cm solid #000000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/>
    </style:style>
    <style:style style:name="ce28" style:family="table-cell" style:parent-style-name="Default" style:data-style-name="N37">
      <style:table-cell-properties style:text-align-source="fix" style:repeat-content="false" fo:border="0.026cm solid #000000"/>
      <style:paragraph-properties fo:text-align="center" fo:margin-left="0cm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26cm solid #000000"/>
      <style:paragraph-properties fo:text-align="center" fo:margin-left="0cm"/>
    </style:style>
    <style:style style:name="ce30" style:family="table-cell" style:parent-style-name="Default">
      <style:table-cell-properties fo:background-color="transparent" fo:border="0.026cm solid #000000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="0.002cm solid #000000"/>
    </style:style>
    <style:style style:name="ce34" style:family="table-cell" style:parent-style-name="Default">
      <style:text-properties style:use-window-font-color="true"/>
    </style:style>
  </office:automatic-styles>
  <office:body>
    <office:spreadsheet>
      <table:table table:name="ΣΥΜΦΩΝΗΤΙΚΑ 2023" table:style-name="ta1" table:print="false">
        <table:table-column table:style-name="co1" table:default-cell-style-name="ce3"/>
        <table:table-column table:style-name="co2" table:default-cell-style-name="ce11"/>
        <table:table-column table:style-name="co3" table:default-cell-style-name="ce15"/>
        <table:table-column table:style-name="co2" table:default-cell-style-name="ce23"/>
        <table:table-column table:style-name="co4" table:default-cell-style-name="ce13"/>
        <table:table-column table:style-name="co2" table:default-cell-style-name="ce28"/>
        <table:table-column table:style-name="co2" table:default-cell-style-name="ce3"/>
        <table:table-column table:style-name="co5" table:default-cell-style-name="ce11"/>
        <table:table-column table:style-name="co2" table:default-cell-style-name="ce3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ΟΝΟΜΑΤΕΠΩΝΥΜΟ</text:p>
          </table:table-cell>
          <table:table-cell table:style-name="ce1" office:value-type="string">
            <text:p>Α.Φ.Μ</text:p>
          </table:table-cell>
          <table:table-cell table:style-name="ce17" office:value-type="string">
            <text:p>ΣΥΜΦΩΝΗΤΙΚΟ</text:p>
          </table:table-cell>
          <table:table-cell table:style-name="ce1" office:value-type="string">
            <text:p>ΕΠΙΦΑΝΕΙΑ</text:p>
          </table:table-cell>
          <table:table-cell table:style-name="ce1" office:value-type="string">
            <text:p>ΠΕΡΙΟΧΗ</text:p>
          </table:table-cell>
          <table:table-cell table:style-name="ce1" office:value-type="string">
            <text:p>ΘΕΣΗ</text:p>
          </table:table-cell>
          <table:table-cell table:style-name="ce1" office:value-type="string">
            <text:p>ΕΙΔΟΣ</text:p>
          </table:table-cell>
          <table:table-cell table:style-name="ce31" office:value-type="string">
            <text:p>ΒΕΒΑΙΩΣΗ ΜΗΧΑΝΙΚΟΥ</text:p>
          </table:table-cell>
          <table:table-cell table:style-name="ce32" office:value-type="string">
            <text:p>ΔΙΑΡΚΕΙΑ ΜΙΣΘΩΣΗΣ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QUAHOLIC I.K.E</text:p>
          </table:table-cell>
          <table:table-cell office:value-type="float" office:value="801303127">
            <text:p>801303127</text:p>
          </table:table-cell>
          <table:table-cell table:style-name="ce18" office:value-type="string">
            <text:p>ΑΔΑ:Ψ5ΤΟΩΚΤ-Β1Π 48801/02-06-23</text:p>
          </table:table-cell>
          <table:table-cell table:style-name="ce22" office:value-type="string">
            <text:p>50 Τ.Μ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LOOM BEACH BAR ΜΟΝΟΠΡΟΣΩΠΗ Ι.Κ.Ε</text:p>
          </table:table-cell>
          <table:table-cell office:value-type="float" office:value="802107870">
            <text:p>802107870</text:p>
          </table:table-cell>
          <table:table-cell table:style-name="ce18" office:value-type="string">
            <text:p>ΑΔΑ:ΨΦΚΛΩΚΤ-5ΝΒ 55835/23-06-23</text:p>
          </table:table-cell>
          <table:table-cell table:style-name="ce22" office:value-type="string">
            <text:p>327,43 Τ.Μ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BRISKET BEACH BAR I.K.E</text:p>
          </table:table-cell>
          <table:table-cell table:style-name="ce12" office:value-type="string">
            <text:p>801750806</text:p>
          </table:table-cell>
          <table:table-cell table:style-name="ce19" office:value-type="string">
            <text:p>ΑΔΑ:ΨΞ4ΠΩΚΤ-ΑΛΨ 51076/12-06-23</text:p>
          </table:table-cell>
          <table:table-cell office:value-type="string">
            <text:p>80 Τ.Μ</text:p>
          </table:table-cell>
          <table:table-cell office:value-type="string">
            <text:p>Ν.ΜΟΥΔΑΝΙΩΝ</text:p>
          </table:table-cell>
          <table:table-cell office:value-type="string">
            <text:p>ΠΜ 60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RISKET BEACH BAR I.K.E</text:p>
          </table:table-cell>
          <table:table-cell office:value-type="float" office:value="801750806">
            <text:p>801750806</text:p>
          </table:table-cell>
          <table:table-cell table:style-name="ce18" office:value-type="string">
            <text:p>ΑΔΑ:ΨΘΓΙΩΚΤ-Η3Ε 42851/18-05-23</text:p>
          </table:table-cell>
          <table:table-cell table:style-name="ce22" office:value-type="string">
            <text:p>171,2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RISKET BEACH BAR I.K.E</text:p>
          </table:table-cell>
          <table:table-cell office:value-type="float" office:value="801750806">
            <text:p>801750806</text:p>
          </table:table-cell>
          <table:table-cell table:style-name="ce18" office:value-type="string">
            <text:p>ΑΔΑ:6Α7ΕΩΚΤ-ΖΑΒ 57846/29-06-23</text:p>
          </table:table-cell>
          <table:table-cell table:style-name="ce22" office:value-type="string">
            <text:p>43,5 T.M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ΠΜ 60Β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AIJA DENIS</text:p>
          </table:table-cell>
          <table:table-cell office:value-type="float" office:value="171285161">
            <text:p>171285161</text:p>
          </table:table-cell>
          <table:table-cell table:style-name="ce18" office:value-type="string">
            <text:p>ΑΔΑ:Ψ2ΒΝΩΚΤ-9ΜΓ 57001/27-06-23</text:p>
          </table:table-cell>
          <table:table-cell table:style-name="ce22" office:value-type="string">
            <text:p>345 T.M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ΠΜ 69Α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IKOS ΩΚΕΑΝΙΑ ΜΟΝΟΠΡΟΣΩΠΗ Α.Ε.Ξ.Ε</text:p>
          </table:table-cell>
          <table:table-cell table:style-name="ce12" office:value-type="string">
            <text:p>099150734</text:p>
          </table:table-cell>
          <table:table-cell table:style-name="ce19" office:value-type="string">
            <text:p>ΑΔΑ:64ΡΔΩΚΤ-4Ξ8 54174/20-06-23</text:p>
          </table:table-cell>
          <table:table-cell office:value-type="string">
            <text:p>1750 Τ.Μ</text:p>
          </table:table-cell>
          <table:table-cell office:value-type="string">
            <text:p>Ν.ΜΟΥΔΑΝΙΩΝ</text:p>
          </table:table-cell>
          <table:table-cell office:value-type="string">
            <text:p>ΠΜ 55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IKOS ΩΚΕΑΝΙΑ ΜΟΝΟΠΡΟΣΩΠΗ Α.Ε.Ξ.Ε</text:p>
          </table:table-cell>
          <table:table-cell office:value-type="float" office:value="99150734">
            <text:p>99150734</text:p>
          </table:table-cell>
          <table:table-cell table:style-name="ce18" office:value-type="string">
            <text:p>ΑΔΑ:998ΓΩΚΤ-Ξ8Ο 32021/18-04-23</text:p>
          </table:table-cell>
          <table:table-cell table:style-name="ce22" office:value-type="string">
            <text:p>75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ISTION CLUB &amp; SPA A.E</text:p>
          </table:table-cell>
          <table:table-cell office:value-type="float" office:value="997545312">
            <text:p>997545312</text:p>
          </table:table-cell>
          <table:table-cell table:style-name="ce18" office:value-type="string">
            <text:p>ΑΔΑ:ΨΖΦΟΩΚΤ-Κ7Μ 55109/22-06-23</text:p>
          </table:table-cell>
          <table:table-cell table:style-name="ce22" office:value-type="string">
            <text:p>99,03 T.M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ISTION CLUB &amp; SPA A.E</text:p>
          </table:table-cell>
          <table:table-cell office:value-type="float" office:value="997545312">
            <text:p>997545312</text:p>
          </table:table-cell>
          <table:table-cell table:style-name="ce18" office:value-type="string">
            <text:p>ΑΔΑ:Ψ5ΞΒΩΚΤ-Ι2Π 55110/22-06-23</text:p>
          </table:table-cell>
          <table:table-cell table:style-name="ce22" office:value-type="string">
            <text:p>261,37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J&amp;E I.K.E</text:p>
          </table:table-cell>
          <table:table-cell table:style-name="ce12" office:value-type="string">
            <text:p>801700890</text:p>
          </table:table-cell>
          <table:table-cell table:style-name="ce19" office:value-type="string">
            <text:p>ΑΔΑ:6ΨΙΖΩΚΤ-Ζ5Α 47942/01-06-23</text:p>
          </table:table-cell>
          <table:table-cell office:value-type="string">
            <text:p>357 Τ.Μ</text:p>
          </table:table-cell>
          <table:table-cell office:value-type="string">
            <text:p>Ν.ΜΟΥΔΑΝΙΩΝ</text:p>
          </table:table-cell>
          <table:table-cell office:value-type="string">
            <text:p>ΠΤ 15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KOCEV MILEN</text:p>
          </table:table-cell>
          <table:table-cell office:value-type="float" office:value="182320265">
            <text:p>182320265</text:p>
          </table:table-cell>
          <table:table-cell table:style-name="ce18" office:value-type="string">
            <text:p>ΑΔΑ:ΨΖΞ4ΩΚΤ-ΚΒΖ 59002/03-07-23</text:p>
          </table:table-cell>
          <table:table-cell table:style-name="ce22" office:value-type="string">
            <text:p>101,74 T.M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MITU VESELINA</text:p>
          </table:table-cell>
          <table:table-cell table:style-name="ce12" office:value-type="string">
            <text:p>153233501</text:p>
          </table:table-cell>
          <table:table-cell table:style-name="ce19" office:value-type="string">
            <text:p>ΑΔΑ:ΨΓΨΟΩΚΤ-Σ69 51197/12-06-23</text:p>
          </table:table-cell>
          <table:table-cell office:value-type="string">
            <text:p>314 T.M</text:p>
          </table:table-cell>
          <table:table-cell office:value-type="string">
            <text:p>Ν.ΜΟΥΔΑΝΙΩΝ</text:p>
          </table:table-cell>
          <table:table-cell office:value-type="string">
            <text:p>ΠΤ 16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ITU VESELINA</text:p>
          </table:table-cell>
          <table:table-cell office:value-type="float" office:value="153233501">
            <text:p>153233501</text:p>
          </table:table-cell>
          <table:table-cell table:style-name="ce18" office:value-type="string">
            <text:p>ΑΔΑ:ΨΟ9ΡΩΚΤ-8Γ3 57350/28-06-23</text:p>
          </table:table-cell>
          <table:table-cell table:style-name="ce22" office:value-type="string">
            <text:p>84,5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ΠΤ 19Α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ITU VESELINA</text:p>
          </table:table-cell>
          <table:table-cell office:value-type="float" office:value="153233501">
            <text:p>153233501</text:p>
          </table:table-cell>
          <table:table-cell table:style-name="ce18" office:value-type="string">
            <text:p>ΑΔΑ:979ΕΩΚΤ-ΡΥΑ 57349/28-06-23</text:p>
          </table:table-cell>
          <table:table-cell table:style-name="ce22" office:value-type="string">
            <text:p>81,20 T.M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ΠΤ 18Α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ROPERTY MANAGEMENT DECOR</text:p>
          </table:table-cell>
          <table:table-cell office:value-type="float" office:value="802010814">
            <text:p>802010814</text:p>
          </table:table-cell>
          <table:table-cell table:style-name="ce18" office:value-type="string">
            <text:p>ΑΔΑ:Ψ50ΗΩΚΤ-ΘΥΝ 56807/27-0623</text:p>
          </table:table-cell>
          <table:table-cell table:style-name="ce22" office:value-type="string">
            <text:p>100.ΤΜ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ΠΚ 48Α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3-10-31">
            <text:p>31/10/23</text:p>
          </table:table-cell>
          <table:table-cell table:number-columns-repeated="2"/>
        </table:table-row>
        <table:table-row table:style-name="ro1">
          <table:table-cell office:value-type="string">
            <text:p>Α.ΑΓΓΕΛΟΠΟΥΛΟΣ-Δ.ΜΗΛΙΝΗ Ο.Ε</text:p>
          </table:table-cell>
          <table:table-cell table:style-name="ce13" office:value-type="float" office:value="997543459">
            <text:p>997543459</text:p>
          </table:table-cell>
          <table:table-cell office:value-type="string">
            <text:p>ΑΔΑ:9ΥΔΣΩΚΤ-2ΑΧ 47096/30-05-23</text:p>
          </table:table-cell>
          <table:table-cell office:value-type="string">
            <text:p>357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Τ 11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ΓΓΕΛΙΔΗΣ ΘΕΟΔΩΡΟΣ</text:p>
          </table:table-cell>
          <table:table-cell table:style-name="ce12" office:value-type="string">
            <text:p>104427898</text:p>
          </table:table-cell>
          <table:table-cell table:style-name="ce19" office:value-type="string">
            <text:p>ΑΔΑ:Ψ31ΞΩΚΤ-Μ2Ε 39306/09-05-23</text:p>
          </table:table-cell>
          <table:table-cell office:value-type="float" office:value="289.34">
            <text:p>289,34</text:p>
          </table:table-cell>
          <table:table-cell office:value-type="string">
            <text:p>Ν.ΜΟΥΔΑΝΙΩΝ</text:p>
          </table:table-cell>
          <table:table-cell/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ΛΙΑΤΑΚΗΣ ΚΩΝΣΤΑΝΤΙΝΟΣ</text:p>
          </table:table-cell>
          <table:table-cell table:style-name="ce12" office:value-type="string">
            <text:p>123766681</text:p>
          </table:table-cell>
          <table:table-cell table:style-name="ce19" office:value-type="string">
            <text:p>ΑΔΑ:ΡΞ8ΚΩΚΤ-8ΧΩ 45898/26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ΜΠΑΤΖΙΔΗΣ ΑΘΑΝΑΣΙΟΣ</text:p>
          </table:table-cell>
          <table:table-cell table:style-name="ce12" office:value-type="string">
            <text:p>059511494</text:p>
          </table:table-cell>
          <table:table-cell table:style-name="ce19" office:value-type="string">
            <text:p>ΑΔΑ:6ΣΡΝΩΚΤ-ΨΡΩ 46005/26-05-23</text:p>
          </table:table-cell>
          <table:table-cell office:value-type="string">
            <text:p>182 Τ.Μ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ΜΠΑΤΖΙΔΗΣ ΑΘΑΝΑΣΙΟΣ</text:p>
          </table:table-cell>
          <table:table-cell table:style-name="ce12" office:value-type="string">
            <text:p>059511494</text:p>
          </table:table-cell>
          <table:table-cell table:style-name="ce19" office:value-type="string">
            <text:p>ΑΔΑ:ΨΛΞΛΩΚΤ-Π39 46007/26-05-23</text:p>
          </table:table-cell>
          <table:table-cell office:value-type="float" office:value="271.13">
            <text:p>271,13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ΝΔΡΕΑΔΗΣ ΒΑΣΙΛΕΙΟΣ</text:p>
          </table:table-cell>
          <table:table-cell table:style-name="ce12" office:value-type="string">
            <text:p>164003633</text:p>
          </table:table-cell>
          <table:table-cell table:style-name="ce19" office:value-type="string">
            <text:p>ΑΔΑ:ΡΡΗΞΗ-Ρ9Χ 818/05-07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ΝΕΜΟΝΗ ΜΟΝΟΠΡΟΣΩΠΗ Ι.Κ.Ε</text:p>
          </table:table-cell>
          <table:table-cell table:style-name="ce13" office:value-type="float" office:value="801834031">
            <text:p>801834031</text:p>
          </table:table-cell>
          <table:table-cell office:value-type="string">
            <text:p>ΑΔΑ:9ΚΓΛΩΚΤ-Μ1Σ <text:s text:c="2"/>55116/22-06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27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ΦΟΙ ΚΕΝΤΕΠΟΖΙΔΗ ΚΑΙ ΣΙΑ Ο.Ε</text:p>
          </table:table-cell>
          <table:table-cell table:style-name="ce13" office:value-type="float" office:value="998528313">
            <text:p>998528313</text:p>
          </table:table-cell>
          <table:table-cell office:value-type="string">
            <text:p>ΑΔΑ:9ΚΤΞΩΚΤ-Ω4Κ <text:s text:c="2"/>47469/31-5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24Γ 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ΦΟΙ ΚΕΝΤΕΠΟΖΙΔΗ ΚΑΙ ΣΙΑ Ο.Ε</text:p>
          </table:table-cell>
          <table:table-cell table:style-name="ce13" office:value-type="float" office:value="998528313">
            <text:p>998528313</text:p>
          </table:table-cell>
          <table:table-cell office:value-type="string">
            <text:p>ΑΔΑ:Ψ99ΓΩΚΤ-ΔΩΙ <text:s text:c="2"/>47467/31-5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24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ΦΟΙ ΚΕΝΤΕΠΟΖΙΔΗ ΚΑΙ ΣΙΑ Ο.Ε</text:p>
          </table:table-cell>
          <table:table-cell table:style-name="ce13" office:value-type="float" office:value="998528313">
            <text:p>998528313</text:p>
          </table:table-cell>
          <table:table-cell office:value-type="string">
            <text:p>ΑΔΑ:92Π8ΩΚΤ-Τ86 <text:s/>47460/31-5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24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ΦΟΙ ΚΕΝΤΕΠΟΖΙΔΗ ΚΑΙ ΣΙΑ Ο.Ε</text:p>
          </table:table-cell>
          <table:table-cell table:style-name="ce12" office:value-type="string">
            <text:p>998528313</text:p>
          </table:table-cell>
          <table:table-cell table:style-name="ce19" office:value-type="string">
            <text:p>ΑΔΑ:6ΟΨΕΩΚΤ-ΟΘΔ 40302/11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ΦΟΙ ΚΕΝΤΕΠΟΖΙΔΗ ΚΑΙ ΣΙΑ Ο.Ε(PASTAZI)</text:p>
          </table:table-cell>
          <table:table-cell table:style-name="ce12" office:value-type="string">
            <text:p>998528313</text:p>
          </table:table-cell>
          <table:table-cell table:style-name="ce19" office:value-type="string">
            <text:p>ΑΔΑ:ΨΩΤ0ΩΚΤ-4ΘΘ 40296/11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ΦΟΙ ΝΙΚ.ΚΟΝΟΣΙΔΗ Ο.Ε</text:p>
          </table:table-cell>
          <table:table-cell table:style-name="ce13" office:value-type="float" office:value="999538003">
            <text:p>999538003</text:p>
          </table:table-cell>
          <table:table-cell office:value-type="string">
            <text:p>ΑΔΑ:6Λ40ΩΚΤ-121 44503/23-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13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ΑΦΟΙ ΝΙΚ.ΚΟΝΟΣΙΔΗ Ο.Ε</text:p>
          </table:table-cell>
          <table:table-cell table:style-name="ce13" office:value-type="float" office:value="999538003">
            <text:p>999538003</text:p>
          </table:table-cell>
          <table:table-cell office:value-type="string">
            <text:p>ΑΔΑ6ΖΒΗΩΚΤ-ΗΞΚ 49304/06-06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13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ΒΑΒΑΔΕΡΗΣ ΑΝΑΣΤΑΣΙΟΣ-ΕΡΜΗΣ</text:p>
          </table:table-cell>
          <table:table-cell table:style-name="ce13" office:value-type="float" office:value="147439098">
            <text:p>147439098</text:p>
          </table:table-cell>
          <table:table-cell office:value-type="string">
            <text:p>ΑΔΑ:ΡΟΟΗΩΚΤ-Φ2Θ 45055/24-05-23</text:p>
          </table:table-cell>
          <table:table-cell office:value-type="string">
            <text:p>2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12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ΒΑΒΑΔΕΡΗΣ ΑΝΑΣΤΑΣΙΟΣ-ΕΡΜΗΣ</text:p>
          </table:table-cell>
          <table:table-cell table:style-name="ce13" office:value-type="float" office:value="147439098">
            <text:p>147439098</text:p>
          </table:table-cell>
          <table:table-cell office:value-type="string">
            <text:p>ΑΔΑ:9ΙΣΩΩΚΤ-ΣΧ3 <text:s/>45050/24-5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12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ΒΙΛΜΑ ΑΛΕΞΑΝΔΡΑ ΒΙΣΙΟΥΤΕ &amp; ΣΙΑ Ο.Ε</text:p>
          </table:table-cell>
          <table:table-cell table:style-name="ce12" office:value-type="string">
            <text:p>997543423</text:p>
          </table:table-cell>
          <table:table-cell table:style-name="ce19" office:value-type="string">
            <text:p>ΑΔΑ:671ΤΩΚΤ-522 28946/06-04-23</text:p>
          </table:table-cell>
          <table:table-cell office:value-type="string">
            <text:p>180 Τ.Μ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ΒΛΑΒΙΑΝΟΥ ΑΛΕΞΙΑ</text:p>
          </table:table-cell>
          <table:table-cell table:style-name="ce13" office:value-type="float" office:value="123764663">
            <text:p>123764663</text:p>
          </table:table-cell>
          <table:table-cell office:value-type="string">
            <text:p>ΑΔΑ69ΟΔΩΚΤ-ΤΡΣ 51048/12-06-23</text:p>
          </table:table-cell>
          <table:table-cell office:value-type="string">
            <text:p>28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61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ΒΟΓΙΑΤΖΗ ΚΩΝΣΤΑΝΤΙΝΑ</text:p>
          </table:table-cell>
          <table:table-cell table:style-name="ce13" office:value-type="float" office:value="126350797">
            <text:p>126350797</text:p>
          </table:table-cell>
          <table:table-cell office:value-type="string">
            <text:p>ΑΔΑ:ΨΛΙ8ΩΚΤ-4ΤΙ 48585/02-06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25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.ΜΑΛΛΑΣ-Π.ΤΣΑΚΜΑΚΑΣ Ο.Ε</text:p>
          </table:table-cell>
          <table:table-cell table:style-name="ce12" office:value-type="string">
            <text:p>801586577</text:p>
          </table:table-cell>
          <table:table-cell table:style-name="ce19" office:value-type="string">
            <text:p>ΑΔΑ:9Ρ7ΑΩΚΤ-ΘΔ8 38770/08-05-23</text:p>
          </table:table-cell>
          <table:table-cell office:value-type="float" office:value="123.45">
            <text:p>123,45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ΝΕΣΙΣ ΨΥΧΑΓΩΓΙΑ Ε.Ε</text:p>
          </table:table-cell>
          <table:table-cell table:style-name="ce13" office:value-type="float" office:value="800647577">
            <text:p>800647577</text:p>
          </table:table-cell>
          <table:table-cell office:value-type="string">
            <text:p>ΑΔΑ:ΨΚ2ΦΩΚΤ-ΙΘΜ 44641/23-5-23</text:p>
          </table:table-cell>
          <table:table-cell office:value-type="string">
            <text:p>151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46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ΝΕΣΙΣ ΨΥΧΑΓΩΓΙΑ Ε.Ε</text:p>
          </table:table-cell>
          <table:table-cell table:style-name="ce13" office:value-type="float" office:value="800647577">
            <text:p>800647577</text:p>
          </table:table-cell>
          <table:table-cell office:value-type="string">
            <text:p>ΑΔΑ:ΨΥΓ2ΩΚΤ-ΓΕΠ 44643/23-5-23</text:p>
          </table:table-cell>
          <table:table-cell office:value-type="string">
            <text:p>24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46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ΝΕΣΙΣ ΨΥΧΑΓΩΓΙΑ Ε.Ε</text:p>
          </table:table-cell>
          <table:table-cell table:style-name="ce12" office:value-type="string">
            <text:p>800647577</text:p>
          </table:table-cell>
          <table:table-cell table:style-name="ce19" office:value-type="string">
            <text:p>ΑΔΑ:9ΦΚΡΩΚΤ-8ΑΤ 40783/12-05-23</text:p>
          </table:table-cell>
          <table:table-cell office:value-type="float" office:value="497.65">
            <text:p>497,65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ΝΕΣΙΣ ΨΥΧΑΓΩΓΙΑ Ε.Ε</text:p>
          </table:table-cell>
          <table:table-cell table:style-name="ce12" office:value-type="string">
            <text:p>800647577</text:p>
          </table:table-cell>
          <table:table-cell table:style-name="ce19" office:value-type="string">
            <text:p>ΑΔΑ:6ΛΠ7ΩΚΤ-ΝΒΨ 40781/12-05-23</text:p>
          </table:table-cell>
          <table:table-cell office:value-type="float" office:value="497.04">
            <text:p>497,04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ΓΕΝΕΣΙΣ ΨΥΧΑΓΩΓΙΑ Ε.Ε</text:p>
          </table:table-cell>
          <table:table-cell office:value-type="float" office:value="800647577">
            <text:p>800647577</text:p>
          </table:table-cell>
          <table:table-cell table:style-name="ce18" office:value-type="string">
            <text:p>ΑΔΑ:Ψ3Λ9ΩΚΤ-0ΤΔ 56963/27-06-23</text:p>
          </table:table-cell>
          <table:table-cell table:style-name="ce22" office:value-type="string">
            <text:p>108 Τ.Μ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ΠΚ 46Γ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ΩΡΓΑΛΑΣ ΤΟΥΡΙΣΤΙΚΕΣ ΕΠΙΧΕΙΡΗΣΕΙΣ Ι.Κ.Ε</text:p>
          </table:table-cell>
          <table:table-cell table:style-name="ce13" office:value-type="float" office:value="800815922">
            <text:p>800815922</text:p>
          </table:table-cell>
          <table:table-cell office:value-type="string">
            <text:p>ΑΔΑ:Ψ8ΗΡΩΚΤ-ΜΡΑ 44133/22-5-23</text:p>
          </table:table-cell>
          <table:table-cell office:value-type="string">
            <text:p>2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15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ΩΡΓΑΛΑΣ ΤΟΥΡΙΣΤΙΚΕΣ ΕΠΙΧΕΙΡΗΣΕΙΣ Ι.Κ.Ε</text:p>
          </table:table-cell>
          <table:table-cell table:style-name="ce13" office:value-type="float" office:value="800815922">
            <text:p>800815922</text:p>
          </table:table-cell>
          <table:table-cell office:value-type="string">
            <text:p>ΑΔΑ:6ΝΟΞΩΚΤ-ΔΙΨ 44134/22-05-23</text:p>
          </table:table-cell>
          <table:table-cell office:value-type="string">
            <text:p>2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15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ΩΡΓΑΛΑΣ ΤΟΥΡΙΣΤΙΚΕΣ ΕΠΙΧΕΙΡΗΣΕΙΣ Ι.Κ.Ε</text:p>
          </table:table-cell>
          <table:table-cell table:style-name="ce12" office:value-type="string">
            <text:p>800815922</text:p>
          </table:table-cell>
          <table:table-cell table:style-name="ce19" office:value-type="string">
            <text:p>ΑΔΑ:Ψ5Γ9ΩΚΤ-ΛΥΥ 29000/06-04-23</text:p>
          </table:table-cell>
          <table:table-cell office:value-type="float" office:value="341.87">
            <text:p>341,87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ΩΡΓΑΛΑΣ ΤΟΥΡΙΣΤΙΚΕΣ ΕΠΙΧΕΙΡΗΣΕΙΣ Ι.Κ.Ε</text:p>
          </table:table-cell>
          <table:table-cell table:style-name="ce12" office:value-type="string">
            <text:p>800815922</text:p>
          </table:table-cell>
          <table:table-cell table:style-name="ce19" office:value-type="string">
            <text:p>ΑΔΑ:ΨΔΜΜΩΚΤ-ΕΧ4 29001/06-04-23</text:p>
          </table:table-cell>
          <table:table-cell office:value-type="float" office:value="318.14">
            <text:p>318,14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ΩΡΓΙΑΔΟΥ ΒΑΣΙΛΙΚΗ</text:p>
          </table:table-cell>
          <table:table-cell table:style-name="ce13" office:value-type="float" office:value="105416138">
            <text:p>105416138</text:p>
          </table:table-cell>
          <table:table-cell office:value-type="string">
            <text:p>ΑΔΑ:9ΣΥΙΩΚΤ-ΞΙΩ 44667/23-05-23</text:p>
          </table:table-cell>
          <table:table-cell office:value-type="string">
            <text:p>15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12Κ</text:p>
          </table:table-cell>
          <table:table-cell office:value-type="string">
            <text:p>ΚΑΝΤΙΝΑ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ΩΡΓΙΑΔΟΥ ΒΑΣΙΛΙΚΗ</text:p>
          </table:table-cell>
          <table:table-cell table:style-name="ce13" office:value-type="float" office:value="105416138">
            <text:p>105416138</text:p>
          </table:table-cell>
          <table:table-cell office:value-type="string">
            <text:p>ΑΔΑ:Ψ6ΟΨΩΚΤ-ΤΩΑ 44645/23-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12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ΕΩΡΓΙΑΔΟΥ ΒΑΣΙΛΙΚΗ</text:p>
          </table:table-cell>
          <table:table-cell table:style-name="ce13" office:value-type="float" office:value="105416138">
            <text:p>105416138</text:p>
          </table:table-cell>
          <table:table-cell office:value-type="string">
            <text:p>ΑΔΑ:65ΙΜΩΚΤ-8ΕΝ 44662/23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12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ΚΑΝΗ ΜΑΡΙΑ</text:p>
          </table:table-cell>
          <table:table-cell table:style-name="ce13" office:value-type="float" office:value="47614572">
            <text:p>47614572</text:p>
          </table:table-cell>
          <table:table-cell office:value-type="string">
            <text:p>ΑΔΑ:ΩΝ0ΨΩΚΤ-ΕΜΞ 44406/23-05-23</text:p>
          </table:table-cell>
          <table:table-cell office:value-type="string">
            <text:p>47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32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ΚΑΝΗ ΜΑΡΙΑ</text:p>
          </table:table-cell>
          <table:table-cell table:style-name="ce12" office:value-type="string">
            <text:p>047614572</text:p>
          </table:table-cell>
          <table:table-cell table:style-name="ce19" office:value-type="string">
            <text:p>ΑΔΑ:6Θ9ΒΩΚΤ-31Ε 40797/12-05-23</text:p>
          </table:table-cell>
          <table:table-cell office:value-type="string">
            <text:p>185 Τ.Μ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ΚΑΤΖΩΛΗΣ ΙΩΑΝΝΗΣ</text:p>
          </table:table-cell>
          <table:table-cell table:style-name="ce12" office:value-type="string">
            <text:p>046045521</text:p>
          </table:table-cell>
          <table:table-cell table:style-name="ce19" office:value-type="string">
            <text:p>ΑΔΑ:ΨΘΥΘΩΚΤ-2Ξ0 37500/04-05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ΚΙΛΗΣ ΣΠΥΡΟΣ</text:p>
          </table:table-cell>
          <table:table-cell table:style-name="ce13" office:value-type="float" office:value="47833326">
            <text:p>47833326</text:p>
          </table:table-cell>
          <table:table-cell office:value-type="string">
            <text:p>ΑΔΑ:68Π7ΩΚΤ-6Β7 50751/09-06-23</text:p>
          </table:table-cell>
          <table:table-cell office:value-type="string">
            <text:p>3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31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ΚΙΛΗΣ ΣΠΥΡΟΣ</text:p>
          </table:table-cell>
          <table:table-cell table:style-name="ce13" office:value-type="float" office:value="47833326">
            <text:p>47833326</text:p>
          </table:table-cell>
          <table:table-cell office:value-type="string">
            <text:p>ΑΔΑ:9Ν1ΓΩΚΤ-Χ70 <text:s text:c="2"/>50752/09-06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32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ΓΚΟΓΚΑΤΖΙΔΗΣ ΜΠΕΚΑ ΣΕΡΤΣΙΔΗΣ ΙΩΑΝΝΗΣ Ο.Ε</text:p>
          </table:table-cell>
          <table:table-cell table:style-name="ce13" office:value-type="float" office:value="801220094">
            <text:p>801220094</text:p>
          </table:table-cell>
          <table:table-cell office:value-type="string">
            <text:p>ΑΔΑ:ΩΝ5ΤΩΚΤ-Ψ44 44129/22-05-23</text:p>
          </table:table-cell>
          <table:table-cell office:value-type="string">
            <text:p>3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37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ΔΑΛΑΜΠΙΡΑΣ ΝΙΚΟΛΑΟΣ</text:p>
          </table:table-cell>
          <table:table-cell table:style-name="ce13" office:value-type="float" office:value="137438070">
            <text:p>137438070</text:p>
          </table:table-cell>
          <table:table-cell office:value-type="string">
            <text:p>ΑΔΑ:6ΕΛΤΩΚΤ-ΕΩΚ 57020/27-06-23</text:p>
          </table:table-cell>
          <table:table-cell office:value-type="string">
            <text:p>100.Τ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58Θ</text:p>
          </table:table-cell>
          <table:table-cell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ΖΑΓΚΟΤΗ ΧΡΙΣΤΙΝΑ</text:p>
          </table:table-cell>
          <table:table-cell table:style-name="ce12" office:value-type="string">
            <text:p>152536678</text:p>
          </table:table-cell>
          <table:table-cell table:style-name="ce19" office:value-type="string">
            <text:p>ΑΔΑ:ΨΜΞΕΗ-ΑΗΧ 799/05-07-23</text:p>
          </table:table-cell>
          <table:table-cell office:value-type="string">
            <text:p>413,32 Τ.Μ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ΖΑΓΚΟΤΗΣ ΧΡΗΣΤΟΣ</text:p>
          </table:table-cell>
          <table:table-cell table:style-name="ce12" office:value-type="string">
            <text:p>042047603</text:p>
          </table:table-cell>
          <table:table-cell table:style-name="ce19" office:value-type="string">
            <text:p>ΑΔΑ:Ψ79ΜΩΚΤ-ΦΚΛ 40846/12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ΖΑΦΕΙΡΑΚΗΣ ΑΓΓΕΛΟΣ</text:p>
          </table:table-cell>
          <table:table-cell table:style-name="ce12" office:value-type="string">
            <text:p>152502013</text:p>
          </table:table-cell>
          <table:table-cell table:style-name="ce19" office:value-type="string">
            <text:p>ΑΔΑ:ΨΟΣ6ΩΚΤ-25Μ 55222/22-06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ΖΟΓΚΟΥ ΕΜΙΛΙΑΝ </text:p>
          </table:table-cell>
          <table:table-cell table:style-name="ce13" office:value-type="float" office:value="152502258">
            <text:p>152502258</text:p>
          </table:table-cell>
          <table:table-cell office:value-type="string">
            <text:p>ΑΔΑ:Ψ2ΙΛΩΚΤ-Κ4Δ 51293/12-06-23</text:p>
          </table:table-cell>
          <table:table-cell office:value-type="string">
            <text:p>102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Τ 8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ΗΛΙΑΔΗΣ ΑΛΕΞΑΝΔΡΟΣ</text:p>
          </table:table-cell>
          <table:table-cell table:style-name="ce13" office:value-type="float" office:value="41362851">
            <text:p>41362851</text:p>
          </table:table-cell>
          <table:table-cell office:value-type="string">
            <text:p>ΑΔΑ:ΨΣ8ΦΩΚΤ-Σ0Α 56955/27-6-23</text:p>
          </table:table-cell>
          <table:table-cell office:value-type="string">
            <text:p>15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67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ΘΑΝΟΓΛΟΥ ΑΝΑΣΤΑΣΙΟΣ</text:p>
          </table:table-cell>
          <table:table-cell table:style-name="ce12" office:value-type="string">
            <text:p>054752018</text:p>
          </table:table-cell>
          <table:table-cell table:style-name="ce19" office:value-type="string">
            <text:p>ΑΔΑ:95ΚΘΩΚΤ-ΞΕΘ 44460/23-05-23</text:p>
          </table:table-cell>
          <table:table-cell office:value-type="string">
            <text:p>390,06 Τ.Μ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Ι.ΚΑΡΑΝΙΚΟΛΑΣ ΚΑΙ ΣΙΑ Ο.Ε</text:p>
          </table:table-cell>
          <table:table-cell table:style-name="ce12" office:value-type="string">
            <text:p>801823286</text:p>
          </table:table-cell>
          <table:table-cell table:style-name="ce19" office:value-type="string">
            <text:p>ΑΔΑ:ΨΕ9ΜΩΚΤ-3ΨΞ 55696/23-06-23</text:p>
          </table:table-cell>
          <table:table-cell office:value-type="string">
            <text:p>178,2 Τ.Μ</text:p>
          </table:table-cell>
          <table:table-cell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ΙΩΑΝΝΗΣ ΔΑΛΑΜΠΙΡΑΣ ΚΑΙ ΣΙΑ Ο.Ε</text:p>
          </table:table-cell>
          <table:table-cell table:style-name="ce13" office:value-type="float" office:value="99649465">
            <text:p>99649465</text:p>
          </table:table-cell>
          <table:table-cell office:value-type="string">
            <text:p>ΑΔΑ:Ψ46ΠΩΚΤ-Θ86 51139/12-06-23</text:p>
          </table:table-cell>
          <table:table-cell office:value-type="string">
            <text:p>100.Τ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41Θ</text:p>
          </table:table-cell>
          <table:table-cell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ΙΩΑΝΝΙΔΗΣ -ΤΑΒΑΝΙΩΤΗΣ ΚΥΡΙΑΚΟΣ</text:p>
          </table:table-cell>
          <table:table-cell table:style-name="ce13" office:value-type="float" office:value="156957834">
            <text:p>156957834</text:p>
          </table:table-cell>
          <table:table-cell office:value-type="string">
            <text:p>ΑΔΑ:6ΤΙΒΩΚΤ-ΑΡ3 48781/02-06-23</text:p>
          </table:table-cell>
          <table:table-cell office:value-type="string">
            <text:p>15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35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ΙΩΑΝΝΙΔΗΣ ΕΥΑΓΓΕΛΟΣ</text:p>
          </table:table-cell>
          <table:table-cell table:style-name="ce13" office:value-type="float" office:value="30528192">
            <text:p>30528192</text:p>
          </table:table-cell>
          <table:table-cell office:value-type="string">
            <text:p>ΑΔΑ:ΨΡ3ΤΩΚΤ-ΚΣ1 45687/25-05-23</text:p>
          </table:table-cell>
          <table:table-cell office:value-type="string">
            <text:p>493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Τ 9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ΚΑΖΑΝΑ ΔΗΜΗΤΡΑ</text:p>
          </table:table-cell>
          <table:table-cell table:style-name="ce12" office:value-type="string">
            <text:p>131397312</text:p>
          </table:table-cell>
          <table:table-cell table:style-name="ce19" office:value-type="string">
            <text:p>ΑΔΑΨ45ΙΩΚΤ-ΩΚΡ 44061/22-05-23</text:p>
          </table:table-cell>
          <table:table-cell office:value-type="string">
            <text:p>115,41 Τ.Μ</text:p>
          </table:table-cell>
          <table:table-cell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ΚΑΜΑΚΑΣ ΜΙΧΑΗΛ</text:p>
          </table:table-cell>
          <table:table-cell table:style-name="ce13" office:value-type="float" office:value="46478340">
            <text:p>46478340</text:p>
          </table:table-cell>
          <table:table-cell office:value-type="string">
            <text:p>ΑΔΑ:99ΚΡΩΚΤ-0Δ2 45887/26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29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ΚΑΝΑΚΟΓΛΟΥ ΘΩΜΑΣ</text:p>
          </table:table-cell>
          <table:table-cell table:style-name="ce12" office:value-type="string">
            <text:p>1737442612</text:p>
          </table:table-cell>
          <table:table-cell table:style-name="ce19" office:value-type="string">
            <text:p>ΑΔΑ:ΨΙΖΦΩΚΤ-Υ20 42285/17-05-23</text:p>
          </table:table-cell>
          <table:table-cell table:style-name="ce24" office:value-type="string">
            <text:p>160 Τ.Μ</text:p>
          </table:table-cell>
          <table:table-cell table:style-name="ce11"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ΚΑΡΑΛΗΣ ΑΘΑΝΑΣΙΟΣ</text:p>
          </table:table-cell>
          <table:table-cell table:style-name="ce13" office:value-type="float" office:value="118963610">
            <text:p>118963610</text:p>
          </table:table-cell>
          <table:table-cell office:value-type="string">
            <text:p>ΑΔΑ:9ΠΜΖΩΚΤ-ΙΓΠ 48545/02-06-23</text:p>
          </table:table-cell>
          <table:table-cell office:value-type="string">
            <text:p>216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Τ 10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ΚΑΡΡΑΣ RESIDENCE E.E</text:p>
          </table:table-cell>
          <table:table-cell office:value-type="float" office:value="801664001">
            <text:p>801664001</text:p>
          </table:table-cell>
          <table:table-cell table:style-name="ce18" office:value-type="string">
            <text:p>ΑΔΑ:ΨΡΝΗΩΚΤ-ΔΨ9 57874/29-06-23</text:p>
          </table:table-cell>
          <table:table-cell table:style-name="ce22" office:value-type="string">
            <text:p>5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ΠΜ 71Α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ΚΑΣΑΜΠΑΛΗΣ ΦΩΤΙΟΣ</text:p>
          </table:table-cell>
          <table:table-cell table:style-name="ce13" office:value-type="float" office:value="109540731">
            <text:p>109540731</text:p>
          </table:table-cell>
          <table:table-cell office:value-type="string">
            <text:p>ΑΔΑ:9ΡΗΝΩΚΤ-92Μ 45551/25-5-23</text:p>
          </table:table-cell>
          <table:table-cell office:value-type="string">
            <text:p>100.Τ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36Θ</text:p>
          </table:table-cell>
          <table:table-cell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ΚΕΛΕΓΚΟΥΡΗ ΒΑΣΙΛΙΚΗ</text:p>
          </table:table-cell>
          <table:table-cell table:style-name="ce13" office:value-type="float" office:value="44111902">
            <text:p>44111902</text:p>
          </table:table-cell>
          <table:table-cell office:value-type="string">
            <text:p>ΑΔΑ:90ΕΥΩΚΤ-Β0Π 46025/26-05-23</text:p>
          </table:table-cell>
          <table:table-cell office:value-type="string">
            <text:p>476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30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ΚΛΗΡΟΝΟΜΟΙ ΑΘ.ΜΑΥΡΙΔΗ Κ ΣΙΑ Ε.Ε</text:p>
          </table:table-cell>
          <table:table-cell table:style-name="ce12" office:value-type="string">
            <text:p>099647982</text:p>
          </table:table-cell>
          <table:table-cell table:style-name="ce19" office:value-type="string">
            <text:p>ΑΔΑ:6Ρ9ΧΩΚΤ-ΧΤΑ 40770/12-05-23</text:p>
          </table:table-cell>
          <table:table-cell table:style-name="ce24" office:value-type="string">
            <text:p>283,82 Τ.Μ</text:p>
          </table:table-cell>
          <table:table-cell table:style-name="ce11"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ΚΟΓΙΑΣ ΑΝΤΩΝΙΟΣ</text:p>
          </table:table-cell>
          <table:table-cell table:style-name="ce12" office:value-type="string">
            <text:p>145987058</text:p>
          </table:table-cell>
          <table:table-cell table:style-name="ce19" office:value-type="string">
            <text:p>ΑΔΑ:ΨΓΖ1ΩΚΤ-ΨΛΟ 53960/20-06-23</text:p>
          </table:table-cell>
          <table:table-cell table:style-name="ce24" office:value-type="string">
            <text:p>150 Τ.Μ</text:p>
          </table:table-cell>
          <table:table-cell table:style-name="ce11" office:value-type="string">
            <text:p>Ν.ΚΑΛΛΙΚΡΑΤΕΙΑΣ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ΚΥΠΡΙΩΤΗΣ ΧΡΙΣΤΟΦΟΡΟΣ</text:p>
          </table:table-cell>
          <table:table-cell office:value-type="float" office:value="63668814">
            <text:p>63668814</text:p>
          </table:table-cell>
          <table:table-cell table:style-name="ce18" office:value-type="string">
            <text:p>ΑΔΑ:9Ο0ΔΩΚΤ-ΔΥΚ 40863/12-05-23</text:p>
          </table:table-cell>
          <table:table-cell table:style-name="ce22" office:value-type="string">
            <text:p>500 Τ.Μ</text:p>
          </table:table-cell>
          <table:table-cell table:style-name="ce11"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ΛΑΠΠΑΣ ΔΗΜΗΤΡΙΟΣ</text:p>
          </table:table-cell>
          <table:table-cell office:value-type="float" office:value="34437598">
            <text:p>34437598</text:p>
          </table:table-cell>
          <table:table-cell table:style-name="ce18" office:value-type="string">
            <text:p>ΑΔΑ:6Τ2ΔΩΚΤ-Ρ7Α 53559/19-06-23</text:p>
          </table:table-cell>
          <table:table-cell table:style-name="ce22" office:value-type="string">
            <text:p>300 Τ.Μ</text:p>
          </table:table-cell>
          <table:table-cell table:style-name="ce11"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ΜΑΚΕΔΟΣ ΙΩΑΝΝΗΣ</text:p>
          </table:table-cell>
          <table:table-cell table:style-name="ce13" office:value-type="float" office:value="113883681">
            <text:p>113883681</text:p>
          </table:table-cell>
          <table:table-cell office:value-type="string">
            <text:p>ΑΔΑ:9ΤΠΧΩΚΤ-Ε38 47427/31-05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28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ΜΑΚΕΔΟΣ ΙΩΑΝΝΗΣ</text:p>
          </table:table-cell>
          <table:table-cell table:style-name="ce13" office:value-type="float" office:value="113883681">
            <text:p>113883681</text:p>
          </table:table-cell>
          <table:table-cell office:value-type="string">
            <text:p>ΑΔΑ:6ΤΞ6ΩΚΤ-ΜΛΓ 47408/31-05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28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ΜΑΚΕΔΟΣ ΙΩΑΝΝΗΣ</text:p>
          </table:table-cell>
          <table:table-cell table:style-name="ce13" office:value-type="float" office:value="113883681">
            <text:p>113883681</text:p>
          </table:table-cell>
          <table:table-cell office:value-type="string">
            <text:p>ΑΔΑ:6ΛΥΗΩΚΤ-Φ7Θ 47429/30-05-23</text:p>
          </table:table-cell>
          <table:table-cell office:value-type="string">
            <text:p>15 Τ.Μ</text:p>
          </table:table-cell>
          <table:table-cell office:value-type="string">
            <text:p>Ν.ΚΑΛΛΙΚΡΑΤΕΙΑΣ</text:p>
          </table:table-cell>
          <table:table-cell table:style-name="ce13" office:value-type="string">
            <text:p>ΠΚ 28Κ</text:p>
          </table:table-cell>
          <table:table-cell office:value-type="string">
            <text:p>ΚΑΝΤΙΝΑ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ΜΑΚΕΔΟΣ ΙΩΑΝΝΗΣ</text:p>
          </table:table-cell>
          <table:table-cell office:value-type="float" office:value="113883681">
            <text:p>113883681</text:p>
          </table:table-cell>
          <table:table-cell table:style-name="ce18" office:value-type="string">
            <text:p>ΑΔΑ:ΩΖΔΙΩΚΤ-1ΥΣ 56782/27-06-23</text:p>
          </table:table-cell>
          <table:table-cell table:style-name="ce22" office:value-type="string">
            <text:p>496 Τ.Μ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ΠΚ 28Γ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ΜΑΝΑΒΑΚΗ ΜΑΡΙΑ</text:p>
          </table:table-cell>
          <table:table-cell table:style-name="ce13" office:value-type="float" office:value="109597378">
            <text:p>109597378</text:p>
          </table:table-cell>
          <table:table-cell office:value-type="string">
            <text:p>ΑΔΑ:6ΒΖΝΩΚΤ-Ψ5Π 48225/01-06-23</text:p>
          </table:table-cell>
          <table:table-cell office:value-type="string">
            <text:p>405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56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ΜΑΡΓΩΜΕΝΟΥ ΕΜΜΑΝΟΥΕΛΑ</text:p>
          </table:table-cell>
          <table:table-cell office:value-type="float" office:value="65022678">
            <text:p>65022678</text:p>
          </table:table-cell>
          <table:table-cell table:style-name="ce18" office:value-type="string">
            <text:p>ΑΔΑ:ΩΜΔΑΩΚΤ-ΟΚΒ 29177/07-04-23</text:p>
          </table:table-cell>
          <table:table-cell table:style-name="ce22" office:value-type="string">
            <text:p>260 Τ.Μ</text:p>
          </table:table-cell>
          <table:table-cell table:style-name="ce11"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ΜΑΡΙΟΣ ΧΑΤΖΗΑΝΤΩΝΙΟΥ ΖΑΧΑΡΙΑΣ ΤΟΥΡΣΟΥΝΙΔΗΣ Ο.Ε</text:p>
          </table:table-cell>
          <table:table-cell table:style-name="ce13" office:value-type="float" office:value="801068694">
            <text:p>801068694</text:p>
          </table:table-cell>
          <table:table-cell office:value-type="string">
            <text:p>ΑΔΑ:6ΨΨΛΩΚΤ-ΩΥ6 56363/26-06-23</text:p>
          </table:table-cell>
          <table:table-cell office:value-type="string">
            <text:p>100.Τ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66Θ</text:p>
          </table:table-cell>
          <table:table-cell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ΜΗΤΟΥ ΣΑΥΡΟΥΛΑ ΚΑΙ ΣΙΑ Ε.Ε</text:p>
          </table:table-cell>
          <table:table-cell table:style-name="ce13" office:value-type="float" office:value="800706521">
            <text:p>800706521</text:p>
          </table:table-cell>
          <table:table-cell office:value-type="string">
            <text:p>ΑΔΑ:9Ζ81ΩΚΤ-Ω9Χ 44574/23-05-23</text:p>
          </table:table-cell>
          <table:table-cell office:value-type="string">
            <text:p>25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Τ 4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ΜΗΤΟΥ ΣΑΥΡΟΥΛΑ ΚΑΙ ΣΙΑ Ε.Ε</text:p>
          </table:table-cell>
          <table:table-cell table:style-name="ce13" office:value-type="float" office:value="800706521">
            <text:p>800706521</text:p>
          </table:table-cell>
          <table:table-cell office:value-type="string">
            <text:p>ΑΔΑ:ΡΛΑΦΩΚΤ-ΓΨΩ 44559/23-05-23</text:p>
          </table:table-cell>
          <table:table-cell office:value-type="string">
            <text:p>25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Τ 4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ΜΙΧΑΗΛΙΔΗΣ ΠΑΝΤΕΛΕΗΜΩΝ</text:p>
          </table:table-cell>
          <table:table-cell table:style-name="ce13" office:value-type="float" office:value="36583352">
            <text:p>36583352</text:p>
          </table:table-cell>
          <table:table-cell office:value-type="string">
            <text:p>ΑΔΑ:Ψ2ΕΔΩΚΤ-Ρ06 45182/24-05-23</text:p>
          </table:table-cell>
          <table:table-cell office:value-type="string">
            <text:p>3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28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ΜΙΧΑΗΛΙΔΗΣ ΠΑΝΤΕΛΕΗΜΩΝ</text:p>
          </table:table-cell>
          <table:table-cell table:style-name="ce13" office:value-type="float" office:value="36583352">
            <text:p>36583352</text:p>
          </table:table-cell>
          <table:table-cell office:value-type="string">
            <text:p>ΑΔΑ:6ΡΛΠΩΚΤ-33Μ 45184/24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28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ΜΠΑΞΕΒΑΝΟΓΛΟΥ ΑΙΚΑΤΕΡΙΝΗ</text:p>
          </table:table-cell>
          <table:table-cell table:style-name="ce13" office:value-type="float" office:value="77758554">
            <text:p>77758554</text:p>
          </table:table-cell>
          <table:table-cell office:value-type="string">
            <text:p>ΑΔΑ:Ψ2Κ1ΩΚΤ-ΓΝΚ 52681/15-06-23</text:p>
          </table:table-cell>
          <table:table-cell office:value-type="string">
            <text:p>410,5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Τ 14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ΜΠΟΓΡΗΣ ΚΩΝΣΤΑΝΤΙΝΟΣ</text:p>
          </table:table-cell>
          <table:table-cell table:style-name="ce13" office:value-type="float" office:value="42276880">
            <text:p>42276880</text:p>
          </table:table-cell>
          <table:table-cell office:value-type="string">
            <text:p>ΑΔΑ:ΨΘΔ4ΩΚΤ-09Ζ 46855/30-05-23</text:p>
          </table:table-cell>
          <table:table-cell office:value-type="string">
            <text:p>100.Τ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39Θ</text:p>
          </table:table-cell>
          <table:table-cell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ΜΠΟΓΡΗΣ ΚΩΝΣΤΑΝΤΙΝΟΣ</text:p>
          </table:table-cell>
          <table:table-cell office:value-type="float" office:value="42276880">
            <text:p>42276880</text:p>
          </table:table-cell>
          <table:table-cell table:style-name="ce18" office:value-type="string">
            <text:p>ΑΔΑ:6ΑΧΒΩΚΤ-9ΝΔ 57339/28-06-23</text:p>
          </table:table-cell>
          <table:table-cell table:style-name="ce22" office:value-type="string">
            <text:p>100.Τ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ΠΜ 70Θ</text:p>
          </table:table-cell>
          <table:table-cell table:style-name="ce11"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/>
          <table:table-cell table:style-name="ce34"/>
        </table:table-row>
        <table:table-row table:style-name="ro1">
          <table:table-cell office:value-type="string">
            <text:p>ΜΠΟΖΙΚΗΣ ΣΠΥΡΙΔΩΝ</text:p>
          </table:table-cell>
          <table:table-cell table:style-name="ce13" office:value-type="float" office:value="47688247">
            <text:p>47688247</text:p>
          </table:table-cell>
          <table:table-cell office:value-type="string">
            <text:p>ΑΔΑ:ΡΨΤ1ΩΚΤ-ΑΣΜ 49650/07-06-23</text:p>
          </table:table-cell>
          <table:table-cell office:value-type="string">
            <text:p>100.Τ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13Θ</text:p>
          </table:table-cell>
          <table:table-cell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ΝΕΑ ΑΚΤΗ ΠΟΡΤΕΣ Α.Ε</text:p>
          </table:table-cell>
          <table:table-cell office:value-type="float" office:value="997545300">
            <text:p>997545300</text:p>
          </table:table-cell>
          <table:table-cell table:style-name="ce18" office:value-type="string">
            <text:p>ΑΔΑ:ΨΜΜ2ΩΚΤ-Δ95 58322/30-06-23</text:p>
          </table:table-cell>
          <table:table-cell table:style-name="ce22" office:value-type="string">
            <text:p>504,42 Τ.Μ</text:p>
          </table:table-cell>
          <table:table-cell table:style-name="ce11"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ΝΕΑ ΑΚΤΗ ΠΟΡΤΕΣ Α.Ε</text:p>
          </table:table-cell>
          <table:table-cell office:value-type="float" office:value="997545300">
            <text:p>997545300</text:p>
          </table:table-cell>
          <table:table-cell table:style-name="ce18" office:value-type="string">
            <text:p>ΑΔΑ:64Κ1ΩΚΤ-ΗΓΕ 58326/30-06-23</text:p>
          </table:table-cell>
          <table:table-cell table:style-name="ce22" office:value-type="string">
            <text:p>720 Τ.Μ</text:p>
          </table:table-cell>
          <table:table-cell table:style-name="ce11" office:value-type="string">
            <text:p>Ν.ΜΟΥΔΑΝΙΩΝ</text:p>
          </table:table-cell>
          <table:table-cell office:value-type="string">
            <text:p>ΟΜΟΡΟ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ΝΙΚΟΛΑΙΔΗΣ ΑΝΑΣΤΑΣΙΟΣ</text:p>
          </table:table-cell>
          <table:table-cell office:value-type="float" office:value="24038997">
            <text:p>24038997</text:p>
          </table:table-cell>
          <table:table-cell table:style-name="ce18" office:value-type="string">
            <text:p>ΑΔΑ:ΨΠΩΝΗ-Δ3Χ 864/11-07-23</text:p>
          </table:table-cell>
          <table:table-cell table:style-name="ce22" office:value-type="string">
            <text:p>50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6" office:value-type="string">
            <text:p>ΝΙΚΟΛΑΙΔΗΣ ΘΕΟΧΑΡΗΣ</text:p>
          </table:table-cell>
          <table:table-cell table:style-name="ce14" office:value-type="float" office:value="104523180">
            <text:p>104523180</text:p>
          </table:table-cell>
          <table:table-cell table:style-name="ce20" office:value-type="string">
            <text:p>ΑΔΑ:ΨΩΓΘΩΚΤ-3ΤΝ 446/23-5-2023</text:p>
          </table:table-cell>
          <table:table-cell table:style-name="ce25" office:value-type="string">
            <text:p>500 Τ.Μ</text:p>
          </table:table-cell>
          <table:table-cell table:style-name="ce14" office:value-type="string">
            <text:p>ΚΑΛΛΙΚΡΑΤΕΙΑ</text:p>
          </table:table-cell>
          <table:table-cell table:style-name="ce29" office:value-type="string">
            <text:p>ΟΜΟΡΟ</text:p>
          </table:table-cell>
          <table:table-cell table:style-name="ce30" office:value-type="string">
            <text:p>ΟΜΠΡΕΛΕΣ</text:p>
          </table:table-cell>
          <table:table-cell table:style-name="ce14"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ΝΙΚΟΛΑΙΔΗΣ ΝΙΚΟΣ-ΠΙΡΚΑ ΣΟΥΛΤΑΝΑ</text:p>
          </table:table-cell>
          <table:table-cell office:value-type="float" office:value="801126604">
            <text:p>801126604</text:p>
          </table:table-cell>
          <table:table-cell table:style-name="ce18" office:value-type="string">
            <text:p>ΑΔΑ:ΨΩΘΝΩΚΤ-Π8Ρ 40828/12-05-23</text:p>
          </table:table-cell>
          <table:table-cell table:style-name="ce22" office:value-type="string">
            <text:p>100.Τ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ΝΤΟΝΤΣΙΟΣ ΔΗΜΗΤΡΙΟΣ</text:p>
          </table:table-cell>
          <table:table-cell office:value-type="float" office:value="39069645">
            <text:p>39069645</text:p>
          </table:table-cell>
          <table:table-cell table:style-name="ce18" office:value-type="string">
            <text:p>ΑΔΑ:9ΔΦΝΩΚΤ-ΛΨΣ 48008/01-06-23</text:p>
          </table:table-cell>
          <table:table-cell table:style-name="ce22" office:value-type="string">
            <text:p>339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ΠΑΛΑΣΙΔΟΥ ΧΡΙΣΤΙΝΑ</text:p>
          </table:table-cell>
          <table:table-cell office:value-type="float" office:value="138112891">
            <text:p>138112891</text:p>
          </table:table-cell>
          <table:table-cell table:style-name="ce18" office:value-type="string">
            <text:p>ΑΔΑ:6ΤΔ8ΩΚΤ-ΠΩΟ 53802/19-06-23</text:p>
          </table:table-cell>
          <table:table-cell table:style-name="ce22" office:value-type="string">
            <text:p>342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/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ΠΑΛΙΟΥΡΑ ΜΕΡΣΙΝΗ</text:p>
          </table:table-cell>
          <table:table-cell table:style-name="ce13" office:value-type="float" office:value="47248360">
            <text:p>47248360</text:p>
          </table:table-cell>
          <table:table-cell office:value-type="string">
            <text:p>ΑΔΑ:9Σ9ΠΩΚΤ-ΒΓΝ 44587/23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table:style-name="ce13" office:value-type="string">
            <text:p>ΠΜ 27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ΠΑΠΑΓΕΩΡΓΙΟΥ ΣΤΥΛΙΑΝΗ</text:p>
          </table:table-cell>
          <table:table-cell table:style-name="ce15" office:value-type="float" office:value="109555363">
            <text:p>109555363</text:p>
          </table:table-cell>
          <table:table-cell office:value-type="string">
            <text:p>ΑΔΑ:ΨΟΙ4ΩΚΤ-ΧΛΧ 51101/12-06-23</text:p>
          </table:table-cell>
          <table:table-cell table:style-name="ce26" office:value-type="string">
            <text:p>100.ΤΜ</text:p>
          </table:table-cell>
          <table:table-cell table:style-name="ce15" office:value-type="string">
            <text:p>Ν.ΜΟΥΔΑΝΙΩΝ</text:p>
          </table:table-cell>
          <table:table-cell table:style-name="ce15" office:value-type="string">
            <text:p>ΠΜ 64Θ</text:p>
          </table:table-cell>
          <table:table-cell table:style-name="ce5"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ΠΑΠΑΓΙΟΥΒΑΝΝΗ ΑΙΚΑΤΕΡΙΝΗ ΚΑΙ ΣΙΑ Ο.Ε</text:p>
          </table:table-cell>
          <table:table-cell table:style-name="ce15" office:value-type="float" office:value="801087280">
            <text:p>801087280</text:p>
          </table:table-cell>
          <table:table-cell office:value-type="string">
            <text:p>ΑΔΑ:ΩΖΕ0ΩΚΤ-Κ3Δ 45529/25-05-23</text:p>
          </table:table-cell>
          <table:table-cell table:style-name="ce26" office:value-type="string">
            <text:p>100.ΤΜ</text:p>
          </table:table-cell>
          <table:table-cell table:style-name="ce15" office:value-type="string">
            <text:p>Ν.ΜΟΥΔΑΝΙΩΝ</text:p>
          </table:table-cell>
          <table:table-cell table:style-name="ce15" office:value-type="string">
            <text:p>ΠΜ 57Θ</text:p>
          </table:table-cell>
          <table:table-cell table:style-name="ce5"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ΠΑΠΑΔΟΠΟΥΛΟΣ ΑΡΙΣΤΕΙΔΗΣ </text:p>
          </table:table-cell>
          <table:table-cell table:style-name="ce15" office:value-type="float" office:value="133465634">
            <text:p>133465634</text:p>
          </table:table-cell>
          <table:table-cell office:value-type="string">
            <text:p>ΑΔΑ:ΨΦ0ΝΩΚΤ-ΓΙΓ 50964/12-06-23</text:p>
          </table:table-cell>
          <table:table-cell table:style-name="ce26" office:value-type="string">
            <text:p>421 Τ.Μ</text:p>
          </table:table-cell>
          <table:table-cell table:style-name="ce15" office:value-type="string">
            <text:p>Ν.ΚΑΛΛΙΚΡΑΤΕΙΑΣ</text:p>
          </table:table-cell>
          <table:table-cell table:style-name="ce15" office:value-type="string">
            <text:p>ΠΚ 49Α</text:p>
          </table:table-cell>
          <table:table-cell table:style-name="ce5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ΠΑΠΑΔΟΠΟΥΛΟΣ ΑΡΙΣΤΕΙΔΗΣ </text:p>
          </table:table-cell>
          <table:table-cell office:value-type="float" office:value="133465634">
            <text:p>133465634</text:p>
          </table:table-cell>
          <table:table-cell table:style-name="ce18" office:value-type="string">
            <text:p>ΑΔΑ:6ΝΕ9ΩΚΤ-ΗΕΠ 28934/06-04-23</text:p>
          </table:table-cell>
          <table:table-cell table:style-name="ce22" office:value-type="string">
            <text:p>267,97 Τ.Μ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ΠΑΤΣΙΑΣ ΙΩΑΝΝΗΣ</text:p>
          </table:table-cell>
          <table:table-cell office:value-type="float" office:value="101646414">
            <text:p>101646414</text:p>
          </table:table-cell>
          <table:table-cell table:style-name="ce18" office:value-type="string">
            <text:p>ΑΔΑ:6Φ4ΔΩΚΤ-Δ36 47644/31-05-23</text:p>
          </table:table-cell>
          <table:table-cell table:style-name="ce22" office:value-type="string">
            <text:p>50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ΠΑΤΣΜΑΣ ΙΩΑΝΝΗΣ</text:p>
          </table:table-cell>
          <table:table-cell office:value-type="float" office:value="150451652">
            <text:p>150451652</text:p>
          </table:table-cell>
          <table:table-cell table:style-name="ce18" office:value-type="string">
            <text:p>ΑΔΑ:ΨΟΩΨΩΚΤ-5Γ5 44905/24-05-23</text:p>
          </table:table-cell>
          <table:table-cell table:style-name="ce22" office:value-type="float" office:value="219.4">
            <text:p>219,4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ΠΕΡΡΑΚΗ ΜΑΡΙΑ</text:p>
          </table:table-cell>
          <table:table-cell office:value-type="float" office:value="135792616">
            <text:p>135792616</text:p>
          </table:table-cell>
          <table:table-cell table:style-name="ce18" office:value-type="string">
            <text:p>ΑΔΑ:Ψ50ΒΩΚΤ-06Σ 41413/15-05-23</text:p>
          </table:table-cell>
          <table:table-cell table:style-name="ce22" office:value-type="string">
            <text:p>50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ΠΙΠΕΡΑΣ ΔΗΜΗΤΡΙΟΣ</text:p>
          </table:table-cell>
          <table:table-cell table:style-name="ce16" office:value-type="float" office:value="121909848">
            <text:p>121909848</text:p>
          </table:table-cell>
          <table:table-cell table:style-name="ce21" office:value-type="string">
            <text:p>ΑΔΑ:69Κ4ΩΚΤ-ΔΓ8 58142/30-06-23</text:p>
          </table:table-cell>
          <table:table-cell table:style-name="ce27" office:value-type="string">
            <text:p>500 Τ.Μ</text:p>
          </table:table-cell>
          <table:table-cell table:style-name="ce16" office:value-type="string">
            <text:p>Ν.ΚΑΛΛΙΚΡΑΤΕΙΑΣ</text:p>
          </table:table-cell>
          <table:table-cell table:style-name="ce16" office:value-type="string">
            <text:p>ΠΚ 50Α</text:p>
          </table:table-cell>
          <table:table-cell table:style-name="ce16" office:value-type="string">
            <text:p>ΟΜΠΡΕΛΕΣ</text:p>
          </table:table-cell>
          <table:table-cell table:style-name="ce16"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ΠΙΠΕΡΑΣ ΔΗΜΗΤΡΙΟΣ</text:p>
          </table:table-cell>
          <table:table-cell table:style-name="ce16" office:value-type="float" office:value="121909848">
            <text:p>121909848</text:p>
          </table:table-cell>
          <table:table-cell table:style-name="ce21" office:value-type="string">
            <text:p>ΑΔΑ:63ΠΠΩΚΤ-ΩΨΕ 58143/30-06-23</text:p>
          </table:table-cell>
          <table:table-cell table:style-name="ce27" office:value-type="string">
            <text:p>15 Τ.Μ</text:p>
          </table:table-cell>
          <table:table-cell table:style-name="ce16" office:value-type="string">
            <text:p>Ν.ΚΑΛΛΙΚΡΑΤΕΙΑΣ</text:p>
          </table:table-cell>
          <table:table-cell table:style-name="ce16" office:value-type="string">
            <text:p>ΠΚ 50Κ</text:p>
          </table:table-cell>
          <table:table-cell table:style-name="ce16" office:value-type="string">
            <text:p>ΚΑΝΤΙΝΑ</text:p>
          </table:table-cell>
          <table:table-cell table:style-name="ce16"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ΠΟΡΤΕΣ ΜΕΛΑΘΡΟΝ Α.Ε</text:p>
          </table:table-cell>
          <table:table-cell table:style-name="ce15" office:value-type="float" office:value="94200151">
            <text:p>94200151</text:p>
          </table:table-cell>
          <table:table-cell office:value-type="string">
            <text:p>ΑΔΑ:99ΒΤΩΚΤ-Η3Ζ 53744/19-06-23</text:p>
          </table:table-cell>
          <table:table-cell table:style-name="ce26" office:value-type="string">
            <text:p>491 Τ.Μ</text:p>
          </table:table-cell>
          <table:table-cell table:style-name="ce15" office:value-type="string">
            <text:p>Ν.ΜΟΥΔΑΝΙΩΝ</text:p>
          </table:table-cell>
          <table:table-cell table:style-name="ce15" office:value-type="string">
            <text:p>ΠΜ 38Β</text:p>
          </table:table-cell>
          <table:table-cell table:style-name="ce5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ΠΟΡΤΕΣ ΜΕΛΑΘΡΟΝ Α.Ε</text:p>
          </table:table-cell>
          <table:table-cell table:style-name="ce15" office:value-type="float" office:value="94200151">
            <text:p>94200151</text:p>
          </table:table-cell>
          <table:table-cell office:value-type="string">
            <text:p>ΑΔΑ:ΨΩΧΨΩΚΤ-Ι2Ψ 53758/19-06-23</text:p>
          </table:table-cell>
          <table:table-cell table:style-name="ce26" office:value-type="string">
            <text:p>335,5 Τ.Μ</text:p>
          </table:table-cell>
          <table:table-cell table:style-name="ce15" office:value-type="string">
            <text:p>Ν.ΜΟΥΔΑΝΙΩΝ</text:p>
          </table:table-cell>
          <table:table-cell table:style-name="ce15" office:value-type="string">
            <text:p>ΠΜ 38Γ</text:p>
          </table:table-cell>
          <table:table-cell table:style-name="ce5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ΠΟΡΤΕΣ ΜΕΛΑΘΡΟΝ Α.Ε</text:p>
          </table:table-cell>
          <table:table-cell table:style-name="ce15" office:value-type="float" office:value="94200151">
            <text:p>94200151</text:p>
          </table:table-cell>
          <table:table-cell office:value-type="string">
            <text:p>ΑΔΑ:6Α26ΩΚΤ-7Ω9 53736/19-06-23</text:p>
          </table:table-cell>
          <table:table-cell table:style-name="ce26" office:value-type="string">
            <text:p>787 Τ.Μ</text:p>
          </table:table-cell>
          <table:table-cell table:style-name="ce15" office:value-type="string">
            <text:p>Ν.ΜΟΥΔΑΝΙΩΝ</text:p>
          </table:table-cell>
          <table:table-cell table:style-name="ce15" office:value-type="string">
            <text:p>ΠΜ 38Α</text:p>
          </table:table-cell>
          <table:table-cell table:style-name="ce5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ΠΟΡΤΕΣ ΜΕΛΑΘΡΟΝ Α.Ε</text:p>
          </table:table-cell>
          <table:table-cell office:value-type="float" office:value="1294200151">
            <text:p>1294200151</text:p>
          </table:table-cell>
          <table:table-cell table:style-name="ce18" office:value-type="string">
            <text:p>ΑΔΑ:ΩΖΝΚΩΚΤ-ΟΝΠ 39343/09-05-23</text:p>
          </table:table-cell>
          <table:table-cell table:style-name="ce22" office:value-type="string">
            <text:p>497,22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ΠΟΡΤΕΣ ΜΕΛΑΘΡΟΝ Α.Ε</text:p>
          </table:table-cell>
          <table:table-cell office:value-type="float" office:value="94200151">
            <text:p>94200151</text:p>
          </table:table-cell>
          <table:table-cell table:style-name="ce18" office:value-type="string">
            <text:p>ΑΔΑ:ΨΜΥΚΩΚΤ-Φ01 39348/09-05-23</text:p>
          </table:table-cell>
          <table:table-cell table:style-name="ce22" office:value-type="string">
            <text:p>1100,52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ΠΟΡΤΕΣ ΜΕΛΑΘΡΟΝ Α.Ε</text:p>
          </table:table-cell>
          <table:table-cell office:value-type="float" office:value="94200151">
            <text:p>94200151</text:p>
          </table:table-cell>
          <table:table-cell table:style-name="ce18" office:value-type="string">
            <text:p>ΑΔΑ:ΩΖΝΚΩΚΤ-ΟΝΠ 39343/09-05-23</text:p>
          </table:table-cell>
          <table:table-cell table:style-name="ce22" office:value-type="string">
            <text:p>497,22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ΡΟΥΝΤΗΣ ΙΩΑΝΝΗΣ</text:p>
          </table:table-cell>
          <table:table-cell table:style-name="ce15" office:value-type="float" office:value="59663675">
            <text:p>59663675</text:p>
          </table:table-cell>
          <table:table-cell office:value-type="string">
            <text:p>ΑΔΑ:ΩΝΥ8ΩΚΤ-147 51186/12-06-23</text:p>
          </table:table-cell>
          <table:table-cell table:style-name="ce26" office:value-type="string">
            <text:p>100.ΤΜ</text:p>
          </table:table-cell>
          <table:table-cell table:style-name="ce15" office:value-type="string">
            <text:p>Ν.ΜΟΥΔΑΝΙΩΝ</text:p>
          </table:table-cell>
          <table:table-cell table:style-name="ce15" office:value-type="string">
            <text:p>ΠΜ 46Θ</text:p>
          </table:table-cell>
          <table:table-cell table:style-name="ce5"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ΡΟΥΝΤΗΣ ΙΩΑΝΝΗΣ</text:p>
          </table:table-cell>
          <table:table-cell table:style-name="ce13" office:value-type="float" office:value="59663675">
            <text:p>59663675</text:p>
          </table:table-cell>
          <table:table-cell office:value-type="string">
            <text:p>ΑΔΑ:6ΕΠΠΩΚΤ-ΝΥ3 51187/12-06-23</text:p>
          </table:table-cell>
          <table:table-cell office:value-type="string">
            <text:p>100.ΤΜ</text:p>
          </table:table-cell>
          <table:table-cell office:value-type="string">
            <text:p>Ν.ΜΟΥΔΑΝΙΩΝ</text:p>
          </table:table-cell>
          <table:table-cell office:value-type="string">
            <text:p>ΠΜ 62Θ</text:p>
          </table:table-cell>
          <table:table-cell office:value-type="string">
            <text:p>Θ.Μ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Σ.ΤΣΑΡΗΣ-Σ.ΤΣΑΡΗΣ Ο.Ε</text:p>
          </table:table-cell>
          <table:table-cell office:value-type="float" office:value="82839508">
            <text:p>82839508</text:p>
          </table:table-cell>
          <table:table-cell table:style-name="ce18" office:value-type="string">
            <text:p>ΑΔΑ:9ΡΥΘΩΚΤ-ΤΚ3 52911/16-06-23</text:p>
          </table:table-cell>
          <table:table-cell table:style-name="ce22" office:value-type="string">
            <text:p>499,77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ΣΑΡΗΓΙΑΝΝΙΔΗΣ ΒΑΣΙΛΕΙΟΣ</text:p>
          </table:table-cell>
          <table:table-cell office:value-type="float" office:value="9975434238">
            <text:p>9975434238</text:p>
          </table:table-cell>
          <table:table-cell table:style-name="ce18" office:value-type="string">
            <text:p>ΑΔΑ:ΩΧΑΜΩΚΤ-ΕΤΥ 44611/23-05-23</text:p>
          </table:table-cell>
          <table:table-cell table:style-name="ce22" office:value-type="string">
            <text:p>314,28 Τ.Μ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ΣΕΤΤΑ ΙΩΑΝΝΑ</text:p>
          </table:table-cell>
          <table:table-cell office:value-type="float" office:value="117796379">
            <text:p>117796379</text:p>
          </table:table-cell>
          <table:table-cell table:style-name="ce18" office:value-type="string">
            <text:p>ΑΔΑ:ΨΨΥΝΩΚΤ-Ο5Μ 31924/18-04-23</text:p>
          </table:table-cell>
          <table:table-cell table:style-name="ce22" office:value-type="string">
            <text:p>35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ΣΙΓΑΣ ΔΗΜΗΤΡΙΟΣ</text:p>
          </table:table-cell>
          <table:table-cell table:style-name="ce15" office:value-type="float" office:value="38297945">
            <text:p>38297945</text:p>
          </table:table-cell>
          <table:table-cell office:value-type="string">
            <text:p>ΑΔΑ:6ΩΙ5ΩΚΤ-ΜΒΓ 50435/09-06-23</text:p>
          </table:table-cell>
          <table:table-cell table:style-name="ce26" office:value-type="string">
            <text:p>400 Τ.Μ</text:p>
          </table:table-cell>
          <table:table-cell table:style-name="ce15" office:value-type="string">
            <text:p>Ν.ΚΑΛΛΙΚΡΑΤΕΙΑΣ</text:p>
          </table:table-cell>
          <table:table-cell table:style-name="ce15" office:value-type="string">
            <text:p>ΠΚ 41Α</text:p>
          </table:table-cell>
          <table:table-cell table:style-name="ce5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ΣΙΜΟΠΟΥΛΟΥ ΑΝΝΑ</text:p>
          </table:table-cell>
          <table:table-cell table:style-name="ce15" office:value-type="float" office:value="123750702">
            <text:p>123750702</text:p>
          </table:table-cell>
          <table:table-cell office:value-type="string">
            <text:p>ΑΔΑ:ΨΦΟ0ΩΚΤ-Ο0Ι 50742/09-06-23</text:p>
          </table:table-cell>
          <table:table-cell table:style-name="ce26" office:value-type="string">
            <text:p>500 Τ.Μ</text:p>
          </table:table-cell>
          <table:table-cell table:style-name="ce15" office:value-type="string">
            <text:p>Ν.ΜΟΥΔΑΝΙΩΝ</text:p>
          </table:table-cell>
          <table:table-cell table:style-name="ce15" office:value-type="string">
            <text:p>ΠΜ 33</text:p>
          </table:table-cell>
          <table:table-cell table:style-name="ce5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ΣΙΜΟΠΟΥΛΟΥ ΑΝΝΑ</text:p>
          </table:table-cell>
          <table:table-cell office:value-type="float" office:value="123750702">
            <text:p>123750702</text:p>
          </table:table-cell>
          <table:table-cell table:style-name="ce18" office:value-type="string">
            <text:p>ΑΔΑ:ΨΧΡΩΩΚΤ-ΦΞΘ 58284/30-06-23</text:p>
          </table:table-cell>
          <table:table-cell table:style-name="ce22" office:value-type="string">
            <text:p>30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ΠΜ 34Α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ΣΙΜΩΝΗΣ ΠΑΥΛΟΣ</text:p>
          </table:table-cell>
          <table:table-cell office:value-type="float" office:value="63769999">
            <text:p>63769999</text:p>
          </table:table-cell>
          <table:table-cell table:style-name="ce18" office:value-type="string">
            <text:p>ΑΔΑ:6ΠΥΗΩΚΤ-ΦΤΘ 54033/20-06-23</text:p>
          </table:table-cell>
          <table:table-cell table:style-name="ce22" office:value-type="string">
            <text:p>165,35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4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ΣΙΜΩΝΗΣ ΠΑΥΛΟΣ</text:p>
          </table:table-cell>
          <table:table-cell office:value-type="float" office:value="63769999">
            <text:p>63769999</text:p>
          </table:table-cell>
          <table:table-cell table:style-name="ce18" office:value-type="string">
            <text:p>ΑΔΑ:67ΖΙΩΚΤ-198 56857/27-06-23</text:p>
          </table:table-cell>
          <table:table-cell table:style-name="ce22" office:value-type="string">
            <text:p>178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ΠΜ 48Α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ΣΤΕΦΑΝΙΔΗΣ ΑΝΔΡΕΑΣ</text:p>
          </table:table-cell>
          <table:table-cell table:style-name="ce15" office:value-type="float" office:value="119752298">
            <text:p>119752298</text:p>
          </table:table-cell>
          <table:table-cell office:value-type="string">
            <text:p>ΑΔΑ:6Γ1ΓΩΚΤ-Λ0Χ 51191/12-06-23</text:p>
          </table:table-cell>
          <table:table-cell table:style-name="ce26" office:value-type="string">
            <text:p>500 Τ.Μ</text:p>
          </table:table-cell>
          <table:table-cell table:style-name="ce15" office:value-type="string">
            <text:p>Ν.ΜΟΥΔΑΝΙΩΝ</text:p>
          </table:table-cell>
          <table:table-cell table:style-name="ce15" office:value-type="string">
            <text:p>ΠΜ 53Α</text:p>
          </table:table-cell>
          <table:table-cell table:style-name="ce5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ΣΤΕΦΑΝΙΔΗΣ ΑΝΔΡΕΑΣ</text:p>
          </table:table-cell>
          <table:table-cell table:style-name="ce15" office:value-type="float" office:value="119752298">
            <text:p>119752298</text:p>
          </table:table-cell>
          <table:table-cell office:value-type="string">
            <text:p>ΑΔΑ:6ΓΦΒΩΚΤ-ΙΤ7 51188/12-06-23</text:p>
          </table:table-cell>
          <table:table-cell table:style-name="ce26" office:value-type="string">
            <text:p>15 Τ.Μ</text:p>
          </table:table-cell>
          <table:table-cell table:style-name="ce15" office:value-type="string">
            <text:p>Ν.ΜΟΥΔΑΝΙΩΝ</text:p>
          </table:table-cell>
          <table:table-cell table:style-name="ce15" office:value-type="string">
            <text:p>ΠΜ 53Κ</text:p>
          </table:table-cell>
          <table:table-cell table:style-name="ce5" office:value-type="string">
            <text:p>ΚΑΝΤΙΝΑ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ΣΩΤΗΡΙΑΔΟΥ ΑΘΗΝΑ</text:p>
          </table:table-cell>
          <table:table-cell table:style-name="ce13" office:value-type="float" office:value="131356089">
            <text:p>131356089</text:p>
          </table:table-cell>
          <table:table-cell office:value-type="string">
            <text:p>ΑΔΑ:Ψ1ΒΔΩΚΤ-ΠΓ9 44535/30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ΠΜ 15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ΣΩΤΗΡΙΑΔΟΥ ΑΘΗΝΑ</text:p>
          </table:table-cell>
          <table:table-cell table:style-name="ce12" office:value-type="string">
            <text:p>131356089</text:p>
          </table:table-cell>
          <table:table-cell table:style-name="ce19" office:value-type="string">
            <text:p>ΑΔΑ:ΨΗ0ΝΩΚΤ-ΛΓ1 44566/23-05-23</text:p>
          </table:table-cell>
          <table:table-cell office:value-type="string">
            <text:p>75 Τ.Μ</text:p>
          </table:table-cell>
          <table:table-cell office:value-type="string">
            <text:p>Ν.ΜΟΥΔΑΝΙΩΝ</text:p>
          </table:table-cell>
          <table:table-cell office:value-type="string">
            <text:p>ΠΜ 15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8" office:value-type="string">
            <text:p>ΣΩΤΗΡΙΑΔΟΥ ΑΘΗΝΑ</text:p>
          </table:table-cell>
          <table:table-cell table:style-name="ce12" office:value-type="string">
            <text:p>131356089</text:p>
          </table:table-cell>
          <table:table-cell table:style-name="ce19" office:value-type="string">
            <text:p>ΑΔΑ:6ΡΑ4ΩΚΤ-ΡΕΤ 44545/23-05-23</text:p>
          </table:table-cell>
          <table:table-cell office:value-type="string">
            <text:p>125 Τ.Μ</text:p>
          </table:table-cell>
          <table:table-cell office:value-type="string">
            <text:p>Ν.ΜΟΥΔΑΝΙΩΝ</text:p>
          </table:table-cell>
          <table:table-cell office:value-type="string">
            <text:p>ΠΜ 15Γ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ΣΩΤΗΡΙΑΔΟΥ ΑΘΗΝΑ</text:p>
          </table:table-cell>
          <table:table-cell office:value-type="float" office:value="131356089">
            <text:p>131356089</text:p>
          </table:table-cell>
          <table:table-cell table:style-name="ce18" office:value-type="string">
            <text:p>ΑΔΑ:ΨΣ0ΞΩΚΤ-Τ0Ε 59528/04-07-23</text:p>
          </table:table-cell>
          <table:table-cell table:style-name="ce22" office:value-type="string">
            <text:p>96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ΠΜ 15Δ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ΤΑΒΗ ΧΑΤΖΗΓΙΑΝΝΗ ΚΑΛΛΙΟΠΗ</text:p>
          </table:table-cell>
          <table:table-cell office:value-type="float" office:value="109577078">
            <text:p>109577078</text:p>
          </table:table-cell>
          <table:table-cell table:style-name="ce18" office:value-type="string">
            <text:p>ΑΔΑ:ΡΒΔ1ΩΚΤ-Ι32 39636/10-04-23</text:p>
          </table:table-cell>
          <table:table-cell table:style-name="ce22" office:value-type="string">
            <text:p>497,6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9" office:value-type="string">
            <text:p>ΤΑΜΠΟΥΡΛΟΣ ΜΑΡΙΟΣ</text:p>
          </table:table-cell>
          <table:table-cell office:value-type="float" office:value="46046530">
            <text:p>46046530</text:p>
          </table:table-cell>
          <table:table-cell table:style-name="ce18" office:value-type="string">
            <text:p>ΑΔΑ:ΨΙ61ΩΚΤ-6ΥΜ 37427/04-05-23</text:p>
          </table:table-cell>
          <table:table-cell table:style-name="ce22" office:value-type="string">
            <text:p>68,19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ΤΑΡΑΜΟΥΛΗΣ Γ.-ΤΑΧΜΑΤΖΙΔΗΣ Ε.Ο.Ε</text:p>
          </table:table-cell>
          <table:table-cell office:value-type="float" office:value="801304401">
            <text:p>801304401</text:p>
          </table:table-cell>
          <table:table-cell table:style-name="ce18" office:value-type="string">
            <text:p>ΑΔΑ:948ΙΩΚΤ-8Ψ3 47641/31-05-23</text:p>
          </table:table-cell>
          <table:table-cell table:style-name="ce22" office:value-type="string">
            <text:p>448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8" office:value-type="string">
            <text:p>ΤΕΡΤΣΗΣ ΧΡΥΣΑΦΗΣ</text:p>
          </table:table-cell>
          <table:table-cell table:style-name="ce12" office:value-type="string">
            <text:p>070617411</text:p>
          </table:table-cell>
          <table:table-cell table:style-name="ce19" office:value-type="string">
            <text:p>ΑΔΑ:61ΘΤΩΚΤ-9ΣΚ 44506/23-05-23</text:p>
          </table:table-cell>
          <table:table-cell office:value-type="string">
            <text:p>250 Τ.Μ</text:p>
          </table:table-cell>
          <table:table-cell office:value-type="string">
            <text:p>Ν.ΜΟΥΔΑΝΙΩΝ</text:p>
          </table:table-cell>
          <table:table-cell office:value-type="string">
            <text:p>ΠΤ 5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8" office:value-type="string">
            <text:p>ΤΕΡΤΣΗΣ ΧΡΥΣΑΦΗΣ</text:p>
          </table:table-cell>
          <table:table-cell table:style-name="ce12" office:value-type="string">
            <text:p>070617411</text:p>
          </table:table-cell>
          <table:table-cell table:style-name="ce19" office:value-type="string">
            <text:p>ΑΔΑ:90Ψ9ΩΚΤ-61Ρ 44500/23-05-23</text:p>
          </table:table-cell>
          <table:table-cell office:value-type="string">
            <text:p>250 Τ.Μ</text:p>
          </table:table-cell>
          <table:table-cell office:value-type="string">
            <text:p>Ν.ΜΟΥΔΑΝΙΩΝ</text:p>
          </table:table-cell>
          <table:table-cell office:value-type="string">
            <text:p>ΠΤ 5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8" office:value-type="string">
            <text:p>ΤΕΡΤΣΗΣ ΧΡΥΣΑΦΗΣ</text:p>
          </table:table-cell>
          <table:table-cell table:style-name="ce12" office:value-type="string">
            <text:p>070617411</text:p>
          </table:table-cell>
          <table:table-cell table:style-name="ce19" office:value-type="string">
            <text:p>ΑΔΑ:Ψ63ΣΩΚΤ-ΗΑΜ 56661/27-06-23</text:p>
          </table:table-cell>
          <table:table-cell office:value-type="string">
            <text:p>351,33 Τ.Μ</text:p>
          </table:table-cell>
          <table:table-cell office:value-type="string">
            <text:p>Ν.ΜΟΥΔΑΝΙΩΝ</text:p>
          </table:table-cell>
          <table:table-cell office:value-type="string">
            <text:p>ΠΤ 20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ΤΕΡΤΣΗΣ ΧΡΥΣΑΦΗΣ</text:p>
          </table:table-cell>
          <table:table-cell office:value-type="float" office:value="70617411">
            <text:p>70617411</text:p>
          </table:table-cell>
          <table:table-cell table:style-name="ce18" office:value-type="string">
            <text:p>ΑΔΑ:Ψ63ΣΩΚΤ-ΗΑΜ 56661/27-06-23</text:p>
          </table:table-cell>
          <table:table-cell table:style-name="ce22" office:value-type="string">
            <text:p>351,33 Τ.Μ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ΠΤ 20Α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ΤΙΦΤΙΚΙΔΗΣ ΠΡΟΔΡΟΜΟΣ</text:p>
          </table:table-cell>
          <table:table-cell office:value-type="float" office:value="103122429">
            <text:p>103122429</text:p>
          </table:table-cell>
          <table:table-cell table:style-name="ce18" office:value-type="string">
            <text:p>ΑΔΑ:659ΩΩΚΤ-ΨΚΒ 40834/12-05-23</text:p>
          </table:table-cell>
          <table:table-cell table:style-name="ce22" office:value-type="string">
            <text:p>50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ΤΟΠΟΥΖΑΚΗ ΣΜΑΡΩ</text:p>
          </table:table-cell>
          <table:table-cell office:value-type="float" office:value="152523844">
            <text:p>152523844</text:p>
          </table:table-cell>
          <table:table-cell table:style-name="ce18" office:value-type="string">
            <text:p>ΑΔΑ:9Ε5ΓΩΚΤ-ΤΔΠ 46564/29-05-23</text:p>
          </table:table-cell>
          <table:table-cell table:style-name="ce22" office:value-type="string">
            <text:p>173,4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ΤΟΠΟΥΖΗΣ ΑΠΟΣΤΟΛΟΣ</text:p>
          </table:table-cell>
          <table:table-cell office:value-type="float" office:value="47833222">
            <text:p>47833222</text:p>
          </table:table-cell>
          <table:table-cell table:style-name="ce18" office:value-type="string">
            <text:p>ΑΔΑ:6ΘΕΟΩΚΤ-2ΑΓ 56677/27-06-23</text:p>
          </table:table-cell>
          <table:table-cell table:style-name="ce22" office:value-type="string">
            <text:p>189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ΤΟΥΜΠΑΚΗΣ ΑΘΑΝΑΣΙΟΣ</text:p>
          </table:table-cell>
          <table:table-cell table:style-name="ce12" office:value-type="string">
            <text:p>123752560</text:p>
          </table:table-cell>
          <table:table-cell table:style-name="ce19" office:value-type="string">
            <text:p>ΑΔΑ:60Ν9ΩΚΤ-2ΦΒ 46596/29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ΠΤ 13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ΤΣΑΟΥΣΑΚΗΣ ΔΗΜΗΤΡΙΟΣ</text:p>
          </table:table-cell>
          <table:table-cell office:value-type="float" office:value="45236180">
            <text:p>45236180</text:p>
          </table:table-cell>
          <table:table-cell table:style-name="ce18" office:value-type="string">
            <text:p>ΑΔΑ:63Ν3ΩΚΤ-ΥΦΑ 48732/02-06-23</text:p>
          </table:table-cell>
          <table:table-cell table:style-name="ce22" office:value-type="string">
            <text:p>432,04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ΤΣΙΟΠΟΥΛΟΣ ΣΙΜΟΣ ΜΟΝΟΠΡΟΣΩΠΗ Ι.Κ.Ε</text:p>
          </table:table-cell>
          <table:table-cell table:style-name="ce12" office:value-type="string">
            <text:p>081502698</text:p>
          </table:table-cell>
          <table:table-cell table:style-name="ce19" office:value-type="string">
            <text:p>ΑΔΑ:9Γ23ΩΚΤ-23Κ 44714/23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ΠΜ 24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ΤΣΙΟΠΟΥΛΟΣ ΣΙΜΟΣ ΜΟΝΟΠΡΟΣΩΠΗ Ι.Κ.Ε</text:p>
          </table:table-cell>
          <table:table-cell table:style-name="ce12" office:value-type="string">
            <text:p>081502698</text:p>
          </table:table-cell>
          <table:table-cell table:style-name="ce19" office:value-type="string">
            <text:p>ΑΔΑ:6ΑΥ2ΩΚΤ-ΓΡ9 44709/23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ΠΜ 23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ΤΣΙΟΠΟΥΛΟΣ ΣΙΜΟΣ ΜΟΝΟΠΡΟΣΩΠΗ Ι.Κ.Ε</text:p>
          </table:table-cell>
          <table:table-cell table:style-name="ce12" office:value-type="string">
            <text:p>081502698</text:p>
          </table:table-cell>
          <table:table-cell table:style-name="ce19" office:value-type="string">
            <text:p>ΑΔΑ:Ψ3ΟΣΩΚΤ-Ε11 44703/23-05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ΠΜ 22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8" office:value-type="string">
            <text:p>ΤΣΙΟΥΡΕΛΑΣ ΤΡΙΑΝΤΑΦΥΛΛΟΣ</text:p>
          </table:table-cell>
          <table:table-cell table:style-name="ce12" office:value-type="string">
            <text:p>051557096</text:p>
          </table:table-cell>
          <table:table-cell table:style-name="ce19" office:value-type="string">
            <text:p>ΑΔΑ:ΨΠ2ΕΩΚΤ-ΗΕΛ 52618/15-06-23</text:p>
          </table:table-cell>
          <table:table-cell office:value-type="string">
            <text:p>295 Τ.Μ</text:p>
          </table:table-cell>
          <table:table-cell office:value-type="string">
            <text:p>Ν.ΚΑΛΛΙΚΡΑΤΕΙΑΣ</text:p>
          </table:table-cell>
          <table:table-cell office:value-type="string">
            <text:p>ΠΚ 42Γ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8" office:value-type="string">
            <text:p>ΤΣΙΟΥΡΕΛΑΣ ΤΡΙΑΝΤΑΦΥΛΛΟΣ</text:p>
          </table:table-cell>
          <table:table-cell table:style-name="ce12" office:value-type="string">
            <text:p>051557096</text:p>
          </table:table-cell>
          <table:table-cell table:style-name="ce19" office:value-type="string">
            <text:p>ΑΔΑ:9ΒΗΖΩΚΤ-Σ9Ω 45142/24-05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office:value-type="string">
            <text:p>ΠΚ42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8" office:value-type="string">
            <text:p>ΤΣΙΟΥΡΕΛΑΣ ΤΡΙΑΝΤΑΦΥΛΛΟΣ</text:p>
          </table:table-cell>
          <table:table-cell table:style-name="ce12" office:value-type="string">
            <text:p>051557096</text:p>
          </table:table-cell>
          <table:table-cell table:style-name="ce19" office:value-type="string">
            <text:p>ΑΔΑ:9ΙΓΜΩΚΤ-Γ97 45139/23-05-23</text:p>
          </table:table-cell>
          <table:table-cell office:value-type="string">
            <text:p>200 Τ.Μ</text:p>
          </table:table-cell>
          <table:table-cell office:value-type="string">
            <text:p>Ν.ΚΑΛΛΙΚΡΑΤΕΙΑΣ</text:p>
          </table:table-cell>
          <table:table-cell office:value-type="string">
            <text:p>ΠΚ 42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ΤΣΙΠΟΥΡΑ ΜΑΡΙΑ</text:p>
          </table:table-cell>
          <table:table-cell office:value-type="float" office:value="42046514">
            <text:p>42046514</text:p>
          </table:table-cell>
          <table:table-cell table:style-name="ce18" office:value-type="string">
            <text:p>ΑΔΑ:ΨΡΩ3ΩΚΤ-ΓΛΚ 54207/20-06-23</text:p>
          </table:table-cell>
          <table:table-cell table:style-name="ce22" office:value-type="string">
            <text:p>279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ΤΣΟΓΚΟΥΖΙΔΗΣ ΑΡΚΑΔΙΟΣ</text:p>
          </table:table-cell>
          <table:table-cell table:style-name="ce12" office:value-type="string">
            <text:p>059559649</text:p>
          </table:table-cell>
          <table:table-cell table:style-name="ce19" office:value-type="string">
            <text:p>ΑΔΑ:Ω8Γ3ΩΚΤ-Ο2Β 45432/23-05-23</text:p>
          </table:table-cell>
          <table:table-cell office:value-type="string">
            <text:p>378 Τ.Μ</text:p>
          </table:table-cell>
          <table:table-cell office:value-type="string">
            <text:p>Ν.ΜΟΥΔΑΝΙΩΝ</text:p>
          </table:table-cell>
          <table:table-cell office:value-type="string">
            <text:p>ΠΤ 6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ΥΙΟΙ Ι.ΒΛΑΧΑΚΗ Ο.Ε</text:p>
          </table:table-cell>
          <table:table-cell table:style-name="ce12" office:value-type="string">
            <text:p>997543540</text:p>
          </table:table-cell>
          <table:table-cell table:style-name="ce19" office:value-type="string">
            <text:p>ΑΔΑ:Ψ0ΥΔΩΚΤ-ΓΘΟ 47971/01-06-23</text:p>
          </table:table-cell>
          <table:table-cell office:value-type="string">
            <text:p>500 Τ.Μ</text:p>
          </table:table-cell>
          <table:table-cell office:value-type="string">
            <text:p>Ν.ΜΟΥΔΑΝΙΩΝ</text:p>
          </table:table-cell>
          <table:table-cell office:value-type="string">
            <text:p>ΠΤ 1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ΦΕΡΜΕΛΕΤΖΗΣ ΧΑΡΙΛΑΟΣ</text:p>
          </table:table-cell>
          <table:table-cell table:style-name="ce12" office:value-type="string">
            <text:p>078775929</text:p>
          </table:table-cell>
          <table:table-cell table:style-name="ce19" office:value-type="string">
            <text:p>ΑΔΑ:95ΩΣΩΚΤ-Ξ0Ψ 44459/23-05-23</text:p>
          </table:table-cell>
          <table:table-cell office:value-type="string">
            <text:p>300 Τ.Μ</text:p>
          </table:table-cell>
          <table:table-cell office:value-type="string">
            <text:p>Ν.ΚΑΛΛΙΚΡΑΤΕΙΑΣ</text:p>
          </table:table-cell>
          <table:table-cell office:value-type="string">
            <text:p>ΠΚ 20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ΦΕΡΜΕΛΕΤΖΗΣ ΧΑΡΙΛΑΟΣ</text:p>
          </table:table-cell>
          <table:table-cell office:value-type="float" office:value="78775929">
            <text:p>78775929</text:p>
          </table:table-cell>
          <table:table-cell table:style-name="ce18" office:value-type="string">
            <text:p>ΑΔΑ:ΩΝ88ΩΚΤ-ΘΡ1 40779/12-05-23</text:p>
          </table:table-cell>
          <table:table-cell table:style-name="ce22" office:value-type="string">
            <text:p>152,19 Τ.Μ</text:p>
          </table:table-cell>
          <table:table-cell table:style-name="ce11" office:value-type="string">
            <text:p>Ν.ΚΑΛΛΙΚΡΑΤΕΙΑΣ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ΦΩΤΙΑΔΗΣ ΠΑΝΑΓΙΩΤΗΣ</text:p>
          </table:table-cell>
          <table:table-cell table:style-name="ce12" office:value-type="string">
            <text:p>049481883</text:p>
          </table:table-cell>
          <table:table-cell table:style-name="ce19" office:value-type="string">
            <text:p>ΑΔΑ:Ψ41ΕΩΚΤ-ΞΟΒ 44962/24-05-23</text:p>
          </table:table-cell>
          <table:table-cell office:value-type="string">
            <text:p>500 Τ.Μ</text:p>
          </table:table-cell>
          <table:table-cell office:value-type="string">
            <text:p>Ν.ΚΑΛΛΙΚΡΑΤΕΙΑΣ</text:p>
          </table:table-cell>
          <table:table-cell office:value-type="string">
            <text:p>ΠΚ 38Α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office:value-type="string">
            <text:p>ΦΩΤΙΑΔΗΣ ΠΑΝΑΓΙΩΤΗΣ</text:p>
          </table:table-cell>
          <table:table-cell table:style-name="ce12" office:value-type="string">
            <text:p>049481883</text:p>
          </table:table-cell>
          <table:table-cell table:style-name="ce19" office:value-type="string">
            <text:p>ΑΔΑ:9ΧΘΧΩΚΤ-5ΗΡ 44994/24-05-23</text:p>
          </table:table-cell>
          <table:table-cell office:value-type="string">
            <text:p>300 Τ.Μ</text:p>
          </table:table-cell>
          <table:table-cell office:value-type="string">
            <text:p>Ν.ΚΑΛΛΙΚΡΑΤΕΙΑΣ</text:p>
          </table:table-cell>
          <table:table-cell office:value-type="string">
            <text:p>ΠΚ 38Β</text:p>
          </table:table-cell>
          <table:table-cell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ΧΑΜΑΜΤΖΟΓΛΟΥ ΠΑΝΑΓΙΩΤΗΣ</text:p>
          </table:table-cell>
          <table:table-cell office:value-type="float" office:value="123796323">
            <text:p>123796323</text:p>
          </table:table-cell>
          <table:table-cell table:style-name="ce18" office:value-type="string">
            <text:p>ΑΔΑ:65ΚΒΩΚΤ-6ΒΒ 41388/15-05-23</text:p>
          </table:table-cell>
          <table:table-cell table:style-name="ce22" office:value-type="string">
            <text:p>500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ΧΑΝΤΖΑΡΙΔΗΣ ΑΛΕΞΑΝΔΡΟΣ</text:p>
          </table:table-cell>
          <table:table-cell office:value-type="float" office:value="137421770">
            <text:p>137421770</text:p>
          </table:table-cell>
          <table:table-cell table:style-name="ce18" office:value-type="string">
            <text:p>ΑΔΑ:Ψ975ΩΚΤ-ΛΞΥ 46622/29-05-23</text:p>
          </table:table-cell>
          <table:table-cell table:style-name="ce22" office:value-type="string">
            <text:p>368 Τ.Μ</text:p>
          </table:table-cell>
          <table:table-cell table:style-name="ce11" office:value-type="string">
            <text:p>Ν.ΜΟΥΔΑΝΙΩΝ</text:p>
          </table:table-cell>
          <table:table-cell table:style-name="ce11" office:value-type="string">
            <text:p>ΟΜΟΡΟ</text:p>
          </table:table-cell>
          <table:table-cell table:style-name="ce11" office:value-type="string">
            <text:p>ΟΜΠΡΕΛΕΣ</text:p>
          </table:table-cell>
          <table:table-cell office:value-type="string">
            <text:p>ΟΚ</text:p>
          </table:table-cell>
          <table:table-cell office:value-type="date" office:date-value="2025-12-31">
            <text:p>31/12/25</text:p>
          </table:table-cell>
          <table:table-cell table:number-columns-repeated="2"/>
        </table:table-row>
        <table:table-row table:style-name="ro1">
          <table:table-cell table:style-name="ce10" table:number-columns-repeated="8"/>
          <table:table-cell table:style-name="Default"/>
          <table:table-cell table:number-columns-repeated="2"/>
        </table:table-row>
      </table:table>
      <table:database-ranges>
        <table:database-range table:target-range-address="'ΣΥΜΦΩΝΗΤΙΚΑ 2023'.A2:'ΣΥΜΦΩΝΗΤΙΚΑ 2023'.I1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4" number:min-integer-digits="1" number:grouping="true"/>
    </number:number-style>
    <number:number-style style:name="N110">
      <number:number number:decimal-places="1" number:min-integer-digits="1" number:grouping="true"/>
    </number:number-style>
    <number:number-style style:name="N111">
      <number:number number:decimal-places="5" number:min-integer-digits="1" number:grouping="true"/>
    </number:number-style>
    <number:currency-style style:name="N8107P0" style:volatile="true" number:language="el" number:country="GR">
      <number:number number:decimal-places="2" number:min-integer-digits="1" number:grouping="true"/>
      <number:text> </number:text>
      <number:currency-symbol>€</number:currency-symbol>
    </number:currency-style>
    <number:currency-style style:name="N810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33cm" fo:margin-right="0.94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8">18/10/2024</text:date>, <text:time>14:36:5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09:49:04.84</meta:creation-date>
    <meta:generator>OpenOffice/4.1.13$Win32 OpenOffice.org_project/4113m1$Build-9810</meta:generator>
    <dc:date>2024-10-18T14:36:51.35</dc:date>
    <meta:editing-duration>PT6H4M45S</meta:editing-duration>
    <meta:editing-cycles>23</meta:editing-cycles>
    <meta:print-date>2024-10-03T11:56:18.21</meta:print-date>
    <meta:document-statistic meta:table-count="1" meta:cell-count="1420" meta:object-count="0"/>
  </office:meta>
</office:document-meta>
</file>