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style:font-name="Times New Roman" fo:font-size="12pt" fo:language="el" fo:country="GR" officeooo:paragraph-rsid="00005723" style:font-size-asian="12pt" style:font-name-complex="Times New Roman" style:font-size-complex="12pt" style:language-complex="he" style:country-complex="I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005723" style:font-size-asian="12pt" style:font-name-complex="Times New Roman" style:font-size-complex="12pt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officeooo:paragraph-rsid="00005723" style:font-size-asian="12pt" style:font-weight-asian="bold" style:font-name-complex="Times New Roman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05723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4324a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05723" style:font-name-complex="Times New Roman"/>
    </style:style>
    <style:style style:name="P7" style:family="paragraph" style:parent-style-name="Standard">
      <style:text-properties style:font-name="Times New Roman" officeooo:paragraph-rsid="00005723" style:font-name-complex="Times New Roman" style:language-complex="he" style:country-complex="IL"/>
    </style:style>
    <style:style style:name="P8" style:family="paragraph" style:parent-style-name="Standard">
      <style:text-properties style:font-name="Times New Roman" officeooo:paragraph-rsid="00005723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005723" style:font-weight-asian="bold" style:font-name-complex="Times New Roman"/>
    </style:style>
    <style:style style:name="P10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style:font-name="Times New Roman" fo:language="el" fo:country="GR" officeooo:paragraph-rsid="00005723" style:font-name-complex="Times New Roman" style:language-complex="he" style:country-complex="I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text-underline-style="none" fo:font-weight="normal" officeooo:paragraph-rsid="00005723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officeooo:paragraph-rsid="00005723" style:font-weight-asian="bold" style:font-name-complex="Times New Roman"/>
    </style:style>
    <style:style style:name="P13" style:family="paragraph" style:parent-style-name="Standard" style:list-style-name="WW8Num1">
      <style:paragraph-properties fo:text-align="center" style:justify-single-word="false"/>
      <style:text-properties style:font-name="Times New Roman" fo:font-size="12pt" fo:language="el" fo:country="GR" officeooo:paragraph-rsid="00005723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normal" officeooo:rsid="0029d4a4" style:font-name-asian="Times New Roman" style:font-weight-asian="normal" style:font-weight-complex="normal"/>
    </style:style>
    <style:style style:name="T2" style:family="text">
      <style:text-properties style:text-underline-style="none" fo:font-weight="normal" officeooo:rsid="0021f1bb" style:font-name-asian="Times New Roman" style:font-weight-asian="normal" style:font-weight-complex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1878dd"/>
    </style:style>
    <style:style style:name="T5" style:family="text">
      <style:text-properties fo:language="el" fo:country="GR" officeooo:rsid="001c22ef"/>
    </style:style>
    <style:style style:name="T6" style:family="text">
      <style:text-properties fo:language="el" fo:country="GR" officeooo:rsid="0023e091"/>
    </style:style>
    <style:style style:name="T7" style:family="text">
      <style:text-properties fo:language="el" fo:country="GR" fo:font-weight="bold" style:font-weight-asian="bold"/>
    </style:style>
    <style:style style:name="T8" style:family="text">
      <style:text-properties fo:language="el" fo:country="GR" fo:font-weight="bold" officeooo:rsid="001878dd" style:font-weight-asian="bold"/>
    </style:style>
    <style:style style:name="T9" style:family="text">
      <style:text-properties fo:language="el" fo:country="GR" fo:font-weight="bold" officeooo:rsid="00005723" style:font-weight-asian="bold"/>
    </style:style>
    <style:style style:name="T10" style:family="text">
      <style:text-properties fo:language="el" fo:country="GR" officeooo:rsid="0033e8c1"/>
    </style:style>
    <style:style style:name="T11" style:family="text">
      <style:text-properties fo:language="el" fo:country="GR" style:language-complex="he" style:country-complex="IL"/>
    </style:style>
    <style:style style:name="T12" style:family="text">
      <style:text-properties fo:language="el" fo:country="GR" officeooo:rsid="001edd04" style:language-complex="he" style:country-complex="IL"/>
    </style:style>
    <style:style style:name="T13" style:family="text">
      <style:text-properties fo:language="el" fo:country="GR" officeooo:rsid="0002f9d3" style:language-complex="he" style:country-complex="IL"/>
    </style:style>
    <style:style style:name="T14" style:family="text">
      <style:text-properties fo:language="el" fo:country="GR" officeooo:rsid="001b7623"/>
    </style:style>
    <style:style style:name="T15" style:family="text">
      <style:text-properties fo:language="el" fo:country="GR" officeooo:rsid="001edd04"/>
    </style:style>
    <style:style style:name="T16" style:family="text">
      <style:text-properties fo:language="el" fo:country="GR" officeooo:rsid="00272b72"/>
    </style:style>
    <style:style style:name="T17" style:family="text">
      <style:text-properties fo:language="el" fo:country="GR" officeooo:rsid="0022acd6"/>
    </style:style>
    <style:style style:name="T18" style:family="text">
      <style:text-properties fo:language="el" fo:country="GR" officeooo:rsid="00005723"/>
    </style:style>
    <style:style style:name="T19" style:family="text">
      <style:text-properties fo:font-weight="bold" style:font-weight-asian="bold"/>
    </style:style>
    <style:style style:name="T20" style:family="text">
      <style:text-properties fo:language="en" fo:country="US" officeooo:rsid="00364821"/>
    </style:style>
    <style:style style:name="T21" style:family="text">
      <style:text-properties fo:language="en" fo:country="US" officeooo:rsid="00364821" style:language-complex="he" style:country-complex="IL"/>
    </style:style>
    <style:style style:name="T22" style:family="text">
      <style:text-properties officeooo:rsid="0033e8c1"/>
    </style:style>
    <style:style style:name="T23" style:family="text">
      <style:text-properties officeooo:rsid="00364821"/>
    </style:style>
    <style:style style:name="T24" style:family="text">
      <style:text-properties officeooo:rsid="001b7623"/>
    </style:style>
    <style:style style:name="T25" style:family="text">
      <style:text-properties fo:font-size="12pt" fo:language="el" fo:country="GR" style:font-size-asian="12pt" style:font-size-complex="12pt"/>
    </style:style>
    <style:style style:name="T26" style:family="text">
      <style:text-properties fo:font-size="12pt" fo:language="el" fo:country="GR" officeooo:rsid="00005723" style:font-size-asian="12pt" style:font-size-complex="12pt" style:language-complex="he" style:country-complex="IL"/>
    </style:style>
    <style:style style:name="T27" style:family="text">
      <style:text-properties fo:font-size="12pt" fo:language="el" fo:country="GR" officeooo:rsid="00018cf4" style:font-size-asian="12pt" style:font-size-complex="12pt" style:language-complex="he" style:country-complex="IL"/>
    </style:style>
    <style:style style:name="T28" style:family="text">
      <style:text-properties fo:font-size="12pt" fo:language="el" fo:country="GR" officeooo:rsid="0002f9d3" style:font-size-asian="12pt" style:font-size-complex="12pt" style:language-complex="he" style:country-complex="IL"/>
    </style:style>
    <style:style style:name="T29" style:family="text">
      <style:text-properties fo:font-size="12pt" fo:language="el" fo:country="GR" officeooo:rsid="0007855e" style:font-size-asian="12pt" style:font-size-complex="12pt" style:language-complex="he" style:country-complex="IL"/>
    </style:style>
    <style:style style:name="T30" style:family="text">
      <style:text-properties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T31" style:family="text">
      <style:text-properties fo:font-size="12pt" fo:language="el" fo:country="GR" style:text-underline-style="none" fo:font-weight="normal" officeooo:rsid="00005723" style:font-name-asian="Times New Roman" style:font-size-asian="12pt" style:font-weight-asian="normal" style:font-size-complex="12pt" style:language-complex="he" style:country-complex="IL" style:font-weight-complex="normal"/>
    </style:style>
    <style:style style:name="T32" style:family="text">
      <style:text-properties fo:font-size="12pt" fo:language="el" fo:country="GR" style:text-underline-style="none" fo:font-weight="normal" officeooo:rsid="00018cf4" style:font-name-asian="Times New Roman" style:font-size-asian="12pt" style:font-weight-asian="normal" style:font-size-complex="12pt" style:language-complex="he" style:country-complex="IL" style:font-weight-complex="normal"/>
    </style:style>
    <style:style style:name="T33" style:family="text">
      <style:text-properties fo:font-size="12pt" fo:language="el" fo:country="GR" style:text-underline-style="none" fo:font-weight="normal" officeooo:rsid="0002f9d3" style:font-name-asian="Times New Roman" style:font-size-asian="12pt" style:font-weight-asian="normal" style:font-size-complex="12pt" style:language-complex="he" style:country-complex="IL" style:font-weight-complex="normal"/>
    </style:style>
    <style:style style:name="T34" style:family="text">
      <style:text-properties fo:font-size="12pt" fo:language="el" fo:country="GR" style:text-underline-style="none" fo:font-weight="normal" officeooo:rsid="0007855e" style:font-name-asian="Times New Roman" style:font-size-asian="12pt" style:font-weight-asian="normal" style:font-size-complex="12pt" style:language-complex="he" style:country-complex="IL" style:font-weight-complex="normal"/>
    </style:style>
    <style:style style:name="T35" style:family="text">
      <style:text-properties fo:font-size="12pt" fo:language="el" fo:country="GR" style:text-underline-style="solid" style:text-underline-width="auto" style:text-underline-color="font-color" officeooo:rsid="0007855e" style:font-size-asian="12pt" style:font-size-complex="12pt" style:language-complex="he" style:country-complex="IL"/>
    </style:style>
    <style:style style:name="T36" style:family="text">
      <style:text-properties fo:font-size="12pt" style:font-size-asian="12pt" style:font-size-complex="12pt" style:language-complex="he" style:country-complex="IL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 style:language-complex="he" style:country-complex="IL"/>
    </style:style>
    <style:style style:name="T38" style:family="text">
      <style:text-properties style:language-complex="he" style:country-complex="IL"/>
    </style:style>
    <style:style style:name="T39" style:family="text">
      <style:text-properties officeooo:rsid="001ce30f"/>
    </style:style>
    <style:style style:name="T40" style:family="text">
      <style:text-properties officeooo:rsid="0021f1bb"/>
    </style:style>
    <style:style style:name="T41" style:family="text">
      <style:text-properties officeooo:rsid="000057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Α Π Ο Σ Π Α Σ Μ Α</text:p>
      <text:p text:style-name="P8">Από το υπ’αρ.<text:span text:style-name="T4">1</text:span> /20<text:span text:style-name="T3">2</text:span><text:span text:style-name="T4">4</text:span> πρακτικό Συνεδριάσεων </text:p>
      <text:p text:style-name="P8">της <text:span text:style-name="T5">Δ.</text:span>Κοινότητας Ν.Σιλάτων</text:p>
      <text:p text:style-name="P8">του Δ.<text:span text:style-name="T6">Ν.</text:span> Προποντίδας Χαλκιδικής</text:p>
      <text:p text:style-name="P4"><text:span text:style-name="T19">Αριθ. Απόφ. <text:s/></text:span><text:span text:style-name="T9">4</text:span><text:span text:style-name="T19">/20</text:span><text:span text:style-name="T7">2</text:span><text:span text:style-name="T8">4</text:span></text:p>
      <text:p text:style-name="P6">Περίληψη</text:p>
      <text:list xml:id="list1511353412" text:style-name="WW8Num1">
        <text:list-header>
          <text:p text:style-name="P13">“<text:span text:style-name="T41">Κοπή επικίνδυνων δέντρων</text:span>”</text:p>
        </text:list-header>
      </text:list>
      <text:p text:style-name="P4"/>
      <text:p text:style-name="P4">Στα Ν.Σίλατα σήμερα την <text:span text:style-name="T22">05</text:span>/<text:span text:style-name="T4">0</text:span><text:span text:style-name="T10">2</text:span>/20<text:span text:style-name="T3">2</text:span><text:span text:style-name="T4">4</text:span> , ημέρα της εβδομάδας <text:span text:style-name="T10">Δευτέρα <text:s/></text:span>και ώρα <text:s/><text:span text:style-name="T3">18:</text:span><text:span text:style-name="T11">00</text:span> <text:span text:style-name="T3">μ</text:span>.μ., στο τοπικό γραφείο Ν.Σιλάτων , συνήλθε σε τακτική συνέλευση το Συμβούλιο της <text:span text:style-name="T5">Δημοτικής </text:span><text:s/>Κοινότητας Νέων Σιλάτων , μετά από την υπ’αριθ. <text:s/><text:span text:style-name="T23">7441</text:span> <text:span text:style-name="T3">/</text:span><text:span text:style-name="T20">31</text:span><text:span text:style-name="T3">-</text:span><text:span text:style-name="T14">01</text:span><text:span text:style-name="T3">-202</text:span><text:span text:style-name="T14">4</text:span><text:span text:style-name="T3"> </text:span>έγγραφη πρόσκληση <text:span text:style-name="T3">τ</text:span><text:span text:style-name="T14">ης</text:span> Προέδρου του Συμβουλίου <text:span text:style-name="T3">κ</text:span><text:span text:style-name="T14">ας. Καμπούρη Αθηνάς </text:span><text:s/>, που επιδόθηκε σε κάθε σύμβουλο χωριστά, σύμφωνα με τις διατάξεις του άρθρου 88 του Ν.3852/2010, <text:span text:style-name="T15">όπως τροποποιήθηκε και ισχύει.</text:span></text:p>
      <text:p text:style-name="P4"><text:s text:c="2"/>Διαπιστώθηκε ότι υφίσταται η νόμιμη απαρτία αφού σε σύνολο <text:span text:style-name="T24">τ</text:span><text:span text:style-name="T14">ριών</text:span><text:span text:style-name="T3"> </text:span>(<text:span text:style-name="T14">3</text:span>) μελών βρέθηκαν παρόντα <text:span text:style-name="T3">τα </text:span><text:span text:style-name="T14">τρία </text:span><text:span text:style-name="T3">(</text:span><text:span text:style-name="T14">3</text:span><text:span text:style-name="T3">)</text:span> ήτοι :</text:p>
      <text:p text:style-name="P9"><text:tab/><text:tab/>ΠΑΡΟΝΤΕΣ<text:tab/><text:tab/><text:tab/><text:tab/>ΑΠΟΝΤΕΣ</text:p>
      <text:p text:style-name="P4"><text:s text:c="8"/><text:span text:style-name="T5">Καμπούρη Αθηνά (Πρόεδρος)</text:span></text:p>
      <text:p text:style-name="P4"><text:s text:c="8"/>Σταύρου Αναστάσιος <text:tab/> <text:s text:c="2"/></text:p>
      <text:p text:style-name="P4"><text:s text:c="8"/><text:span text:style-name="T16">Καστανιάς Γεώργιος</text:span> <text:s text:c="6"/></text:p>
      <text:p text:style-name="P4"><text:span text:style-name="T25"><text:s text:c="5"/></text:span><text:s text:c="2"/>Τα πρακτικά τήρησε η δημοτική υπάλληλος <text:span text:style-name="T3">Ηλιάδου Σοφία</text:span>.</text:p>
      <text:p text:style-name="P4"><text:s text:c="2"/><text:span text:style-name="T5">Η</text:span> Πρόεδρος του Συμβουλίου <text:s/>εισηγούμεν<text:span text:style-name="T5">η</text:span> το <text:span text:style-name="T18">πρώτο εκτός </text:span>της ημερήσιας διάταξης <text:span text:style-name="T18">θέμα</text:span>, έθεσε υπόψη των μελών της Κοινότητας τα εξής<text:span text:style-name="T38">׃</text:span></text:p>
      <text:p text:style-name="P4"><text:span text:style-name="T26">Δ</text:span><text:span text:style-name="T36">ιαπιστώθηκε, ότι στα Ν.Σίλατα </text:span><text:span text:style-name="T29">και στο Ροδόκηπο </text:span><text:span text:style-name="T36">υπάρχουν </text:span><text:span text:style-name="T37">πεύκ</text:span><text:span text:style-name="T35">α</text:span><text:span text:style-name="T36">, έτοιμα να πέσουν. Εντοπίζονται κυρίως στο δημοτικό σχολείο </text:span><text:span text:style-name="T29">Ν.Σιλάτων</text:span><text:span text:style-name="T36"> αλλά και </text:span><text:span text:style-name="T27">διάσπαρτα</text:span><text:span text:style-name="T36"> σε </text:span><text:span text:style-name="T29">κοινόχρηστους χώρους και </text:span><text:span text:style-name="T27">δρόμους </text:span><text:span text:style-name="T36">. Επειδή ελοχεύει ο κίνδυνος </text:span><text:span text:style-name="T29">κυρίως </text:span><text:span text:style-name="T36">τραυματισμού </text:span><text:span text:style-name="T26">πεζών αλλά και ατυχήματος οχημάτων </text:span><text:span text:style-name="T36">, </text:span><text:span text:style-name="T26">προτείνεται </text:span><text:span text:style-name="T36"><text:s/>να προβεί </text:span><text:span text:style-name="T26">ο Δήμος σε όλες </text:span><text:span text:style-name="T36">τις απαραίτητες ενέργειες </text:span><text:span text:style-name="T26">στην κοπή αυτών</text:span><text:span text:style-name="T36"> , </text:span><text:span text:style-name="T26">προς αποφυγή επικίνδυνων καταστάσεων</text:span><text:span text:style-name="T36">. </text:span><text:span text:style-name="T28">Στην αυτοψία να είναι παρούσα και η Πρόεδρος.</text:span></text:p>
      <text:p text:style-name="P2"><text:s/>Ακολούθησε διαλογική συζήτηση. Το Συμβούλιο μετά από διαλογική συζήτηση, αφού έλαβε υπόψη την εισήγηση τ<text:span text:style-name="T39">ης</text:span> Προέδρου ,</text:p>
      <text:p text:style-name="P3">αποφάσισε <text:s/>ομόφωνα</text:p>
      <text:p text:style-name="P5"><text:span text:style-name="T30">και προτείνει <text:s/></text:span><text:span text:style-name="T31">να προβεί ο Δήμος σε όλες τις απαραίτητες ενέργειες , προς αποφυγή επικίνδυνων καταστάσεων </text:span><text:span text:style-name="T32">στην κοπή των επ</text:span><text:span text:style-name="T33">ικ</text:span><text:span text:style-name="T32">ί</text:span><text:span text:style-name="T33">ν</text:span><text:span text:style-name="T32">δυνων πεύκων, που βρίσκονται στ</text:span><text:span text:style-name="T33">η Δημοτική Κοινότητα </text:span><text:span text:style-name="T32">Ν.Σιλάτων , </text:span><text:span text:style-name="T34">όπως προαναφέρονται στην εισήγηση</text:span><text:span text:style-name="T32">. </text:span><text:span text:style-name="T33">Στην αυτοψία να είναι παρούσα και η Πρόεδρος.</text:span></text:p>
      <text:p text:style-name="P8"><text:span text:style-name="T38">Η απόφαση αυτή πήρε αύξοντα αριθμό </text:span><text:span text:style-name="T11"><text:s/></text:span><text:span text:style-name="T13">4</text:span><text:span text:style-name="T11"> </text:span><text:span text:style-name="T38">/20</text:span><text:span text:style-name="T11">2</text:span><text:span text:style-name="T12">4</text:span><text:span text:style-name="T38">.</text:span></text:p>
      <text:p text:style-name="P7">Αφού αναγνώστηκε το <text:span text:style-name="T3">παρόν</text:span> <text:span text:style-name="T3">, </text:span>υπογράφεται ως ακολούθως.</text:p>
      <text:p text:style-name="P7"><text:s text:c="5"/><text:span text:style-name="T17">Η</text:span> ΠΡΟΕΔΡΟΣ <text:s text:c="59"/>ΤΑ ΜΕΛΗ</text:p>
      <text:p text:style-name="P7"><text:s text:c="7"/>Υπογραφή <text:s text:c="65"/>Υπογραφές</text:p>
      <text:p text:style-name="P7"><text:s text:c="42"/>Ακριβές Απόσπασμα <text:s text:c="17"/></text:p>
      <text:p text:style-name="P8"><text:span text:style-name="T38"><text:s text:c="41"/>Ν.Σίλατα </text:span><text:span text:style-name="T11"><text:s text:c="2"/></text:span><text:span text:style-name="T21">06</text:span><text:span text:style-name="T11"> </text:span><text:span text:style-name="T38">/</text:span><text:span text:style-name="T12">0</text:span><text:span text:style-name="T21">2</text:span><text:span text:style-name="T38"> /20</text:span><text:span text:style-name="T11">2</text:span><text:span text:style-name="T12">4</text:span></text:p>
      <text:p text:style-name="P10"><text:s text:c="47"/></text:p>
      <text:p text:style-name="P10"><text:s text:c="47"/><text:span text:style-name="T40">Η</text:span> Πρόεδρος</text:p>
      <text:p text:style-name="P11"/>
      <text:p text:style-name="P1"><text:span text:style-name="T1"><text:s text:c="43"/></text:span><text:span text:style-name="T2">Καμπούρη Αθην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l" fo:country="G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4-02-06T07:51:24.734000000</dc:date>
    <meta:editing-duration>PT34M14S</meta:editing-duration>
    <meta:editing-cycles>5</meta:editing-cycles>
    <meta:document-statistic meta:table-count="0" meta:image-count="0" meta:object-count="0" meta:page-count="1" meta:paragraph-count="28" meta:word-count="307" meta:character-count="2445" meta:non-whitespace-character-count="1724"/>
  </office:meta>
</office:document-meta>
</file>