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el" fo:country="GR" style:text-underline-style="none" fo:font-weight="bold" officeooo:paragraph-rsid="00004eb4" style:font-size-asian="12pt" style:font-weight-asian="bold" style:font-name-complex="Times New Roman" style:font-size-complex="12pt" style:language-complex="he" style:country-complex="IL"/>
    </style:style>
    <style:style style:name="P2" style:family="paragraph" style:parent-style-name="Standard">
      <style:paragraph-properties fo:text-align="justify" style:justify-single-word="false"/>
      <style:text-properties style:font-name="Times New Roman" fo:font-size="12pt" fo:language="el" fo:country="GR" style:text-underline-style="none" fo:font-weight="normal" officeooo:rsid="002e6c04" officeooo:paragraph-rsid="00004eb4" style:font-name-asian="Times New Roman" style:font-size-asian="12pt" style:font-weight-asian="normal" style:font-name-complex="Times New Roman1" style:font-size-complex="12pt" style:language-complex="he" style:country-complex="IL" style:font-weight-complex="normal"/>
    </style:style>
    <style:style style:name="P3" style:family="paragraph" style:parent-style-name="Standard">
      <style:text-properties style:font-name="Times New Roman" officeooo:paragraph-rsid="00004eb4"/>
    </style:style>
    <style:style style:name="P4" style:family="paragraph" style:parent-style-name="Standard">
      <style:paragraph-properties fo:text-align="justify" style:justify-single-word="false"/>
      <style:text-properties style:font-name="Times New Roman" officeooo:paragraph-rsid="00004eb4"/>
    </style:style>
    <style:style style:name="P5" style:family="paragraph" style:parent-style-name="Standard">
      <style:paragraph-properties fo:text-align="center" style:justify-single-word="false"/>
      <style:text-properties style:font-name="Times New Roman" officeooo:paragraph-rsid="00004eb4"/>
    </style:style>
    <style:style style:name="P6" style:family="paragraph" style:parent-style-name="Standard">
      <style:paragraph-properties fo:text-align="justify" style:justify-single-word="false"/>
      <style:text-properties style:font-name="Times New Roman" fo:font-weight="bold" officeooo:paragraph-rsid="00004eb4" style:font-weight-asian="bold"/>
    </style:style>
    <style:style style:name="P7" style:family="paragraph" style:parent-style-name="Standard">
      <style:text-properties style:font-name="Times New Roman" officeooo:paragraph-rsid="00004eb4" style:language-complex="he" style:country-complex="IL"/>
    </style:style>
    <style:style style:name="P8" style:family="paragraph" style:parent-style-name="Standard">
      <style:paragraph-properties fo:text-align="start" style:justify-single-word="false">
        <style:tab-stops>
          <style:tab-stop style:position="-0.635cm"/>
        </style:tab-stops>
      </style:paragraph-properties>
      <style:text-properties style:font-name="Times New Roman" fo:language="el" fo:country="GR" officeooo:paragraph-rsid="00004eb4" style:language-complex="he" style:country-complex="IL"/>
    </style:style>
    <style:style style:name="P9"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font-size="12pt" fo:language="el" fo:country="GR" officeooo:paragraph-rsid="00021021" style:font-size-asian="12pt" style:font-name-complex="Times New Roman" style:font-size-complex="12pt" style:language-complex="he" style:country-complex="IL"/>
    </style:style>
    <style:style style:name="P10"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officeooo:paragraph-rsid="00021021"/>
    </style:style>
    <style:style style:name="P11"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officeooo:paragraph-rsid="00021021"/>
    </style:style>
    <style:style style:name="P12"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fo:font-style="italic" officeooo:paragraph-rsid="00021021" style:font-style-asian="italic" style:font-style-complex="italic"/>
    </style:style>
    <style:style style:name="P13"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style:font-name="Times New Roman" fo:font-style="italic" fo:font-weight="bold" officeooo:paragraph-rsid="00004eb4" style:font-style-asian="italic" style:font-weight-asian="bold" style:language-complex="he" style:country-complex="IL"/>
    </style:style>
    <style:style style:name="P14" style:family="paragraph" style:parent-style-name="Title">
      <style:paragraph-properties fo:line-height="150%" fo:text-align="justify" style:justify-single-word="false"/>
      <style:text-properties fo:color="#000000" style:font-name="Times New Roman" fo:font-size="12pt" fo:language="el" fo:country="GR" fo:font-style="italic" style:text-underline-style="none" fo:font-weight="bold" officeooo:paragraph-rsid="00021021" fo:background-color="transparent" style:font-size-asian="12pt" style:font-style-asian="italic" style:font-weight-asian="bold" style:font-name-complex="Times New Roman" style:font-size-complex="12pt" style:language-complex="he" style:country-complex="IL" style:font-style-complex="italic" style:font-weight-complex="bold"/>
    </style:style>
    <style:style style:name="P15" style:family="paragraph" style:parent-style-name="Title">
      <style:paragraph-properties fo:line-height="150%" fo:text-align="justify" style:justify-single-word="false"/>
      <style:text-properties style:font-name="Times New Roman" officeooo:paragraph-rsid="00021021"/>
    </style:style>
    <style:style style:name="P16"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officeooo:paragraph-rsid="00004eb4" style:font-weight-asian="bold"/>
    </style:style>
    <style:style style:name="P17" style:family="paragraph" style:parent-style-name="Standard" style:list-style-name="WW8Num1">
      <style:paragraph-properties fo:text-align="center" style:justify-single-word="false"/>
      <style:text-properties style:font-name="Times New Roman" fo:font-size="12pt" fo:language="el" fo:country="GR" officeooo:paragraph-rsid="00004eb4" style:font-name-asian="Times New Roman" style:font-size-asian="12pt" style:font-name-complex="Times New Roman1" style:font-size-complex="12pt"/>
    </style:style>
    <style:style style:name="T1" style:family="text">
      <style:text-properties officeooo:rsid="0021f1bb"/>
    </style:style>
    <style:style style:name="T2" style:family="text">
      <style:text-properties fo:language="el" fo:country="GR"/>
    </style:style>
    <style:style style:name="T3" style:family="text">
      <style:text-properties fo:language="el" fo:country="GR" officeooo:rsid="001878dd"/>
    </style:style>
    <style:style style:name="T4" style:family="text">
      <style:text-properties fo:language="el" fo:country="GR" officeooo:rsid="001c22ef"/>
    </style:style>
    <style:style style:name="T5" style:family="text">
      <style:text-properties fo:language="el" fo:country="GR" officeooo:rsid="0023e091"/>
    </style:style>
    <style:style style:name="T6" style:family="text">
      <style:text-properties fo:language="el" fo:country="GR" fo:font-weight="bold" style:font-weight-asian="bold"/>
    </style:style>
    <style:style style:name="T7" style:family="text">
      <style:text-properties fo:language="el" fo:country="GR" fo:font-weight="bold" officeooo:rsid="001878dd" style:font-weight-asian="bold"/>
    </style:style>
    <style:style style:name="T8" style:family="text">
      <style:text-properties fo:language="el" fo:country="GR" style:language-complex="he" style:country-complex="IL"/>
    </style:style>
    <style:style style:name="T9" style:family="text">
      <style:text-properties fo:language="el" fo:country="GR" officeooo:rsid="001edd04" style:language-complex="he" style:country-complex="IL"/>
    </style:style>
    <style:style style:name="T10" style:family="text">
      <style:text-properties fo:language="el" fo:country="GR" officeooo:rsid="00004eb4" style:language-complex="he" style:country-complex="IL"/>
    </style:style>
    <style:style style:name="T11" style:family="text">
      <style:text-properties fo:language="el" fo:country="GR" officeooo:rsid="00021021" style:language-complex="he" style:country-complex="IL"/>
    </style:style>
    <style:style style:name="T12" style:family="text">
      <style:text-properties fo:language="el" fo:country="GR" officeooo:rsid="0005dd01" style:language-complex="he" style:country-complex="IL"/>
    </style:style>
    <style:style style:name="T13" style:family="text">
      <style:text-properties fo:language="el" fo:country="GR" officeooo:rsid="001b7623"/>
    </style:style>
    <style:style style:name="T14" style:family="text">
      <style:text-properties fo:language="el" fo:country="GR" officeooo:rsid="001edd04"/>
    </style:style>
    <style:style style:name="T15" style:family="text">
      <style:text-properties fo:language="el" fo:country="GR" officeooo:rsid="00272b72"/>
    </style:style>
    <style:style style:name="T16" style:family="text">
      <style:text-properties fo:language="el" fo:country="GR" officeooo:rsid="0022acd6"/>
    </style:style>
    <style:style style:name="T17" style:family="text">
      <style:text-properties fo:language="el" fo:country="GR" officeooo:rsid="00004eb4"/>
    </style:style>
    <style:style style:name="T18" style:family="text">
      <style:text-properties fo:language="el" fo:country="GR" officeooo:rsid="00012f89"/>
    </style:style>
    <style:style style:name="T19" style:family="text">
      <style:text-properties fo:language="el" fo:country="GR" officeooo:rsid="00021021"/>
    </style:style>
    <style:style style:name="T20" style:family="text">
      <style:text-properties fo:language="el" fo:country="GR" officeooo:rsid="00038686"/>
    </style:style>
    <style:style style:name="T21" style:family="text">
      <style:text-properties fo:language="el" fo:country="GR" officeooo:rsid="0005dd01"/>
    </style:style>
    <style:style style:name="T22" style:family="text">
      <style:text-properties fo:font-weight="bold" style:font-weight-asian="bold"/>
    </style:style>
    <style:style style:name="T23" style:family="text">
      <style:text-properties fo:language="en" fo:country="US"/>
    </style:style>
    <style:style style:name="T24" style:family="text">
      <style:text-properties fo:language="en" fo:country="US" fo:font-weight="bold" officeooo:rsid="00004eb4" style:font-weight-asian="bold"/>
    </style:style>
    <style:style style:name="T25" style:family="text">
      <style:text-properties officeooo:rsid="001b7623"/>
    </style:style>
    <style:style style:name="T26" style:family="text">
      <style:text-properties style:language-complex="he" style:country-complex="IL"/>
    </style:style>
    <style:style style:name="T27" style:family="text">
      <style:text-properties style:font-name-complex="Times New Roman"/>
    </style:style>
    <style:style style:name="T28" style:family="text">
      <style:text-properties fo:font-weight="normal" style:font-name-asian="Arial-BoldMT" style:font-weight-asian="normal" style:font-name-complex="Times New Roman" style:font-weight-complex="normal"/>
    </style:style>
    <style:style style:name="T29" style:family="text">
      <style:text-properties fo:font-weight="normal" officeooo:rsid="00004eb4" style:font-name-asian="Arial-BoldMT" style:font-weight-asian="normal" style:font-name-complex="Times New Roman" style:font-weight-complex="normal"/>
    </style:style>
    <style:style style:name="T30" style:family="text">
      <style:text-properties fo:font-size="12pt" fo:language="el" fo:country="GR" style:font-size-asian="12pt" style:font-name-complex="Times New Roman" style:font-size-complex="12pt"/>
    </style:style>
    <style:style style:name="T31" style:family="text">
      <style:text-properties fo:font-size="12pt" fo:language="el" fo:country="GR" style:font-size-asian="12pt" style:font-size-complex="12pt" style:language-complex="he" style:country-complex="IL"/>
    </style:style>
    <style:style style:name="T32" style:family="text">
      <style:text-properties fo:font-size="12pt" fo:language="el" fo:country="GR" officeooo:rsid="00012f89" style:font-size-asian="12pt" style:font-size-complex="12pt" style:language-complex="he" style:country-complex="IL"/>
    </style:style>
    <style:style style:name="T33" style:family="text">
      <style:text-properties fo:font-size="12pt" fo:language="el" fo:country="GR" fo:font-weight="bold" style:font-name-asian="Times" style:font-size-asian="12pt" style:font-weight-asian="bold" style:font-name-complex="Times New Roman" style:font-size-complex="12pt" style:font-weight-complex="bold"/>
    </style:style>
    <style:style style:name="T34" style:family="text">
      <style:text-properties fo:font-size="12pt" fo:language="el" fo:country="GR" style:font-name-asian="Times" style:font-size-asian="12pt" style:font-name-complex="Times New Roman" style:font-size-complex="12pt"/>
    </style:style>
    <style:style style:name="T35" style:family="text">
      <style:text-properties fo:font-size="12pt" fo:font-style="italic" style:font-name-asian="TimesNewRoman" style:font-size-asian="12pt" style:font-style-asian="italic" style:font-name-complex="Times New Roman" style:font-size-complex="12pt" style:font-style-complex="italic"/>
    </style:style>
    <style:style style:name="T36" style:family="text">
      <style:text-properties fo:font-size="12pt" style:font-name-asian="TimesNewRoman" style:font-size-asian="12pt" style:font-name-complex="Times New Roman" style:font-size-complex="12pt"/>
    </style:style>
    <style:style style:name="T37" style:family="text">
      <style:text-properties fo:font-size="12pt" style:font-name-asian="Times" style:font-size-asian="12pt" style:font-name-complex="Times New Roman" style:font-size-complex="12pt"/>
    </style:style>
    <style:style style:name="T38" style:family="text">
      <style:text-properties fo:font-size="12pt" fo:font-weight="bold" style:font-name-asian="Times" style:font-size-asian="12pt" style:font-weight-asian="bold" style:font-name-complex="Times New Roman" style:font-size-complex="12pt" style:font-weight-complex="bold"/>
    </style:style>
    <style:style style:name="T39" style:family="text">
      <style:text-properties fo:color="#000000" fo:font-size="12pt" fo:language="el" fo:country="GR" fo:font-weight="normal" style:font-size-asian="12pt" style:font-weight-asian="normal" style:font-weight-complex="normal"/>
    </style:style>
    <style:style style:name="T40" style:family="text">
      <style:text-properties fo:color="#000000" fo:font-size="12pt" fo:language="el" fo:country="GR" fo:font-weight="normal" fo:background-color="transparent" loext:char-shading-value="0" style:font-size-asian="12pt" style:font-weight-asian="normal" style:font-weight-complex="normal"/>
    </style:style>
    <style:style style:name="T41" style:family="text">
      <style:text-properties fo:color="#000000" fo:font-size="12pt" fo:language="el" fo:country="GR" fo:font-weight="normal" officeooo:rsid="00021021" fo:background-color="transparent" loext:char-shading-value="0" style:font-size-asian="12pt" style:font-weight-asian="normal" style:font-weight-complex="normal"/>
    </style:style>
    <style:style style:name="T42" style:family="text">
      <style:text-properties fo:color="#000000" fo:font-size="12pt" fo:language="el" fo:country="GR"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43" style:family="text">
      <style:text-properties fo:color="#000000" fo:font-size="12pt" fo:language="el" fo:country="GR"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fo:font-size="12pt" fo:language="el" fo:country="GR" fo:font-style="normal" fo:font-weight="bold" fo:background-color="transparent" loext:char-shading-value="0" style:font-name-asian="Times" style:font-size-asian="12pt" style:font-style-asian="normal" style:font-weight-asian="bold" style:font-name-complex="Times New Roman" style:font-size-complex="12pt" style:font-style-complex="normal" style:font-weight-complex="bold"/>
    </style:style>
    <style:style style:name="T45" style:family="text">
      <style:text-properties fo:color="#000000" fo:font-size="12pt" fo:language="en" fo:country="US" fo:font-weight="normal" style:font-size-asian="12pt" style:font-weight-asian="normal" style:font-weight-complex="normal"/>
    </style:style>
    <style:style style:name="T46" style:family="text">
      <style:text-properties fo:color="#000000" fo:font-size="12pt" fo:font-weight="normal" fo:background-color="transparent" loext:char-shading-value="0" style:font-size-asian="12pt" style:font-weight-asian="normal" style:font-weight-complex="normal"/>
    </style:style>
    <style:style style:name="T47" style:family="text">
      <style:text-properties fo:color="#000000" fo:font-size="12pt" style:text-underline-style="solid" style:text-underline-width="auto" style:text-underline-color="font-color" fo:font-weight="bold" fo:background-color="transparent" loext:char-shading-value="0" style:font-size-asian="12pt" style:font-weight-asian="bold" style:font-weight-complex="bold"/>
    </style:style>
    <style:style style:name="T48" style:family="text">
      <style:text-properties fo:color="#000000" fo:font-size="11pt" fo:font-weight="normal" style:font-size-asian="11pt" style:font-weight-asian="normal" style:font-name-complex="Arial" style:font-size-complex="11pt" style:font-weight-complex="normal"/>
    </style:style>
    <style:style style:name="T49" style:family="text">
      <style:text-properties fo:color="#000000" fo:font-size="13pt" fo:language="el" fo:country="GR" fo:font-style="normal" fo:font-weight="bold" fo:background-color="transparent" loext:char-shading-value="0" style:font-name-asian="Times" style:font-size-asian="13pt" style:font-style-asian="normal" style:font-weight-asian="bold" style:font-name-complex="Times New Roman" style:font-size-complex="13pt" style:font-style-complex="normal" style:font-weight-complex="bold"/>
    </style:style>
    <style:style style:name="T50" style:family="text">
      <style:text-properties fo:color="#000000" fo:font-size="13pt" fo:language="el" fo:country="GR" fo:font-style="normal" style:text-underline-style="none" fo:font-weight="bold" fo:background-color="transparent" loext:char-shading-value="0" style:font-name-asian="Times" style:font-size-asian="13pt" style:font-style-asian="normal" style:font-weight-asian="bold" style:font-name-complex="Times New Roman" style:font-size-complex="13pt" style:font-style-complex="normal" style:font-weight-complex="bold"/>
    </style:style>
    <style:style style:name="T51" style:family="text">
      <style:text-properties fo:font-style="italic" style:font-style-asian="italic" style:font-style-complex="italic"/>
    </style:style>
    <style:style style:name="T52" style:family="text">
      <style:text-properties fo:font-style="italic" style:font-style-asian="italic" style:font-name-complex="Times New Roman" style:font-style-complex="italic"/>
    </style:style>
    <style:style style:name="T53" style:family="text">
      <style:text-properties fo:font-style="normal" style:font-style-asian="normal" style:font-style-complex="normal"/>
    </style:style>
    <style:style style:name="T54" style:family="text">
      <style:text-properties fo:font-style="normal" fo:font-weight="bold" style:font-style-asian="normal" style:font-weight-asian="bold" style:font-style-complex="italic" style:font-weight-complex="bold"/>
    </style:style>
    <style:style style:name="T55" style:family="text">
      <style:text-properties fo:font-size="13pt" fo:language="el" fo:country="GR" fo:font-weight="bold" style:font-name-asian="Times" style:font-size-asian="13pt" style:font-weight-asian="bold" style:font-name-complex="Times New Roman" style:font-size-complex="13pt" style:font-weight-complex="bold"/>
    </style:style>
    <style:style style:name="T56" style:family="text">
      <style:text-properties fo:font-size="13pt" fo:language="el" fo:country="GR" fo:font-style="normal" style:text-underline-style="none" fo:font-weight="bold" style:font-name-asian="Times" style:font-size-asian="13pt" style:font-style-asian="normal" style:font-weight-asian="bold" style:font-name-complex="Times New Roman" style:font-size-complex="13pt" style:font-style-complex="normal" style:font-weight-complex="bold"/>
    </style:style>
    <style:style style:name="T57" style:family="text">
      <style:text-properties fo:font-size="13pt" fo:language="el" fo:country="GR" fo:font-style="italic" style:text-underline-style="none" fo:font-weight="bold" style:font-name-asian="Times" style:font-size-asian="13pt" style:font-style-asian="italic" style:font-weight-asian="bold" style:font-name-complex="Times New Roman" style:font-size-complex="13pt" style:font-style-complex="italic" style:font-weight-complex="bold"/>
    </style:style>
    <style:style style:name="T58" style:family="text">
      <style:text-properties officeooo:rsid="00038686"/>
    </style:style>
    <style:style style:name="T59" style:family="text">
      <style:text-properties officeooo:rsid="0005dd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Α Π Ο Σ Π Α Σ Μ Α</text:p>
      <text:p text:style-name="P3">Από το υπ’αρ.<text:span text:style-name="T3">1</text:span> /20<text:span text:style-name="T2">2</text:span><text:span text:style-name="T3">4</text:span> πρακτικό Συνεδριάσεων </text:p>
      <text:p text:style-name="P3">της <text:span text:style-name="T4">Δ</text:span><text:span text:style-name="T19">ημ</text:span><text:span text:style-name="T4">.</text:span>Κοινότητας Ν.Σιλάτων</text:p>
      <text:p text:style-name="P3">του Δ.<text:span text:style-name="T5">Ν.</text:span> Προποντίδας Χαλκιδικής</text:p>
      <text:p text:style-name="P4"><text:span text:style-name="T22">Αριθ. Απόφ. <text:s/></text:span><text:span text:style-name="T24">3</text:span><text:span text:style-name="T22">/20</text:span><text:span text:style-name="T6">2</text:span><text:span text:style-name="T7">4</text:span></text:p>
      <text:p text:style-name="P5">Περίληψη</text:p>
      <text:list xml:id="list774242306" text:style-name="WW8Num1">
        <text:list-header>
          <text:p text:style-name="P17"><text:span text:style-name="T27">“</text:span><text:span text:style-name="T28">Παράταση ή μη ωραρίου χρήσης μουσικών οργάνων σε κατάστημα υγειονομικού ενδιαφέροντος στ</text:span><text:span text:style-name="T29">α</text:span><text:span text:style-name="T28"> Ν.Σ</text:span><text:span text:style-name="T29">ίλατα</text:span><text:span text:style-name="T28">”.</text:span></text:p>
        </text:list-header>
      </text:list>
      <text:p text:style-name="P4"/>
      <text:p text:style-name="P4">Στα Ν.Σίλατα σήμερα την <text:span text:style-name="T58">05</text:span>/<text:span text:style-name="T3">0</text:span><text:span text:style-name="T19">2</text:span>/20<text:span text:style-name="T2">2</text:span><text:span text:style-name="T3">4</text:span> , ημέρα της εβδομάδας <text:s/><text:span text:style-name="T20">Δευτέρα</text:span> και ώρα <text:s/><text:span text:style-name="T2">18:</text:span><text:span text:style-name="T8">00</text:span> <text:span text:style-name="T2">μ</text:span>.μ., στο τοπικό γραφείο Ν.Σιλάτων , συνήλθε σε τακτική συνέλευση το Συμβούλιο της <text:span text:style-name="T4">Δημοτικής </text:span><text:s/>Κοινότητας Νέων Σιλάτων , μετά από την υπ’αριθ. <text:span text:style-name="T59">7441</text:span><text:span text:style-name="T2">/</text:span><text:span text:style-name="T21">31</text:span><text:span text:style-name="T2">-</text:span><text:span text:style-name="T13">01</text:span><text:span text:style-name="T2">-202</text:span><text:span text:style-name="T13">4</text:span><text:span text:style-name="T2"> </text:span>έγγραφη πρόσκληση <text:span text:style-name="T2">τ</text:span><text:span text:style-name="T13">ης</text:span> Προέδρου του Συμβουλίου <text:span text:style-name="T2">κ</text:span><text:span text:style-name="T13">ας. Καμπούρη Αθηνάς </text:span><text:s/>, που επιδόθηκε σε κάθε σύμβουλο χωριστά, σύμφωνα με τις διατάξεις του άρθρου 88 του Ν.3852/2010, <text:span text:style-name="T14">όπως τροποποιήθηκε και ισχύει.</text:span></text:p>
      <text:p text:style-name="P4"><text:s text:c="2"/>Διαπιστώθηκε ότι υφίσταται η νόμιμη απαρτία αφού σε σύνολο <text:span text:style-name="T25">τ</text:span><text:span text:style-name="T13">ριών</text:span><text:span text:style-name="T2"> </text:span>(<text:span text:style-name="T13">3</text:span>) μελών βρέθηκαν παρόντα <text:span text:style-name="T2">τα </text:span><text:span text:style-name="T13">τρία </text:span><text:span text:style-name="T2">(</text:span><text:span text:style-name="T13">3</text:span><text:span text:style-name="T2">)</text:span> ήτοι :</text:p>
      <text:p text:style-name="P6"><text:tab/><text:tab/>ΠΑΡΟΝΤΕΣ<text:tab/><text:tab/><text:tab/><text:tab/>ΑΠΟΝΤΕΣ</text:p>
      <text:p text:style-name="P4"><text:s text:c="8"/><text:span text:style-name="T4">Καμπούρη Αθηνά (Πρόεδρος)</text:span></text:p>
      <text:p text:style-name="P4"><text:s text:c="8"/>Σταύρου Αναστάσιος <text:tab/> <text:s text:c="2"/></text:p>
      <text:p text:style-name="P4"><text:s text:c="8"/><text:span text:style-name="T15">Καστανιάς Γεώργιος</text:span> <text:s text:c="6"/></text:p>
      <text:p text:style-name="P4"><text:span text:style-name="T30"><text:s text:c="5"/></text:span><text:s text:c="2"/>Τα πρακτικά τήρησε η δημοτική υπάλληλος <text:span text:style-name="T2">Ηλιάδου Σοφία</text:span>.</text:p>
      <text:p text:style-name="P4"><text:s text:c="2"/><text:span text:style-name="T4">Η</text:span> Πρόεδρος του Συμβουλίου <text:s/>εισηγούμεν<text:span text:style-name="T4">η</text:span> το <text:span text:style-name="T17">τρίτο </text:span><text:span text:style-name="T2">θέμα </text:span>της ημερήσιας διάταξης, έθεσε υπόψη των μελών της Κοινότητας <text:span text:style-name="T18">τ</text:span><text:span text:style-name="T31">ην υπ'αρ.πρωτ. 6</text:span><text:span text:style-name="T32">999</text:span><text:span text:style-name="T31">/</text:span><text:span text:style-name="T32">29</text:span><text:span text:style-name="T31">-0</text:span><text:span text:style-name="T32">1</text:span><text:span text:style-name="T31">-202</text:span><text:span text:style-name="T32">4</text:span><text:span text:style-name="T31"> υπηρεσιακή εισήγηση του Τμήματος Αδειοδοτήσεων και Ρύθμισης Εμπορικών Δραστηριοτήτων του Δήμου στην οποία αναφέρονται τα εξής:</text:span></text:p>
      <text:p text:style-name="P13">Έχοντας υπόψη:</text:p>
      <text:p text:style-name="P10"><text:span text:style-name="T23">1</text:span>] Τις διατάξεις του άρθρου 80 του Ν.3463/2006. </text:p>
      <text:p text:style-name="P10"><text:span text:style-name="T23">2</text:span>] Τις διατάξεις του άρθρου 112 παρ. 4 του Ν.3463/2006.</text:p>
      <text:p text:style-name="P10"><text:span text:style-name="T23">3</text:span>] Τις διατάξεις των άρθρων 83 και 89 του ν.3852/2010.</text:p>
      <text:p text:style-name="P10"><text:span text:style-name="T23">4</text:span>] Τις διατάξεις της υπ΄ αριθμ. 3/96 Αστυνομικής Διάταξης [μέτρα για την τήρηση της κοινής ησυχίας]</text:p>
      <text:p text:style-name="P10"><text:span text:style-name="T23">5</text:span>] Την Α5/3010/85 Υ.Δ. «περί μέτρων προστασίας της Δημόσιας Υγείας από θορύβους μουσικής των κέντρων διασκέδασης και λοιπών καταστημάτων».</text:p>
      <text:p text:style-name="P11">6]Το αριθμ. Υ.Μ. 2010/23.5.90 έγγραφο Υ.Υ.Π.Κ.Α.</text:p>
      <text:p text:style-name="P10"><text:span text:style-name="T23">7]</text:span> Τις διατάξεις παρ. 3 του άρθρου 3 της υπ΄ αριθμ. 3/1996 Αστυνομικής Διάταξης “Μέτρα για την τήρηση της κοινής ησυχίας” σύμφωνα με τις οποίες: <text:span text:style-name="T51">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text:span><text:soft-page-break/><text:span text:style-name="T51">για τα κέντρα που λειτουργούν σε ανοικτό χώρο μέχρι την 02.00 ώρα, με την προϋπόθεση ότι δεν διαταράσσεται η ησυχία των περιοίκων”.</text:span></text:p>
      <text:p text:style-name="P12">8]Την Α5/3010/85 Υ.Δ. «περί μέτρων προστασίας της Δημόσιας Υγείας από θορύβους μουσικής των κέντρων διασκέδασης και λοιπών καταστημάτων».</text:p>
      <text:p text:style-name="P11">9]Το αριθμ. Υ.Μ. 2010/23.5.90 έγγραφο Υ.Υ.Π.Κ.Α.</text:p>
      <text:p text:style-name="P10"><text:span text:style-name="T23">10</text:span>] Την υπ΄ αριθμ. 691/2015 απόφαση του Δημοτικού Συμβουλίου Νέας Προποντίδας περί <text:span text:style-name="T51">“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 Προποντίδας”.</text:span></text:p>
      <text:p text:style-name="P10"><text:span text:style-name="T23">11</text:span>] <text:span text:style-name="T53">Το άρθρου 24 της 691/2015 απόφασης του Δημοτικού Συμβουλίου Νέας Προποντίδας περί </text:span><text:span text:style-name="T51">“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Προποντίδας”, σύμφωνα με το οποίο:</text:span><text:span text:style-name="T54"> Άρθρο 24: Ανάκληση της Παράτασης Ωραρίου Μουσικής.</text:span><text:span text:style-name="T52"> </text:span><text:span text:style-name="T35">Η απόφαση περί παράτασης ωραρίου μουσικής σε ένα κατάστημα ανακαλείται από το </text:span><text:span text:style-name="T36">όργανο που την εξέδωσε </text:span><text:span text:style-name="T37">[</text:span><text:span text:style-name="T36">Επιτροπή Ποιότητας Ζωής ή Κοινότητα</text:span><text:span text:style-name="T37">] </text:span><text:span text:style-name="T36">στις κάτωθι περιπτώσεις </text:span><text:span text:style-name="T37">: α] </text:span><text:span text:style-name="T36">Όταν τα αρμόδια προς τούτο όργανα εντός δώδεκα </text:span><text:span text:style-name="T37">[12] </text:span><text:span text:style-name="T36">μηνών από την έναρξη ισχύος της απόφασης που χορήγησε την παράταση</text:span><text:span text:style-name="T37">, </text:span><text:span text:style-name="T36">βεβαιώσουν με ηχόμετρο και σύμφωνα πάντα με τη διαδικασία που προβλέπεται στην παρ</text:span><text:span text:style-name="T37">.4 </text:span><text:span text:style-name="T36">του άρθρου </text:span><text:span text:style-name="T37">2 </text:span><text:span text:style-name="T36">και του άρθρου </text:span><text:span text:style-name="T37">4 </text:span><text:span text:style-name="T36">του παραρτήματος </text:span><text:span text:style-name="T37">I </text:span><text:span text:style-name="T36">της υπ</text:span><text:span text:style-name="T37">’ </text:span><text:span text:style-name="T36">αριθμόν </text:span><text:span text:style-name="T37">3010/1985 </text:span><text:span text:style-name="T36">Υγειονομικής Διάταξης </text:span><text:span text:style-name="T37">[</text:span><text:span text:style-name="T36">Φ</text:span><text:span text:style-name="T37">.</text:span><text:span text:style-name="T36">Ε</text:span><text:span text:style-name="T37">.</text:span><text:span text:style-name="T36">Κ</text:span><text:span text:style-name="T37">. 593/</text:span><text:span text:style-name="T36">τ</text:span><text:span text:style-name="T37">.</text:span><text:span text:style-name="T36">Β΄</text:span><text:span text:style-name="T37">/02-10-1985], </text:span><text:span text:style-name="T36">δύο </text:span><text:span text:style-name="T37">[2] </text:span><text:span text:style-name="T36">παραβάσεις για υπέρβαση της επιτρεπόμενης μεγίστης ηχοστάθμης</text:span><text:span text:style-name="T37">, </text:span><text:span text:style-name="T36">ήτοι υπέρβαση των </text:span><text:span text:style-name="T37">80 decibell. β] </text:span><text:span text:style-name="T36">Όταν τα αρμόδια προς τούτο όργανα εντός δώδεκα </text:span><text:span text:style-name="T37">[12] </text:span><text:span text:style-name="T36">μηνών από την έναρξη ισχύος της απόφασης που χορήγησε την παράταση</text:span><text:span text:style-name="T37">, </text:span><text:span text:style-name="T36">βεβαιώσουν εντός ενός ημερολογιακού έτους</text:span><text:span text:style-name="T37">, </text:span><text:span text:style-name="T36">τρεις </text:span><text:span text:style-name="T37">[3] </text:span><text:span text:style-name="T36">παραβάσεις για υπέρβαση χρονικών ορίων της παράτασης ωραρίου μουσικής</text:span><text:span text:style-name="T37">. γ]</text:span><text:span text:style-name="T38"> </text:span><text:span text:style-name="T36">Σε περίπτωση που διαπιστωθεί αρμοδίως ότι το κατάστημα ή επιχείρηση λειτουργούσε με ανοικτές πόρτες και παράθυρα</text:span><text:span text:style-name="T37">. </text:span><text:span text:style-name="T36">Στις ως άνω περιπτώσεις η αρμόδια υπηρεσία θα εισηγείται στην Επιτροπή Ποιότητας Ζωής ή τη <text:s/>Κοινότητα την ανάκληση αποφάσεως δια της οποίας χορηγήθηκε η παράταση</text:span><text:span text:style-name="T37">.</text:span></text:p>
      <text:p text:style-name="P10"><text:span text:style-name="T33">12] Τις διατάξεις του άρθρου 285 του Ν. </text:span><text:span text:style-name="T55">285 του Ν.3463/2006 <text:s/></text:span><text:span text:style-name="T56">“προϋπόθεση για τη χορήγηση οποιασδήποτε μορφής αδειών από δήμους, είναι η μη ύπαρξη, εις βάρους του ενδιαφερομένου, βεβαιωμένων ληξιπρόθεσμων οφειλών προς αυτούς, με εξαίρεση τις περιπτώσεις εκκρεμοδικίας και του διακανονισμού καταβολής αυτών, σύμφωνα με τη σχετική νομοθεσία”</text:span><text:span text:style-name="T57">.</text:span></text:p>
      <text:p text:style-name="P10"><text:span text:style-name="T34">13</text:span><text:span text:style-name="T37">] </text:span>Την υπ΄ αριθμ.<text:span text:style-name="T2">4486/19-1-2024</text:span> αίτηση τ<text:span text:style-name="T39">ου Καραπαύλου Αντωνίου του Νικολάου</text:span></text:p>
      <text:p text:style-name="P10"><text:soft-page-break/><text:span text:style-name="T23">1</text:span><text:span text:style-name="T2">4]</text:span> Την υπ΄ αριθμ. <text:span text:style-name="T2">1214696 </text:span><text:span text:style-name="T23">ver 1 </text:span><text:span text:style-name="T2">μεταβολή</text:span><text:span text:style-name="T23"> </text:span>γνωστοποίησης καταστήματος υγειονομικού ενδιαφέροντος <text:span text:style-name="T2">στην οποία δηλώνει ότι θα κάνει χρήση μουσικής εντός <text:s/>του καταστήματος</text:span>. </text:p>
      <text:p text:style-name="P10"><text:span text:style-name="T39">1</text:span><text:span text:style-name="T45">5</text:span><text:span text:style-name="T39">] Το υπ΄ αριθμ.5665/24-1-2024</text:span><text:span text:style-name="T45"> </text:span><text:span text:style-name="T39">έγγραφο της υπηρεσίας <text:s/>προς το Α.Τ. Ν. Καλλικράτειας.</text:span></text:p>
      <text:p text:style-name="P9"><text:span text:style-name="T23">16</text:span>] Το υπ' αριθμ.1020/5481/47-Δ΄(αριθμ. Πρωτ. Δήμου 6614/29-1-2024)<text:span text:style-name="T48"> </text:span>έγγραφο του Αστυνομικού Τμήματος Ν. Καλλικράτειας σχετικά με τις βεβαιωθείσες παραβάσεις που αφορούν το προαναφερόμενο κατάστημα, από 28-1-2023 έως και σήμερα έχει βεβαιωθεί μία παράβαση και ειδικότερα 1-10-2023 για παράβαση της Α.Δ. 3/1996/ ¨Μέτρα για την τήρηση της κοινής ησυχίας” (παραβίαση ωραρίου χρήσης μουσικών οργάνων.</text:p>
      <text:p text:style-name="P1">αποφάσισε <text:s/>ομόφωνα</text:p>
      <text:p text:style-name="P15"><text:span text:style-name="T41">τη</text:span><text:span text:style-name="T46"> </text:span><text:span text:style-name="T47">μη χορήγηση</text:span><text:span text:style-name="T46"> παράτασης ωραρίου λειτουργίας μουσικών οργάνων για το έτος 2024 για το κατάστημα υγειονομικού ενδιαφέροντος </text:span><text:span text:style-name="T40">«ΚΑΦΕ ΜΠΑΡ </text:span><text:span text:style-name="T46">», </text:span><text:span text:style-name="T40">του <text:s/>Καραπαύλου Αντωνίου του Νικολάου</text:span><text:span text:style-name="T46">, <text:s/>που βρίσκεται <text:s/>στα Νέα </text:span><text:span text:style-name="T40">Σ</text:span><text:span text:style-name="T41">ί</text:span><text:span text:style-name="T40">λατα</text:span><text:span text:style-name="T46"> <text:s/>του Δήμου Νέας Προποντίδας, γιατί ο ανωτέρω δεν είναι δημοτικά ενήμερος,</text:span><text:span text:style-name="T42"> σύμφωνα</text:span><text:span text:style-name="T43"> με τις</text:span><text:span text:style-name="T44"> διατάξεις του άρθρου 285 του Ν. </text:span><text:span text:style-name="T49">285 του Ν.3463/2006 <text:s/></text:span><text:span text:style-name="T50">“προϋπόθεση για τη χορήγηση οποιασδήποτε μορφής αδειών από δήμους, είναι η μη ύπαρξη, εις βάρους του ενδιαφερομένου, βεβαιωμένων ληξιπρόθεσμων οφειλών προς αυτούς, με εξαίρεση τις περιπτώσεις εκκρεμοδικίας και του διακανονισμού καταβολής αυτών, σύμφωνα με τη σχετική νομοθεσία”.</text:span></text:p>
      <text:p text:style-name="P14"/>
      <text:p text:style-name="P2"/>
      <text:p text:style-name="P3"><text:span text:style-name="T26">Η απόφαση αυτή πήρε αύξοντα αριθμό </text:span><text:span text:style-name="T8"><text:s/></text:span><text:span text:style-name="T10">3</text:span><text:span text:style-name="T8"> </text:span><text:span text:style-name="T26">/20</text:span><text:span text:style-name="T8">2</text:span><text:span text:style-name="T9">4</text:span><text:span text:style-name="T26">.</text:span></text:p>
      <text:p text:style-name="P7">Αφού αναγνώστηκε το <text:span text:style-name="T2">παρόν</text:span> <text:span text:style-name="T2">, </text:span>υπογράφεται ως ακολούθως.</text:p>
      <text:p text:style-name="P7"><text:s text:c="5"/><text:span text:style-name="T16">Η</text:span> ΠΡΟΕΔΡΟΣ <text:s text:c="59"/>ΤΑ ΜΕΛΗ</text:p>
      <text:p text:style-name="P7"><text:s text:c="7"/>Υπογραφή <text:s text:c="65"/>Υπογραφές</text:p>
      <text:p text:style-name="P7"><text:s text:c="42"/>Ακριβές Απόσπασμα <text:s text:c="17"/></text:p>
      <text:p text:style-name="P3"><text:span text:style-name="T26"><text:s text:c="41"/>Ν.Σίλατα </text:span><text:span text:style-name="T8"><text:s text:c="2"/></text:span><text:span text:style-name="T12">06</text:span><text:span text:style-name="T8"> </text:span><text:span text:style-name="T26">/</text:span><text:span text:style-name="T9">0</text:span><text:span text:style-name="T11">2</text:span><text:span text:style-name="T26"> /20</text:span><text:span text:style-name="T8">2</text:span><text:span text:style-name="T9">4</text:span></text:p>
      <text:p text:style-name="P8"><text:s text:c="47"/></text:p>
      <text:p text:style-name="P8"><text:s text:c="47"/><text:span text:style-name="T1">Η</text:span> Πρόεδρος</text:p>
      <text:p text:style-name="P8"/>
      <text:p text:style-name="P8"><text:s text:c="43"/><text:span text:style-name="T1">Καμπούρη Αθην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Σώμα_20_κείμενου_20_2" style:display-name="Σώμα κείμενου 2" style:family="paragraph" style:parent-style-name="Standard">
      <style:paragraph-properties fo:margin-top="0cm" fo:margin-bottom="0.212cm" loext:contextual-spacing="false" fo:line-height="200%"/>
    </style:style>
    <style:style style:name="Title" style:family="paragraph" style:parent-style-name="Standard" style:next-style-name="Subtitle" style:class="chapter">
      <style:paragraph-properties fo:text-align="center" style:justify-single-word="false"/>
      <style:text-properties fo:color="#008080"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fo:language="el" fo:country="GR"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text-properties fo:font-size="12pt" fo:language="el" fo:country="GR" style:font-size-asian="12pt" style:font-name-complex="Times New Roman" style:font-family-complex="'Times New Roman'" style:font-family-generic-complex="roman" style:font-pitch-complex="variable" style:font-size-complex="12pt"/>
    </style:style>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4-01-31T08:27:10.478000000</dc:date>
    <meta:editing-duration>PT36M31S</meta:editing-duration>
    <meta:editing-cycles>4</meta:editing-cycles>
    <meta:document-statistic meta:table-count="0" meta:image-count="0" meta:object-count="0" meta:page-count="3" meta:paragraph-count="43" meta:word-count="902" meta:character-count="6511" meta:non-whitespace-character-count="5203"/>
  </office:meta>
</office:document-meta>
</file>