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language="el" fo:country="GR" style:font-name-complex="Times New Roman" style:language-complex="he" style:country-complex="I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language-complex="he" style:country-complex="IL"/>
    </style:style>
    <style:style style:name="P11" style:family="paragraph" style:parent-style-name="Title_20__28_user_29_">
      <style:text-properties fo:color="#000000" style:font-name="Times New Roman" fo:font-size="12pt" fo:font-weight="normal" fo:background-color="#00ff00" style:font-size-asian="12pt" style:font-weight-asian="normal" style:font-weight-complex="normal"/>
    </style:style>
    <style:style style:name="P12" style:family="paragraph" style:parent-style-name="Title_20__28_user_29_">
      <style:paragraph-properties fo:line-height="150%"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he" style:country-complex="I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2pt" fo:language="el" fo:country="GR" fo:font-weight="normal" fo:background-color="transparent" style:font-name-asian="Times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language-complex="he" style:country-complex="IL"/>
    </style:style>
    <style:style style:name="T4" style:family="text">
      <style:text-properties fo:language="en" fo:country="US" style:font-name-complex="Times New Roman"/>
    </style:style>
    <style:style style:name="T5" style:family="text">
      <style:text-properties fo:language="el" fo:country="GR"/>
    </style:style>
    <style:style style:name="T6" style:family="text">
      <style:text-properties fo:language="el" fo:country="GR" style:language-complex="he" style:country-complex="IL"/>
    </style:style>
    <style:style style:name="T7" style:family="text">
      <style:text-properties fo:language="el" fo:country="GR" fo:font-weight="bold" style:font-weight-asian="bold"/>
    </style:style>
    <style:style style:name="T8" style:family="text">
      <style:text-properties fo:language="el" fo:country="GR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fo:language="el" fo:country="GR" style:font-size-asian="12pt" style:font-size-complex="12pt"/>
    </style:style>
    <style:style style:name="T11" style:family="text">
      <style:text-properties style:language-complex="he" style:country-complex="IL"/>
    </style:style>
    <style:style style:name="T12" style:family="text">
      <style:text-properties style:font-name-complex="Times New Roma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el" fo:country="G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Α Π Ο Σ Π Α Σ Μ Α</text:p>
      <text:p text:style-name="P1">Από το υπ’αρ. 10<text:span text:style-name="T1">/</text:span>20<text:span text:style-name="T1">24</text:span> πρακτικό Συνεδριάσεων </text:p>
      <text:p text:style-name="P1">της <text:span text:style-name="T5">Δ.</text:span>Κοινότητας Ν.Σιλάτων του Δήμου </text:p>
      <text:p text:style-name="P1">Νέας Προποντίδας Χαλκιδικής</text:p>
      <text:p text:style-name="P2"><text:span text:style-name="T9">Αριθ. Απόφ. <text:s/>1</text:span><text:span text:style-name="T7">7</text:span><text:span text:style-name="T9"> /20</text:span><text:span text:style-name="T2">24</text:span></text:p>
      <text:p text:style-name="P3">Περίληψη</text:p>
      <text:p text:style-name="P6"><text:s text:c="9"/>“Κατάληψη κοινόχρηστου χώρου στη Σωζόπολη”</text:p>
      <text:p text:style-name="P6"/>
      <text:p text:style-name="P2">Στα Ν.Σίλατα σήμερα την <text:s/>13/ <text:s/>12 /20<text:span text:style-name="T1">24</text:span> , ημέρα της εβδομάδας <text:s text:c="2"/><text:span text:style-name="T5">Παρασκευή </text:span><text:s/>και ώρα <text:span text:style-name="T5">16:</text:span><text:span text:style-name="T6">00</text:span> <text:span text:style-name="T5">μ</text:span>.μ., στο γραφείο<text:span text:style-name="T5"> των </text:span>Ν.Σιλάτων , συνήλθε σε <text:span text:style-name="T5">έκτακτη</text:span> συνέλευση το Συμβούλιο της <text:span text:style-name="T5">Δημοτικής</text:span> Κοινότητας Νέων Σιλάτων , μετά από την υπ’αριθ. 78964<text:span text:style-name="T5">/13-12-2024</text:span> <text:s/>έγγραφη πρόσκληση τ<text:span text:style-name="T5">ης</text:span> Προέδρου του Συμβουλίου <text:span text:style-name="T5">κας. Καμπούρη Αθηνάς </text:span>, που επιδόθηκε σε κάθε σύμβουλο χωριστά, σύμφωνα με τις διατάξεις του άρθρου 88 του Ν.3852/2010, <text:span text:style-name="T5">όπως τροποποιήθηκε και ισχύει</text:span>.</text:p>
      <text:p text:style-name="P2"><text:s text:c="2"/>Διαπιστώθηκε ότι υφίσταται η νόμιμη απαρτία αφού σε σύνολο <text:span text:style-name="T5">τριών </text:span>(<text:span text:style-name="T5">3</text:span>) μελών βρέθηκαν παρόντα <text:s/><text:span text:style-name="T5">τα τρία (3)</text:span> ήτοι :</text:p>
      <text:p text:style-name="P7"><text:tab/><text:tab/>ΠΑΡΟΝΤΕΣ<text:tab/><text:tab/><text:tab/><text:tab/> <text:s/>ΑΠΟΝΤΕΣ</text:p>
      <text:p text:style-name="P2"><text:s text:c="5"/><text:span text:style-name="T5">Καμπούρη Αθηνά (Πρόεδρος) <text:s text:c="35"/>κανείς</text:span></text:p>
      <text:p text:style-name="P2"><text:s text:c="5"/>Σταύρου Αναστάσιος<text:tab/> <text:s text:c="13"/><text:span text:style-name="T10"><text:s/></text:span></text:p>
      <text:p text:style-name="P5"><text:s text:c="5"/>Καστανιάς Γεώργιος <text:s text:c="51"/></text:p>
      <text:p text:style-name="P2"><text:s text:c="2"/>Τα πρακτικά τήρησε η δημοτική υπάλληλος <text:span text:style-name="T5">Ηλιάδου Σοφία</text:span>.</text:p>
      <text:p text:style-name="P9"><text:span text:style-name="T8"><text:s text:c="2"/>Η </text:span><text:span text:style-name="T12">Πρόεδρος του Συμβουλίου <text:s/>εισηγούμεν</text:span><text:span text:style-name="T8">η</text:span><text:span text:style-name="T12"> το</text:span><text:span text:style-name="T8"> δεύτερο θέμα </text:span><text:span text:style-name="T12"><text:s/>της ημερήσιας διάταξης, έθεσε υπόψη των μελών της Κοινότητας </text:span><text:span text:style-name="T8">το γεγονός ότι, ο κ. </text:span><text:span text:style-name="T4">Χατζηασιμιδης Κωνσταντίνος </text:span><text:span text:style-name="T8"><text:s/></text:span><text:span text:style-name="T4">ως </text:span><text:span text:style-name="T8">μελισσοκόμος στο άλσος της Σωζόπολης, παρά τις επανηλειμμένες συστάσεις που του έχουν γίνει </text:span><text:span text:style-name="T4">ήδη από το Μάιο του 2024</text:span><text:span text:style-name="T8">, </text:span><text:span text:style-name="T4">όχι μόνο </text:span><text:span text:style-name="T8">δεν απομακρύνει τις κυψέλες του από τον χώρο εκείνο, </text:span><text:span text:style-name="T4">αλλά τις αυξάνει ολοένα και περισσότερο</text:span></text:p>
      <text:list xml:id="list3005104191334825829" text:style-name="L1">
        <text:list-header>
          <text:p text:style-name="P15"><text:span text:style-name="T6"><text:s/></text:span><text:span text:style-name="T11">Ακολούθησε διαλογική συζήτηση. Κατόπιν κάλεσε τους Συμβούλους να αποφασίσουν.</text:span></text:p>
        </text:list-header>
      </text:list>
      <text:p text:style-name="P10">Το Συμβούλιο μετά από διαλογική συζήτηση, αφού έλαβε υπόψη την εισήγηση τ<text:span text:style-name="T5">ης</text:span> Προέδρου , <text:s/></text:p>
      <text:list xml:id="list33265297" text:continue-numbering="true" text:style-name="L1">
        <text:list-header>
          <text:p text:style-name="P14"><text:span text:style-name="T14">α</text:span><text:span text:style-name="T13">ποφάσ</text:span>ισε ομόφωνα</text:p>
          <text:p text:style-name="P16">και προτείνει να προχωρήσει ο <text:s/>Δήμος σε όλες τις απαραίτητες ενέργειες για την απομάκρυνση τ<text:span text:style-name="T1">ων κυψελών του </text:span><text:s text:c="2"/>κ. <text:span text:style-name="T1">Χατζηασιμίδη Κωνσταντίνου </text:span><text:s/><text:span text:style-name="T1">από </text:span><text:s/>το<text:span text:style-name="T1">ν</text:span> <text:span text:style-name="T1">χώρο του </text:span><text:s/><text:span text:style-name="T1">άλσους</text:span> της Σωζόπολης.</text:p>
        </text:list-header>
      </text:list>
      <text:p text:style-name="P11"/>
      <text:p text:style-name="P12"/>
      <text:p text:style-name="P2"><text:span text:style-name="T11">Η απόφαση αυτή πήρε αύξοντα αριθμό </text:span><text:span text:style-name="T6"><text:s text:c="2"/></text:span><text:span text:style-name="T3">1</text:span><text:span text:style-name="T6">7 </text:span><text:span text:style-name="T11">/20</text:span><text:span text:style-name="T6">24</text:span><text:span text:style-name="T11">.</text:span></text:p>
      <text:p text:style-name="P4">Αφού αναγνώστηκε το <text:span text:style-name="T5">παρόν</text:span> <text:span text:style-name="T5">, </text:span>υπογράφεται ως ακολούθως.</text:p>
      <text:p text:style-name="P4"><text:span text:style-name="T5"><text:s text:c="5"/>Η </text:span>ΠΡΟΕΔΡΟΣ <text:s text:c="62"/>ΤΑ ΜΕΛΗ</text:p>
      <text:p text:style-name="P4"><text:s text:c="7"/>Υπογραφή <text:s text:c="16"/>Ακριβές Απόσπασμα <text:s text:c="17"/></text:p>
      <text:p text:style-name="P2"><text:span text:style-name="T11"><text:s text:c="41"/>Ν.Σίλατα <text:s/>13</text:span><text:span text:style-name="T6"> </text:span><text:span text:style-name="T11">/</text:span><text:span text:style-name="T6">1</text:span><text:span text:style-name="T3">2</text:span><text:span text:style-name="T11"> /20</text:span><text:span text:style-name="T6">24</text:span></text:p>
      <text:p text:style-name="P8"><text:s text:c="48"/>Η Πρόεδρος</text:p>
      <text:p text:style-name="P4"><text:s text:c="52"/></text:p>
      <text:p text:style-name="P4"><text:s text:c="41"/></text:p>
      <text:p text:style-name="P8"><text:s text:c="43"/>Καμπούρη Αθην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Σώμα_20_κείμενου_20_2" style:display-name="Σώμα κείμενου 2" style:family="paragraph" style:parent-style-name="Standard">
      <style:paragraph-properties fo:margin-top="0cm" fo:margin-bottom="0.212cm" fo:line-height="200%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color="#008080" fo:font-size="14pt" fo:font-weight="bold" style:font-size-asian="14pt" style:font-weight-asian="bold" style:font-weight-complex="bold"/>
    </style:style>
    <style:style style:name="Caption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7S</meta:editing-duration>
    <meta:editing-cycles>15</meta:editing-cycles>
    <meta:generator>OpenOffice/4.1.11$Win32 OpenOffice.org_project/4111m1$Build-9808</meta:generator>
    <dc:date>2024-12-14T13:00:40.13</dc:date>
    <meta:document-statistic meta:table-count="0" meta:image-count="0" meta:object-count="0" meta:page-count="1" meta:paragraph-count="28" meta:word-count="282" meta:character-count="2296"/>
    <meta:user-defined meta:name="Info 1"/>
    <meta:user-defined meta:name="Info 2"/>
    <meta:user-defined meta:name="Info 3"/>
    <meta:user-defined meta:name="Info 4"/>
  </office:meta>
</office:document-meta>
</file>