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el" fo:country="GR" fo:font-weight="bold" style:font-size-asian="14pt" style:font-weight-asian="bold" style:font-name-complex="Times New Roman" style:font-size-complex="14pt" style:language-complex="he" style:country-complex="I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language-complex="he" style:country-complex="I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language-complex="he" style:country-complex="I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5" style:family="paragraph" style:parent-style-name="Standard">
      <style:text-properties style:font-name="Times New Roman" fo:font-size="12pt" fo:language="el" fo:country="GR" style:font-size-asian="12pt" style:font-size-complex="12pt"/>
    </style:style>
    <style:style style:name="P6" style:family="paragraph" style:parent-style-name="Standard">
      <style:text-properties style:font-name="Times New Roman" fo:font-size="12pt" fo:language="el" fo:country="GR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name-asian="Andale Sans UI" style:font-size-asian="12pt" style:font-name-complex="Times New Roman" style:font-size-complex="12pt" style:language-complex="he" style:country-complex="I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2pt" fo:language="el" fo:country="GR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language-complex="he" style:country-complex="IL"/>
    </style:style>
    <style:style style:name="P13" style:family="paragraph" style:parent-style-name="Standard">
      <style:paragraph-properties fo:text-align="justify" style:justify-single-word="false"/>
      <style:text-properties fo:language="el" fo:country="GR"/>
    </style:style>
    <style:style style:name="P14" style:family="paragraph" style:parent-style-name="Standard">
      <style:paragraph-properties fo:text-align="justify" style:justify-single-word="false"/>
      <style:text-properties style:language-complex="he" style:country-complex="IL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 style:list-style-name="L3"/>
    <style:style style:name="P19" style:family="paragraph" style:parent-style-name="Standard" style:list-style-name="L3">
      <style:text-properties style:font-name="Times New Roman" fo:font-size="12pt" fo:language="el" fo:country="GR" style:text-underline-style="solid" style:text-underline-width="auto" style:text-underline-color="font-color" fo:font-weight="bold" style:font-size-asian="12pt" style:font-weight-asian="bold" style:font-size-complex="12pt" style:language-complex="he" style:country-complex="IL" style:font-weight-complex="bold"/>
    </style:style>
    <style:style style:name="P20" style:family="paragraph" style:parent-style-name="Standard">
      <style:text-properties style:font-name="Times New Roman" fo:font-size="12pt" fo:language="el" fo:country="G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>
        <style:tab-stops>
          <style:tab-stop style:position="0.079cm"/>
          <style:tab-stop style:position="0.265cm"/>
        </style:tab-stops>
      </style:paragraph-properties>
      <style:text-properties style:font-name="Times New Roman" fo:font-size="12pt" fo:language="el" fo:country="G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3">
      <style:text-properties style:font-name="Times New Roman" fo:font-size="12pt" fo:language="el" fo:country="GR" style:font-size-asian="12pt" style:font-size-complex="12pt"/>
    </style:style>
    <style:style style:name="P23" style:family="paragraph" style:parent-style-name="Standard" style:list-style-name="L3">
      <style:paragraph-properties>
        <style:tab-stops>
          <style:tab-stop style:position="1.323cm"/>
        </style:tab-stops>
      </style:paragraph-properties>
      <style:text-properties style:font-name="Times New Roman" fo:font-size="12pt" fo:language="el" fo:country="GR" style:font-size-asian="12pt" style:font-size-complex="12pt"/>
    </style:style>
    <style:style style:name="P24" style:family="paragraph" style:parent-style-name="Standard" style:list-style-name="L3">
      <style:paragraph-properties>
        <style:tab-stops>
          <style:tab-stop style:position="0.079cm"/>
          <style:tab-stop style:position="0.265cm"/>
        </style:tab-stops>
      </style:paragraph-properties>
      <style:text-properties style:font-name="Times New Roman" fo:font-size="12pt" fo:language="el" fo:country="GR" style:font-size-asian="12pt" style:font-size-complex="12pt"/>
    </style:style>
    <style:style style:name="P25" style:family="paragraph" style:parent-style-name="Standard" style:list-style-name="L4">
      <style:text-properties style:font-name="Times New Roman" fo:font-size="12pt" fo:language="el" fo:country="GR" style:font-size-asian="12pt" style:font-size-complex="12pt"/>
    </style:style>
    <style:style style:name="P26" style:family="paragraph" style:parent-style-name="Standard" style:list-style-name="L3">
      <style:paragraph-properties>
        <style:tab-stops>
          <style:tab-stop style:position="0.079cm"/>
          <style:tab-stop style:position="0.265cm"/>
        </style:tab-stops>
      </style:paragraph-properties>
      <style:text-properties style:font-name="Times New Roman" fo:font-size="12pt" fo:language="el" fo:country="GR" fo:font-weight="normal" style:font-size-asian="12pt" style:font-weight-asian="normal" style:font-name-complex="Times New Roman" style:font-size-complex="12pt" style:language-complex="he" style:country-complex="IL" style:font-weight-complex="normal"/>
    </style:style>
    <style:style style:name="P27" style:family="paragraph" style:parent-style-name="Standard" style:list-style-name="L3">
      <style:paragraph-properties>
        <style:tab-stops>
          <style:tab-stop style:position="0.079cm"/>
          <style:tab-stop style:position="0.265cm"/>
        </style:tab-stops>
      </style:paragraph-properties>
    </style:style>
    <style:style style:name="P28" style:family="paragraph" style:parent-style-name="Standard" style:list-style-name="L1">
      <style:paragraph-properties fo:margin-left="0.635cm" fo:margin-right="0cm" fo:text-indent="0cm" style:auto-text-indent="false"/>
    </style:style>
    <style:style style:name="P29" style:family="paragraph" style:parent-style-name="Standard" style:list-style-name="L2">
      <style:paragraph-properties fo:margin-left="0.635cm" fo:margin-right="0cm" fo:text-indent="0cm" style:auto-text-indent="false"/>
      <style:text-properties fo:font-size="12pt" fo:language="el" fo:country="GR" fo:font-weight="normal" style:font-size-asian="12pt" style:font-weight-asian="normal" style:font-size-complex="12pt" style:language-complex="he" style:country-complex="IL" style:font-weight-complex="normal"/>
    </style:style>
    <style:style style:name="P30" style:family="paragraph" style:parent-style-name="Standard" style:list-style-name="L3">
      <style:paragraph-properties fo:margin-left="0.635cm" fo:margin-right="0cm" fo:text-indent="0cm" style:auto-text-indent="false"/>
      <style:text-properties fo:font-size="12pt" fo:language="el" fo:country="GR" fo:font-weight="normal" style:font-size-asian="12pt" style:font-weight-asian="normal" style:font-size-complex="12pt" style:language-complex="he" style:country-complex="IL" style:font-weight-complex="normal"/>
    </style:style>
    <style:style style:name="P31" style:family="paragraph" style:parent-style-name="Standard" style:list-style-name="L2">
      <style:paragraph-properties fo:margin-left="0.635cm" fo:margin-right="0cm" fo:text-indent="0cm" style:auto-text-indent="false"/>
    </style:style>
    <style:style style:name="P32" style:family="paragraph" style:parent-style-name="Standard" style:list-style-name="L3">
      <style:paragraph-properties fo:margin-left="0.635cm" fo:margin-right="0cm" fo:text-indent="0cm" style:auto-text-indent="false"/>
    </style:style>
    <style:style style:name="P33" style:family="paragraph" style:parent-style-name="Standard" style:list-style-name="L3">
      <style:paragraph-properties fo:margin-left="0.635cm" fo:margin-right="0cm" fo:text-indent="0cm" style:auto-text-indent="false"/>
      <style:text-properties style:font-name="Times New Roman" fo:font-size="12pt" fo:language="el" fo:country="GR" fo:font-weight="normal" style:font-size-asian="12pt" style:font-weight-asian="normal" style:font-size-complex="12pt" style:language-complex="he" style:country-complex="I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language-complex="he" style:country-complex="IL"/>
    </style:style>
    <style:style style:name="T3" style:family="text">
      <style:text-properties fo:language="en" fo:country="US"/>
    </style:style>
    <style:style style:name="T4" style:family="text">
      <style:text-properties style:language-complex="he" style:country-complex="IL"/>
    </style:style>
    <style:style style:name="T5" style:family="text">
      <style:text-properties style:font-name="Times New Roman1" fo:language="el" fo:country="GR"/>
    </style:style>
    <style:style style:name="T6" style:family="text">
      <style:text-properties style:font-name="Times New Roman1" style:text-underline-style="none" style:language-complex="he" style:country-complex="IL"/>
    </style:style>
    <style:style style:name="T7" style:family="text">
      <style:text-properties style:font-name="Times New Roman1" fo:font-size="12pt" style:text-underline-style="none" style:font-size-asian="12pt" style:font-name-complex="Times New Roman" style:font-size-complex="12pt" style:language-complex="he" style:country-complex="IL"/>
    </style:style>
    <style:style style:name="T8" style:family="text">
      <style:text-properties style:font-name="Times New Roman1" fo:font-weight="bold" style:font-name-asian="Times New Roman" style:font-weight-asian="bold" style:font-weight-complex="normal"/>
    </style:style>
    <style:style style:name="T9" style:family="text">
      <style:text-properties style:font-name="Times New Roman1" fo:font-weight="normal" style:font-name-asian="Times New Roman" style:font-weight-asian="normal" style:font-weight-complex="normal"/>
    </style:style>
    <style:style style:name="T10" style:family="text">
      <style:text-properties style:font-name="Times New Roman" fo:font-size="12pt" fo:language="el" fo:country="GR" style:font-size-asian="12pt" style:font-name-complex="Times New Roman" style:font-size-complex="12pt"/>
    </style:style>
    <style:style style:name="T11" style:family="text"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T12" style:family="text">
      <style:text-properties style:font-name="Times New Roman" fo:font-size="12pt" fo:language="el" fo:country="GR" style:font-size-asian="12pt" style:font-size-complex="12pt"/>
    </style:style>
    <style:style style:name="T13" style:family="text">
      <style:text-properties style:font-name="Times New Roman" fo:font-size="12pt" fo:language="el" fo:country="GR" style:font-size-asian="12pt" style:font-size-complex="12pt" style:language-complex="he" style:country-complex="IL"/>
    </style:style>
    <style:style style:name="T14" style:family="text">
      <style:text-properties style:font-name="Times New Roman" fo:font-size="12pt" fo:language="el" fo:country="GR" fo:font-weight="normal" style:font-size-asian="12pt" style:font-weight-asian="normal" style:font-size-complex="12pt" style:language-complex="he" style:country-complex="IL" style:font-weight-complex="normal"/>
    </style:style>
    <style:style style:name="T15" style:family="text">
      <style:text-properties style:font-name="Times New Roman" fo:font-size="12pt" fo:language="el" fo:country="GR" style:text-underline-style="solid" style:text-underline-width="auto" style:text-underline-color="font-color" fo:font-weight="bold" style:font-size-asian="12pt" style:font-weight-asian="bold" style:font-size-complex="12pt" style:language-complex="he" style:country-complex="IL" style:font-weight-complex="bold"/>
    </style:style>
    <style:style style:name="T16" style:family="text">
      <style:text-properties style:font-name="Times New Roman" fo:font-size="12pt" fo:language="el" fo:country="G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el" fo:country="GR" style:text-underline-style="none" fo:font-weight="normal" style:font-size-asian="12pt" style:font-weight-asian="normal" style:font-size-complex="12pt" style:language-complex="he" style:country-complex="IL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 style:language-complex="he" style:country-complex="IL"/>
    </style:style>
    <style:style style:name="T20" style:family="text">
      <style:text-properties style:font-name="Times New Roman" fo:font-size="12pt" style:font-size-asian="12pt" style:font-name-complex="Times New Roman" style:font-size-complex="12pt" style:language-complex="he" style:country-complex="IL"/>
    </style:style>
    <style:style style:name="T21" style:family="text">
      <style:text-properties fo:font-size="12pt" fo:font-weight="bold" style:font-size-asian="12pt" style:font-weight-asian="bold" style:font-size-complex="12pt" style:language-complex="he" style:country-complex="IL"/>
    </style:style>
    <style:style style:name="T22" style:family="text">
      <style:text-properties fo:font-size="12pt" fo:language="el" fo:country="GR" fo:font-weight="bold" style:font-size-asian="12pt" style:font-weight-asian="bold" style:font-size-complex="12pt" style:language-complex="he" style:country-complex="IL"/>
    </style:style>
    <style:style style:name="T23" style:family="text">
      <style:text-properties fo:font-size="12pt" fo:language="el" fo:country="GR" fo:font-weight="bold" style:font-size-asian="12pt" style:font-weight-asian="bold" style:font-size-complex="12pt" style:language-complex="he" style:country-complex="IL" style:font-weight-complex="bold"/>
    </style:style>
    <style:style style:name="T24" style:family="text">
      <style:text-properties fo:font-size="12pt" fo:language="el" fo:country="GR" fo:font-weight="normal" style:font-size-asian="12pt" style:font-weight-asian="normal" style:font-size-complex="12pt" style:language-complex="he" style:country-complex="IL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language-complex="he" style:country-complex="IL" style:font-weight-complex="normal"/>
    </style:style>
    <style:style style:name="T26" style:family="text">
      <style:text-properties fo:font-size="12pt" fo:language="en" fo:country="US" fo:font-weight="normal" style:font-size-asian="12pt" style:font-weight-asian="normal" style:font-size-complex="12pt" style:language-complex="he" style:country-complex="I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weight="normal" style:font-weight-asian="normal" style:font-name-complex="Times New Roman" style:language-complex="he" style:country-complex="IL" style:font-weight-complex="normal"/>
    </style:style>
    <style:style style:name="T30" style:family="text">
      <style:text-properties fo:font-weight="normal" style:font-weight-asian="normal" style:language-complex="he" style:country-complex="IL" style:font-weight-complex="normal"/>
    </style:style>
    <style:style style:name="T31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Α Π Ο Σ Π Α Σ Μ Α</text:p>
      <text:p text:style-name="P8">Από το υπ’αρ. 8/20<text:span text:style-name="T1">2</text:span><text:span text:style-name="T1">4</text:span> πρακτικό Συνεδριάσεων </text:p>
      <text:p text:style-name="P8"><text:span text:style-name="T1">του Συμβουλίου </text:span>της <text:span text:style-name="T1">Δημοτικής </text:span>Κοινότητας Ν.Σιλάτων </text:p>
      <text:p text:style-name="P8">του Δήμου Νέας Προποντίδας Χαλκιδικής <text:s text:c="46"/></text:p>
      <text:p text:style-name="P9">Αριθ. Απόφ. 14 /20<text:span text:style-name="T1">2</text:span><text:span text:style-name="T1">4</text:span></text:p>
      <text:p text:style-name="P9"><text:s text:c="96"/></text:p>
      <text:p text:style-name="P10">Περίληψη</text:p>
      <text:p text:style-name="P11">“ Σύνταξη ετήσιου προγράμματος δράσης και Τεχνικού Προγράμματος έτους <text:span text:style-name="T3">202</text:span>5<text:span text:style-name="T4"> </text:span>.” </text:p>
      <text:p text:style-name="P11"/>
      <text:p text:style-name="P8"><text:s text:c="3"/>Στα Ν.Σίλατα σήμερα την <text:s/>24 <text:span text:style-name="T1">/09 /2024</text:span> , ημέρα της εβδομάδας <text:s/><text:span text:style-name="T1">Τρίτη</text:span> και ώρα <text:s/><text:span text:style-name="T1">18</text:span><text:span text:style-name="T5">:0</text:span><text:span text:style-name="T2">0</text:span> <text:span text:style-name="T1">μ</text:span>.μ., στο γραφείο Ν.Σιλάτων , συνήλθε σε τακτική συνέλευση το Συμβούλιο της <text:span text:style-name="T1">Δημοτικής</text:span> Κοινότητας Νέων Σιλάτων , μετά από την υπ’αριθ. 23594 <text:span text:style-name="T1">/16-09-2024</text:span> <text:s/>έγγραφη πρόσκληση τ<text:span text:style-name="T1">ης</text:span> Προέδρου<text:span text:style-name="T1"> της </text:span>Συμβουλίου <text:span text:style-name="T1">κας. Καμπούρη Αθηνάς </text:span>, που επιδόθηκε σε κάθε <text:span text:style-name="T1">Σ</text:span>ύμβουλο χωριστά, σύμφωνα με τις διατάξεις του άρθρου 88 του Ν.3852/2010, <text:span text:style-name="T1">όπως τροποποιήθηκε και ισχύει</text:span>.</text:p>
      <text:p text:style-name="P8"><text:s text:c="2"/>Διαπιστώθηκε ότι υφίσταται η νόμιμη απαρτία αφού σε σύνολο <text:span text:style-name="T1">τριών</text:span><text:span text:style-name="T1"> </text:span>(<text:span text:style-name="T1">3</text:span>) μελών βρέθηκαν παρόντα <text:s/><text:span text:style-name="T1">τα </text:span><text:span text:style-name="T1">τρία</text:span><text:span text:style-name="T1"> (</text:span><text:span text:style-name="T1">3</text:span><text:span text:style-name="T1">)</text:span> ήτοι :</text:p>
      <text:p text:style-name="P9"><text:tab/><text:tab/>ΠΑΡΟΝΤΕΣ<text:tab/><text:tab/><text:tab/><text:tab/> <text:s text:c="12"/>ΑΠΟΝΤΕΣ</text:p>
      <text:p text:style-name="P8"><text:s text:c="7"/><text:span text:style-name="T1">Καμπούρη Αθηνά </text:span>(Πρόεδρος)<text:tab/> <text:s text:c="13"/><text:span text:style-name="T10"><text:s text:c="26"/></text:span><text:span text:style-name="T10">κανείς</text:span></text:p>
      <text:p text:style-name="P8"><text:s text:c="7"/>Σταύρου Αναστάσιος</text:p>
      <text:p text:style-name="P8"><text:s text:c="7"/><text:span text:style-name="T1">Καστανιάς Γεώργιος</text:span></text:p>
      <text:p text:style-name="P8"><text:s text:c="2"/>Τα πρακτικά τήρησε η δημοτική υπάλληλος Ηλιάδου Σοφία.</text:p>
      <text:p text:style-name="P8"><text:span text:style-name="T1"><text:s/>Η </text:span>Πρόεδρος του Συμβουλίου <text:s/>εισηγούμεν<text:span text:style-name="T1">η</text:span> το <text:span text:style-name="T1">δεύτερο </text:span>θέμα της ημερήσιας διάταξης, έθεσε υπόψη των μελών της Κοινότητας τα εξής<text:span text:style-name="T4">׃</text:span></text:p>
      <text:p text:style-name="P13"><text:span text:style-name="T4"><text:s/>Ο Δήμος <text:s/>μας απέστειλε το υπ'αρ.πρωτ. 57138/27-08-2024 έγγραφο στο οποίο μας ζητά, αφενός να προτείνουμε και αφετέρου, να κοινοποιήσουμε </text:span><text:span text:style-name="T6">τις προτάσεις μας ιεραρχημένες <text:s/>κατά σειρά προτεραιότητας, προκειμένου να προβεί στη συνέχεια <text:s/>στη σ</text:span><text:span text:style-name="T7">ύνταξη ετήσιου προγράμματος δράσης και Τεχνικού Προγράμματος έτους 2025. </text:span></text:p>
      <text:p text:style-name="P8"><text:span text:style-name="T2"><text:s/>Η Πρόεδρος στη συνέχεια πρότεινε</text:span><text:span text:style-name="T13"> μία λίστα <text:s/>με τις δράσεις και τα έργα που εισηγείται</text:span><text:span text:style-name="T18"> να εκτελεσθούν στην </text:span><text:span text:style-name="T12">Δ.</text:span><text:span text:style-name="T18">Κοινότητα </text:span><text:span text:style-name="T12">Ν.Σιλάτων</text:span><text:span text:style-name="T18"> </text:span><text:span text:style-name="T19">για το έτος 20</text:span><text:span text:style-name="T13">25</text:span><text:span text:style-name="T19"> με σειρά προτεραιότητας </text:span><text:span text:style-name="T18">και </text:span><text:span text:style-name="T19">κάλεσε τους Συμβούλους </text:span><text:span text:style-name="T18"><text:s/></text:span><text:span text:style-name="T12">να αποφασίσουν </text:span><text:span text:style-name="T13">σχετικά.</text:span></text:p>
      <text:p text:style-name="P14"><text:s text:c="3"/>Το Συμβούλιο μετά από διαλογική συζήτηση, αφού έλαβε υπόψη την εισήγηση τ<text:span text:style-name="T1">ης</text:span> Προέδρου , </text:p>
      <text:p text:style-name="P12">αποφάσισε <text:s/>ομόφωνα</text:p>
      <text:p text:style-name="Standard"><text:span text:style-name="T21">με τον προγραμματισμό εκτέλεσης <text:s/>των </text:span><text:span text:style-name="T22">παρακάτω</text:span><text:span text:style-name="T21"> έργων</text:span><text:span text:style-name="T22">-δράσεων</text:span><text:span text:style-name="T21"> για το έτος 20</text:span><text:span text:style-name="T22">2</text:span><text:span text:style-name="T22">5</text:span><text:span text:style-name="T21"> </text:span><text:span text:style-name="T22">για την Δημοτική <text:s/>Κοινότητα Ν.Σιλάτων </text:span><text:span text:style-name="T21">ως εξής׃</text:span></text:p>
      <text:p text:style-name="P16"><text:span text:style-name="T2">Α</text:span><text:span text:style-name="T4">. </text:span><text:span text:style-name="T2">ΕΡΓΑ</text:span></text:p>
      <text:p text:style-name="P15"><text:span text:style-name="T17">1. </text:span><text:span text:style-name="T24"><text:s/>Κατασκευή δεξαμενής </text:span><text:span text:style-name="T25">άρδευσης </text:span><text:span text:style-name="T24">για τις ανάγκες του συλλογικού αρδευτικού δικτύου Ν.Σιλάτων</text:span></text:p>
      <text:list xml:id="list485351972828190922" text:style-name="L1">
        <text:list-header>
          <text:p text:style-name="P28"><text:span text:style-name="T25"><text:s/></text:span><text:span text:style-name="T24">2. <text:s/></text:span><text:span text:style-name="T25">Ανόρυξη αρδευτικής </text:span><text:span text:style-name="T24">γεώτρησης</text:span><text:span text:style-name="T25"> στην τοποθεσία “</text:span><text:span text:style-name="T24">Μύλοι” Ν.Σιλάτων.</text:span></text:p>
        </text:list-header>
      </text:list>
      <text:list xml:id="list3038013522923341348" text:style-name="L2">
        <text:list-header>
          <text:p text:style-name="P29"><text:s/>3. <text:s/>Κατασκευή περίφραξης κοιμητηρίων Ν.Σιλάτων.</text:p>
          <text:p text:style-name="P31"><text:span text:style-name="T24"><text:s/>4</text:span><text:span text:style-name="T23">. <text:s/></text:span><text:span text:style-name="T24">Σηματοδότηση με πινακίδες εισόδου-εξόδου αλλά και κυκλοφοριακής ρύθμισης στα Ν.Σίλατα και στη Σωζόπολη. </text:span></text:p>
          <text:p text:style-name="P31"><text:span text:style-name="T24">5.</text:span><text:span text:style-name="T23"> <text:s text:c="2"/></text:span><text:span text:style-name="T24">Συντήρηση ασφαλτοστρωμένων οδών εντός των ορίων του Οικισμού Ν.Σιλάτων.</text:span></text:p>
        </text:list-header>
      </text:list>
      <text:list xml:id="list3898505577743626725" text:style-name="L3">
        <text:list-header>
          <text:p text:style-name="P30">6. <text:s/>Πεζοδρόμηση και φωταγώγηση απο οικ.291 Ν.Σιλάτων μέχρι τη δεξαμενή ύδρευσης(δρόμος προς Γωνιά).</text:p>
          <text:p text:style-name="P32"><text:span text:style-name="T23">7. <text:s text:c="2"/></text:span><text:span text:style-name="T24">Κατασκευή φράγματος για τις ανάγκες άρδευσης Ν.Σιλάτων.</text:span></text:p>
          <text:p text:style-name="P30">8. <text:s text:c="2"/>Κατασκευή υπόγειας δεξαμενής στη Σωζόπολη για τις ανάγκες άρδευσης του Οικισμού Σωζοπόλεως (σε χώρο δίπλα στο άλσος , πλάι στη γεώτρηση άρδευσης) .</text:p>
          <text:p text:style-name="P32"><text:span text:style-name="T24">9</text:span><text:span text:style-name="T26">.</text:span><text:span text:style-name="T24"> <text:s text:c="2"/></text:span><text:span text:style-name="T14">Αντικατάσταση κουφωμάτων όλου του Κοινοτικού καταστήματος Ν.Σιλάτων και αντικατάσταση πινακίδας στην πρόσοψη του τοπικού γραφείου Ν.Σιλάτων.</text:span></text:p>
          <text:p text:style-name="P33">10. Κατασκευή δημοτικού αναψυκτηρίου στο αλσύλιο Σωζόπολης.</text:p>
          <text:p text:style-name="P33">11. Συντήρηση στο κιόσκι στο ναίδριο της Αγίας Αναστασίας Ν.Σιλάτων (βρίσκεται σε δημοτική έκταση).</text:p>
          <text:p text:style-name="P18"><text:soft-page-break/><text:span text:style-name="T14"><text:s text:c="2"/></text:span><text:span text:style-name="T15">Β. ΜΕΛΕΤΕΣ</text:span></text:p>
          <text:p text:style-name="P19"/>
          <text:list>
            <text:list-item>
              <text:p text:style-name="P22">Ανάπλαση του πάρκου απέναντι από το δημοτικό σχολείο Ν.Σιλάτων.</text:p>
            </text:list-item>
            <text:list-item>
              <text:p text:style-name="P22">Ηλεκτροφωτισμός από τον κόμβο <text:s/>Σωζοπόλεως <text:s/>και μέχρι την είσοδο του χωριού.</text:p>
            </text:list-item>
            <text:list-item>
              <text:p text:style-name="P22">Ηλεκτροφωτισμός στον πεζόδρομο Βεριάς.</text:p>
            </text:list-item>
            <text:list-item>
              <text:p text:style-name="P22">Αντικατάσταση των φωτιστικών των πεζοδρομίων του κεντρικού δρόμου Σωζοπόλεως, από την είσοδο του χωριού <text:s/>μέχρι και την έδρα του Πολιτιστικού Συλλόγου.</text:p>
            </text:list-item>
            <text:list-item>
              <text:p text:style-name="P23">Κατασκευή πεζοδρομίων σε όλο τον Οικισμό Σωζόπολης, μέχρι και τα όρια με την Δημοτική Κοινότητα Τρίγλιας <text:span text:style-name="T3">(</text:span>με αντίστοιχη φωταγώγηση αυτών.</text:p>
            </text:list-item>
          </text:list>
          <text:p text:style-name="P26">6. <text:s/>Αντικατάσταση πιεστικών στο σύστημα αυτόματου ποτισμού στον αύλειο χώρο πρώην δημοτικού σχολείου-νυν Ιατρείου Σωζόπολης.</text:p>
          <text:p text:style-name="P26">7. <text:s/>Συντήρηση και βάψιμο κτιρίου πρώην δημοτικού σχολείου-νυν Ιατρείου Σωζόπολης.</text:p>
          <text:p text:style-name="P24"><text:span text:style-name="T29">8. <text:s/>Συντήρηση</text:span><text:span text:style-name="T30"> υποτυπώδους γηπέδου μπάσκετ και βόλεϊ στη Σωζόπολη.</text:span></text:p>
          <text:p text:style-name="P27"><text:span text:style-name="T14">9. <text:s/>Διάδρομος για αναπήρους στην περιοχή όπου υπάρχει γαλάζια σημαία στη Σωζόπολη.</text:span><text:span text:style-name="T18"> <text:s/></text:span></text:p>
          <text:p text:style-name="P24">10. <text:s/>Κατασκευή πεζοδρομίων στο δρόμο με κατεύθυνση από το δημοτικό σχολείο Ν.Σιλάτων μέχρι <text:s/>το γήπεδο ποδοσφαίρου με παράλληλο ηλεκτροφωτισμό, επίσης και κατασκευή φρεατίου (μπροστά από το σχολείο).</text:p>
          <text:p text:style-name="P24"/>
          <text:p text:style-name="P27"><text:span text:style-name="T12"><text:s text:c="5"/></text:span><text:span text:style-name="T16">Γ. ΠΡΟΜΗΘΕΙΕΣ</text:span></text:p>
        </text:list-header>
      </text:list>
      <text:p text:style-name="P21"/>
      <text:list xml:id="list3518424887289000943" text:style-name="L4">
        <text:list-item>
          <text:list>
            <text:list-item>
              <text:p text:style-name="P25">Δέκα <text:s/>πυροσβεστήρες (10) για όλα τα κτίρια της Δ.Κοινότητας Ν.Σιλάτων (με συστεγαζόμενους φορείς, Συλλόγους και τον αγροτικό ιατρό).</text:p>
            </text:list-item>
            <text:list-item>
              <text:p text:style-name="P25">Προμήθεια χορτοκοπτικού βενζίνης και χλοοκοπτικού τρακτέρ για τις ανάγκες της Κοινότητας.</text:p>
              <text:p text:style-name="P25"/>
            </text:list-item>
          </text:list>
        </text:list-item>
      </text:list>
      <text:p text:style-name="P5"><text:s text:c="10"/><text:span text:style-name="T31"><text:s text:c="9"/></text:span><text:span text:style-name="T28">Δ. ΠΡΟΣΛΗΨΕΙΣ</text:span></text:p>
      <text:p text:style-name="P20"/>
      <text:p text:style-name="P6"><text:s text:c="12"/><text:span text:style-name="T27">1. <text:s/></text:span>Πρόσληψη ετησίως 5 ατόμων για τις ανάγκες καθαριότητας και πρασίνου.</text:p>
      <text:p text:style-name="P7"/>
      <text:p text:style-name="P3"/>
      <text:p text:style-name="P8"><text:span text:style-name="T20">Η απόφαση αυτή πήρε αύξοντα αριθμό </text:span><text:span text:style-name="T11"><text:s text:c="4"/>14 </text:span><text:span text:style-name="T20">/20</text:span><text:span text:style-name="T11">2</text:span><text:span text:style-name="T11">4</text:span><text:span text:style-name="T20">.</text:span></text:p>
      <text:p text:style-name="P2">Αφού αναγνώστηκε το πρακτικό αυτό υπογράφεται ως ακολούθως.</text:p>
      <text:p text:style-name="P2"><text:span text:style-name="T1"><text:s text:c="10"/></text:span><text:span text:style-name="T1">Η</text:span><text:span text:style-name="T1"> </text:span>ΠΡΟΕΔΡΟΣ <text:s text:c="59"/>ΤΑ ΜΕΛΗ</text:p>
      <text:p text:style-name="P2"><text:s text:c="15"/>Υπογραφή <text:s text:c="12"/>Ακριβές Απόσπασμα <text:s text:c="17"/>Υπογραφές</text:p>
      <text:p text:style-name="P8"><text:span text:style-name="T20"><text:s text:c="43"/>Ν.Σίλατα </text:span><text:span text:style-name="T11"><text:s text:c="2"/>25 </text:span><text:span text:style-name="T20">/</text:span><text:span text:style-name="T11">09</text:span><text:span text:style-name="T20"> /20</text:span><text:span text:style-name="T11">24</text:span></text:p>
      <text:p text:style-name="P2"><text:span text:style-name="T1"><text:s text:c="52"/></text:span><text:span text:style-name="T1">Η</text:span><text:span text:style-name="T1"> </text:span>Πρόεδρος</text:p>
      <text:p text:style-name="P2"/>
      <text:p text:style-name="P4"><text:span text:style-name="T8"><text:s text:c="46"/></text:span><text:span text:style-name="T9">Καμπούρη Αθηνά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language="el" fo:country="GR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27M58S</meta:editing-duration>
    <meta:editing-cycles>32</meta:editing-cycles>
    <meta:generator>OpenOffice/4.1.11$Win32 OpenOffice.org_project/4111m1$Build-9808</meta:generator>
    <dc:date>2024-09-25T13:48:37.37</dc:date>
    <meta:print-date>2024-09-25T13:42:25.69</meta:print-date>
    <meta:document-statistic meta:table-count="0" meta:image-count="0" meta:object-count="0" meta:page-count="2" meta:paragraph-count="56" meta:word-count="633" meta:character-count="4921"/>
    <meta:user-defined meta:name="Info 1"/>
    <meta:user-defined meta:name="Info 2"/>
    <meta:user-defined meta:name="Info 3"/>
    <meta:user-defined meta:name="Info 4"/>
  </office:meta>
</office:document-meta>
</file>