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officeooo:paragraph-rsid="00252c90" style:language-complex="he" style:country-complex="I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b7623"/>
    </style:style>
    <style:style style:name="P5" style:family="paragraph" style:parent-style-name="Standard">
      <style:paragraph-properties fo:text-align="justify" style:justify-single-word="false"/>
      <style:text-properties officeooo:paragraph-rsid="001edd04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el" fo:country="GR" officeooo:paragraph-rsid="0024f5ab" style:font-name-asian="Times New Roman" style:font-size-asian="12pt" style:font-name-complex="Times New Roman1" style:font-size-complex="12pt" style:language-complex="he" style:country-complex="I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11" style:family="paragraph" style:parent-style-name="Standard">
      <style:text-properties style:language-complex="he" style:country-complex="IL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b7623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fo:font-weight="bold" officeooo:rsid="001878dd" style:font-weight-asian="bold"/>
    </style:style>
    <style:style style:name="T4" style:family="text">
      <style:text-properties fo:language="el" fo:country="GR" style:language-complex="he" style:country-complex="IL"/>
    </style:style>
    <style:style style:name="T5" style:family="text">
      <style:text-properties fo:language="el" fo:country="GR" officeooo:rsid="001edd04" style:language-complex="he" style:country-complex="IL"/>
    </style:style>
    <style:style style:name="T6" style:family="text">
      <style:text-properties fo:language="el" fo:country="GR" officeooo:rsid="001878dd"/>
    </style:style>
    <style:style style:name="T7" style:family="text">
      <style:text-properties fo:language="el" fo:country="GR" officeooo:rsid="001b7623"/>
    </style:style>
    <style:style style:name="T8" style:family="text">
      <style:text-properties fo:language="el" fo:country="GR" officeooo:rsid="001c22ef"/>
    </style:style>
    <style:style style:name="T9" style:family="text">
      <style:text-properties fo:language="el" fo:country="GR" officeooo:rsid="001edd04"/>
    </style:style>
    <style:style style:name="T10" style:family="text">
      <style:text-properties fo:language="el" fo:country="GR" officeooo:rsid="0022acd6"/>
    </style:style>
    <style:style style:name="T11" style:family="text">
      <style:text-properties fo:language="el" fo:country="GR" officeooo:rsid="0023e091"/>
    </style:style>
    <style:style style:name="T12" style:family="text">
      <style:text-properties fo:language="el" fo:country="GR" officeooo:rsid="00272b72"/>
    </style:style>
    <style:style style:name="T13" style:family="text">
      <style:text-properties fo:language="el" fo:country="GR" officeooo:rsid="0027f7bb"/>
    </style:style>
    <style:style style:name="T14" style:family="text">
      <style:text-properties fo:language="el" fo:country="GR" officeooo:rsid="002a6f2a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1" fo:language="el" fo:country="GR"/>
    </style:style>
    <style:style style:name="T17" style:family="text">
      <style:text-properties style:font-name="Times New Roman1" style:font-name-asian="Times New Roman" style:font-name-complex="Times New Roman1"/>
    </style:style>
    <style:style style:name="T18" style:family="text">
      <style:text-properties style:font-name="Times New Roman1" officeooo:rsid="001ce30f" style:font-name-asian="Times New Roman" style:font-name-complex="Times New Roman1"/>
    </style:style>
    <style:style style:name="T19" style:family="text">
      <style:text-properties style:font-name="Times New Roman1" officeooo:rsid="00252c90" style:font-name-asian="Times New Roman" style:font-name-complex="Times New Roman1"/>
    </style:style>
    <style:style style:name="T20" style:family="text">
      <style:text-properties style:font-name="Times New Roman1" style:text-underline-style="none" fo:font-weight="normal" style:font-name-asian="Times New Roman" style:font-weight-asian="normal" style:font-name-complex="Times New Roman1" style:font-weight-complex="normal"/>
    </style:style>
    <style:style style:name="T21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22" style:family="text">
      <style:text-properties style:font-name="Times New Roman1" fo:font-size="12pt" fo:language="el" fo:country="GR" style:text-underline-style="none" fo:font-weight="normal" officeooo:rsid="001ce30f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23" style:family="text">
      <style:text-properties style:font-name="Times New Roman1" fo:font-size="12pt" fo:language="el" fo:country="GR" style:text-underline-style="none" fo:font-weight="normal" officeooo:rsid="001edd04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24" style:family="text">
      <style:text-properties style:font-name="Times New Roman1" fo:font-size="12pt" fo:language="el" fo:country="GR" style:text-underline-style="none" fo:font-weight="normal" officeooo:rsid="00252c90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25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26" style:family="text">
      <style:text-properties style:font-name="Times New Roman" fo:font-size="12pt" fo:language="el" fo:country="GR" style:text-underline-style="none" fo:font-weight="normal" officeooo:rsid="001edd04" style:font-size-asian="12pt" style:font-weight-asian="normal" style:font-name-complex="Times New Roman" style:font-size-complex="12pt" style:language-complex="he" style:country-complex="IL" style:font-weight-complex="normal"/>
    </style:style>
    <style:style style:name="T27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28" style:family="text">
      <style:text-properties style:language-complex="he" style:country-complex="IL"/>
    </style:style>
    <style:style style:name="T29" style:family="text">
      <style:text-properties style:font-name-asian="Times New Roman"/>
    </style:style>
    <style:style style:name="T30" style:family="text">
      <style:text-properties officeooo:rsid="001b7623"/>
    </style:style>
    <style:style style:name="T31" style:family="text">
      <style:text-properties officeooo:rsid="001c22ef"/>
    </style:style>
    <style:style style:name="T32" style:family="text">
      <style:text-properties officeooo:rsid="001ce30f"/>
    </style:style>
    <style:style style:name="T33" style:family="text">
      <style:text-properties officeooo:rsid="0021f1bb"/>
    </style:style>
    <style:style style:name="T34" style:family="text">
      <style:text-properties officeooo:rsid="0024f5ab"/>
    </style:style>
    <style:style style:name="T35" style:family="text">
      <style:text-properties officeooo:rsid="002a6f2a"/>
    </style:style>
    <style:style style:name="T36" style:family="text">
      <style:text-properties officeooo:rsid="002c19f6"/>
    </style:style>
    <style:style style:name="T37" style:family="text">
      <style:text-properties fo:language="en" fo:country="US" officeooo:rsid="002c19f6"/>
    </style:style>
    <style:style style:name="T38" style:family="text">
      <style:text-properties fo:language="en" fo:country="US" officeooo:rsid="002cd2c5"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Α Π Ο Σ Π Α Σ Μ Α</text:p>
      <text:p text:style-name="Standard">Από το υπ’αρ.<text:span text:style-name="T6">1</text:span> /20<text:span text:style-name="T1">2</text:span><text:span text:style-name="T6">4</text:span> πρακτικό Συνεδριάσεων </text:p>
      <text:p text:style-name="Standard">της <text:span text:style-name="T8">Δ.</text:span>Κοινότητας Ν.Σιλάτων</text:p>
      <text:p text:style-name="Standard">του Δ.<text:span text:style-name="T11">Ν.</text:span> Προποντίδας Χαλκιδικής</text:p>
      <text:p text:style-name="P3"><text:span text:style-name="T15">Αριθ. Απόφ. <text:s/></text:span><text:span text:style-name="T3">1</text:span><text:span text:style-name="T15">/20</text:span><text:span text:style-name="T2">2</text:span><text:span text:style-name="T3">4</text:span></text:p>
      <text:p text:style-name="P6">Περίληψη</text:p>
      <text:list xml:id="list850222019" text:style-name="WW8Num1">
        <text:list-header>
          <text:p text:style-name="P14">“Επιβολή τέλους ταφής μετά από πενταετή διαμονή”</text:p>
        </text:list-header>
      </text:list>
      <text:p text:style-name="P3"/>
      <text:p text:style-name="P3">Στα Ν.Σίλατα σήμερα την <text:span text:style-name="T35">05</text:span><text:span text:style-name="T1"> </text:span>/<text:span text:style-name="T6">0</text:span><text:span text:style-name="T14">2</text:span>/20<text:span text:style-name="T1">2</text:span><text:span text:style-name="T6">4</text:span> , ημέρα της εβδομάδας <text:span text:style-name="T14">Δευτέρα </text:span>και ώρα <text:s/><text:span text:style-name="T1">18</text:span><text:span text:style-name="T16">:</text:span><text:span text:style-name="T4">00</text:span> <text:span text:style-name="T1">μ</text:span>.μ., στο τοπικό γραφείο Ν.Σιλάτων , συνήλθε σε τακτική συνέλευση το Συμβούλιο της <text:span text:style-name="T8">Δημοτικής </text:span><text:s/>Κοινότητας Νέων Σιλάτων , μετά από την υπ’αριθ. <text:s text:c="2"/><text:span text:style-name="T36">7441</text:span> <text:span text:style-name="T1">/</text:span><text:span text:style-name="T37">31</text:span><text:span text:style-name="T1">-</text:span><text:span text:style-name="T7">01</text:span><text:span text:style-name="T1">-202</text:span><text:span text:style-name="T7">4</text:span><text:span text:style-name="T1"> </text:span>έγγραφη πρόσκληση <text:span text:style-name="T1">τ</text:span><text:span text:style-name="T7">ης</text:span> Προέδρου του Συμβουλίου <text:span text:style-name="T1">κ</text:span><text:span text:style-name="T7">ας. Καμπούρη Αθηνάς </text:span><text:s/>, που επιδόθηκε σε κάθε σύμβουλο χωριστά, σύμφωνα με τις διατάξεις του άρθρου 88 του Ν.3852/2010, <text:span text:style-name="T9">όπως τροποποιήθηκε και ισχύει.</text:span></text:p>
      <text:p text:style-name="P3"><text:s text:c="2"/>Διαπιστώθηκε ότι υφίσταται η νόμιμη απαρτία αφού σε σύνολο <text:span text:style-name="T30">τ</text:span><text:span text:style-name="T7">ριών</text:span><text:span text:style-name="T1"> </text:span>(<text:span text:style-name="T7">3</text:span>) μελών βρέθηκαν παρόντα <text:span text:style-name="T1">τα </text:span><text:span text:style-name="T7">τρία </text:span><text:span text:style-name="T1">(</text:span><text:span text:style-name="T7">3</text:span><text:span text:style-name="T1">)</text:span> ήτοι :</text:p>
      <text:p text:style-name="P12"><text:tab/><text:tab/>ΠΑΡΟΝΤΕΣ<text:tab/><text:tab/><text:tab/><text:tab/>ΑΠΟΝΤΕΣ</text:p>
      <text:p text:style-name="P4"><text:s text:c="8"/><text:span text:style-name="T8">Καμπούρη Αθηνά (Πρόεδρος)</text:span></text:p>
      <text:p text:style-name="P5"><text:s text:c="8"/>Σταύρου Αναστάσιος <text:tab/> <text:s text:c="2"/></text:p>
      <text:p text:style-name="P5"><text:s text:c="8"/><text:span text:style-name="T12">Καστανιάς Γεώργιος</text:span> <text:s text:c="6"/></text:p>
      <text:p text:style-name="P3"><text:span text:style-name="T27"><text:s text:c="5"/></text:span><text:s text:c="2"/>Τα πρακτικά τήρησε η δημοτική υπάλληλος <text:span text:style-name="T1">Ηλιάδου Σοφία</text:span>.</text:p>
      <text:p text:style-name="P3"><text:s text:c="2"/><text:span text:style-name="T8">Η</text:span> Πρόεδρος του Συμβουλίου <text:s/>εισηγούμεν<text:span text:style-name="T8">η</text:span> το <text:span text:style-name="T13">πρώτο</text:span><text:span text:style-name="T1"> θέμα </text:span>της ημερήσιας διάταξης, έθεσε υπόψη των μελών της Κοινότητας τα εξής<text:span text:style-name="T28">׃</text:span></text:p>
      <text:p text:style-name="P8"><text:s/>Η κα.<text:span text:style-name="T31">Μαλλίγκου Πασχαλιά</text:span> <text:s/>κατέθεσε αίτηση , ζητώντας τη μείωση του τέλους ταφής για τ<text:span text:style-name="T32">η</text:span> <text:span text:style-name="T32">μητέρα </text:span><text:s/>της <text:span text:style-name="T34">Μαλλίγκου Φρειδερίκη του Θεοδώρου </text:span>μη δημότη αλλά κάτοικο τα τελευταία 5 χρόνια στην οικία τ<text:span text:style-name="T32">ης</text:span> στον Οικισμό <text:span text:style-name="T34">Δελφίνια</text:span> , <text:span text:style-name="T32">η </text:span><text:s/>οποί<text:span text:style-name="T32">α</text:span> απεβίωσε στις <text:span text:style-name="T34">28/12/2023.</text:span></text:p>
      <text:p text:style-name="P7"><text:s text:c="2"/>Σας ενημερώνω πως με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9"><text:s text:c="3"/>Σας κάνω γνωστό επίσης ότι <text:span text:style-name="T34">η</text:span> θαν<text:span text:style-name="T34">ούσα</text:span> έμενε κατά την τελευταία πενταετία στην Κοινότητά μας. Κατόπιν τούτου προτείνω την επιβολή τέλους ταφής <text:s text:c="2"/><text:span text:style-name="T17">500 Ευρώ για τ</text:span><text:span text:style-name="T18">η</text:span><text:span text:style-name="T17"> θαν</text:span><text:span text:style-name="T18">ούσα</text:span><text:span text:style-name="T17"> (μη δημότη αλλά κάτοικο τελευταίας πενταετίας) <text:s/></text:span><text:span text:style-name="T19">Μαλλίγκου Φρειδερίκη</text:span><text:span text:style-name="T20"> <text:s/></text:span><text:span text:style-name="T29">και παρακάλεσε να αποφασίσουν σχετικά. </text:span></text:p>
      <text:p text:style-name="P9"><text:s/>Ακολούθησε διαλογική συζήτηση. Το Συμβούλιο μετά από διαλογική συζήτηση, αφού έλαβε υπόψη την εισήγηση τ<text:span text:style-name="T32">ης</text:span> Προέδρου ,</text:p>
      <text:p text:style-name="P10">αποφάσισε <text:s/>ομόφωνα</text:p>
      <text:p text:style-name="P3"><text:span text:style-name="T25">και προτείνει την επιβολή τέλους ταφής από 1000 σε 500 Ευρώ <text:s/></text:span><text:span text:style-name="T26">για </text:span><text:span text:style-name="T21">τ</text:span><text:span text:style-name="T22">η</text:span><text:span text:style-name="T21"> μη δημότη θαν</text:span><text:span text:style-name="T22">ούσ</text:span><text:span text:style-name="T23">α</text:span><text:span text:style-name="T21"> <text:s text:c="21"/></text:span><text:span text:style-name="T24">Μαλλίγκου Φρειδερίκη</text:span><text:span text:style-name="T21"> </text:span><text:span text:style-name="T24">του Θεοδώρου</text:span><text:span text:style-name="T21">, καθώς </text:span><text:span text:style-name="T23">η</text:span><text:span text:style-name="T21">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28">Η απόφαση αυτή πήρε αύξοντα αριθμό </text:span><text:span text:style-name="T4"><text:s/></text:span><text:span text:style-name="T5">1</text:span><text:span text:style-name="T4"> </text:span><text:span text:style-name="T28">/20</text:span><text:span text:style-name="T4">2</text:span><text:span text:style-name="T5">4</text:span><text:span text:style-name="T28">.</text:span></text:p>
      <text:p text:style-name="P11">Αφού αναγνώστηκε το <text:span text:style-name="T1">παρόν</text:span> <text:span text:style-name="T1">, </text:span>υπογράφεται ως ακολούθως.</text:p>
      <text:p text:style-name="P11"><text:s text:c="5"/><text:span text:style-name="T10">Η</text:span> ΠΡΟΕΔΡΟΣ <text:s text:c="59"/>ΤΑ ΜΕΛΗ</text:p>
      <text:p text:style-name="P11"><text:s text:c="7"/>Υπογραφή <text:s text:c="65"/>Υπογραφές</text:p>
      <text:p text:style-name="P11"><text:s text:c="42"/>Ακριβές Απόσπασμα <text:s text:c="17"/></text:p>
      <text:p text:style-name="Standard"><text:span text:style-name="T28"><text:s text:c="41"/>Ν.Σίλατα </text:span><text:span text:style-name="T4"><text:s text:c="2"/></text:span><text:span text:style-name="T38">6</text:span><text:span text:style-name="T4"> </text:span><text:span text:style-name="T28">/</text:span><text:span text:style-name="T5">0</text:span><text:span text:style-name="T38">2</text:span><text:span text:style-name="T28"> /20</text:span><text:span text:style-name="T4">2</text:span><text:span text:style-name="T5">4</text:span></text:p>
      <text:p text:style-name="P2"><text:s text:c="47"/></text:p>
      <text:p text:style-name="P2"><text:s text:c="47"/><text:span text:style-name="T33">Η</text:span> Πρόεδρος</text:p>
      <text:p text:style-name="P1"/>
      <text:p text:style-name="P1"><text:s text:c="43"/><text:span text:style-name="T33">Καμπούρη Αθην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language="el" fo:country="G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51S</meta:editing-duration>
    <meta:editing-cycles>17</meta:editing-cycles>
    <meta:generator>LibreOffice/6.0.3.2$Windows_x86 LibreOffice_project/8f48d515416608e3a835360314dac7e47fd0b821</meta:generator>
    <dc:date>2024-01-31T08:09:53.984000000</dc:date>
    <meta:document-statistic meta:table-count="0" meta:image-count="0" meta:object-count="0" meta:page-count="1" meta:paragraph-count="30" meta:word-count="373" meta:character-count="2850" meta:non-whitespace-character-count="2030"/>
    <meta:user-defined meta:name="Info 1"/>
    <meta:user-defined meta:name="Info 2"/>
    <meta:user-defined meta:name="Info 3"/>
    <meta:user-defined meta:name="Info 4"/>
  </office:meta>
</office:document-meta>
</file>