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, sans-serif"/>
    <style:font-face style:name="Tahoma1" svg:font-family="Tahoma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018cm" fo:margin-left="-0.191cm" style:page-number="auto" table:align="left" style:writing-mode="lr-tb"/>
    </style:style>
    <style:style style:name="Πίνακας1.A" style:family="table-column">
      <style:table-column-properties style:column-width="7.833cm"/>
    </style:style>
    <style:style style:name="Πίνακας1.B" style:family="table-column">
      <style:table-column-properties style:column-width="9.185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8.733cm" fo:margin-left="-1.244cm" table:align="left" style:writing-mode="lr-tb"/>
    </style:style>
    <style:style style:name="Πίνακας2.A" style:family="table-column">
      <style:table-column-properties style:column-width="2.593cm"/>
    </style:style>
    <style:style style:name="Πίνακας2.B" style:family="table-column">
      <style:table-column-properties style:column-width="5.821cm"/>
    </style:style>
    <style:style style:name="Πίνακας2.C" style:family="table-column">
      <style:table-column-properties style:column-width="0.423cm"/>
    </style:style>
    <style:style style:name="Πίνακας2.D" style:family="table-column">
      <style:table-column-properties style:column-width="9.895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4" style:family="table-row">
      <style:table-row-properties style:min-row-height="0.804cm" style:keep-together="true" fo:keep-together="auto"/>
    </style:style>
    <style:style style:name="Πίνακας2.11" style:family="table-row">
      <style:table-row-properties style:min-row-height="1.688cm" style:keep-together="true" fo:keep-together="auto"/>
    </style:style>
    <style:style style:name="Πίνακας2.14" style:family="table-row">
      <style:table-row-properties style:min-row-height="0.73cm" style:keep-together="true" fo:keep-together="auto"/>
    </style:style>
    <style:style style:name="Πίνακας2.17" style:family="table-row">
      <style:table-row-properties style:min-row-height="0.332cm" style:keep-together="true" fo:keep-together="auto"/>
    </style:style>
    <style:style style:name="Πίνακας2.18" style:family="table-row">
      <style:table-row-properties style:min-row-height="0.799cm" style:keep-together="true" fo:keep-together="auto"/>
    </style:style>
    <style:style style:name="Πίνακας2.21" style:family="table-row">
      <style:table-row-properties style:min-row-height="1.25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2" style:family="paragraph" style:parent-style-name="Standard">
      <style:paragraph-properties style:snap-to-layout-gri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3" style:family="paragraph" style:parent-style-name="Standard">
      <style:paragraph-properties style:snap-to-layout-grid="false"/>
      <style:text-properties style:font-name="Tahoma" fo:font-size="20pt" style:font-size-asian="20pt" style:font-name-complex="Tahoma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P9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12" style:family="paragraph" style:parent-style-name="Standard">
      <style:paragraph-properties style:snap-to-layout-gri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3" style:family="paragraph" style:parent-style-name="Standard">
      <style:text-properties style:font-name="Palatino Linotype"/>
    </style:style>
    <style:style style:name="P14" style:family="paragraph" style:parent-style-name="Standard">
      <style:text-properties style:font-name="Palatino Linotype" fo:font-size="8pt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-0.199cm" fo:orphans="2" fo:widows="2" fo:text-indent="0cm" style:auto-text-indent="false" fo:background-color="transparent" style:snap-to-layout-grid="false" style:writing-mode="lr-tb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 style:list-style-name="WW8Num1">
      <style:paragraph-properties fo:line-height="100%" fo:text-align="justify" style:justify-single-word="false"/>
    </style:style>
    <style:style style:name="P19" style:family="paragraph" style:parent-style-name="Standard" style:list-style-name="WW8Num1">
      <style:paragraph-properties fo:line-height="100%" fo:text-align="justify" style:justify-single-word="false"/>
      <style:text-properties style:font-name="Tahoma" fo:font-size="12pt" fo:language="el" fo:country="GR" style:font-size-asian="12pt" style:font-name-complex="Tahoma" style:font-size-complex="12pt"/>
    </style:style>
    <style:style style:name="P20" style:family="paragraph" style:parent-style-name="Standard" style:list-style-name="WW8Num1">
      <style:paragraph-properties fo:line-height="100%" fo:text-align="justify" style:justify-single-word="false"/>
      <style:text-properties style:font-name="Tahoma" fo:font-size="12pt" fo:language="el" fo:country="GR" fo:font-style="normal" style:font-name-asian="Tahoma1" style:font-size-asian="12pt" style:font-style-asian="normal" style:font-name-complex="Tahoma1" style:font-size-complex="12pt" style:font-style-complex="normal"/>
    </style:style>
    <style:style style:name="P21" style:family="paragraph" style:parent-style-name="Standard" style:list-style-name="WW8Num1">
      <style:paragraph-properties fo:line-height="100%"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22" style:family="paragraph" style:parent-style-name="Standard" style:list-style-name="WW8Num1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5" style:family="text">
      <style:text-properties style:font-name="Tahoma" style:text-underline-style="solid" style:text-underline-width="auto" style:text-underline-color="font-color" style:font-name-complex="Tahoma"/>
    </style:style>
    <style:style style:name="T6" style:family="text">
      <style:text-properties style:font-name="Tahoma" fo:font-size="12pt" style:font-size-asian="12pt" style:font-name-complex="Tahoma" style:font-size-complex="12pt"/>
    </style:style>
    <style:style style:name="T7" style:family="text">
      <style:text-properties style:font-name="Tahoma" fo:font-size="12pt" style:text-underline-style="none" style:font-size-asian="12pt" style:font-name-complex="Tahoma" style:font-size-complex="12pt"/>
    </style:style>
    <style:style style:name="T8" style:family="text">
      <style:text-properties style:font-name="Tahoma" fo:font-size="12pt" fo:language="en" fo:country="US" fo:font-weight="bold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ahoma" fo:font-style="italic" style:font-name-asian="Times New Roman" style:font-style-asian="italic" style:font-style-complex="italic"/>
    </style:style>
    <style:style style:name="T12" style:family="text">
      <style:text-properties style:font-name="Tahoma" fo:font-style="normal" style:font-name-asian="Times New Roman" style:font-style-asian="normal" style:font-style-complex="normal"/>
    </style:style>
    <style:style style:name="T13" style:family="text">
      <style:text-properties style:font-name="Tahoma" fo:language="el" fo:country="GR" style:font-name-asian="Tahoma1"/>
    </style:style>
    <style:style style:name="T14" style:family="text">
      <style:text-properties style:font-name="Tahoma" fo:language="el" fo:country="GR" fo:font-weight="bold" style:font-name-asian="Tahoma1" style:font-weight-asian="bold" style:font-weight-complex="bold"/>
    </style:style>
    <style:style style:name="T15" style:family="text">
      <style:text-properties style:font-name="Tahoma" fo:language="el" fo:country="GR" style:text-underline-style="solid" style:text-underline-width="auto" style:text-underline-color="font-color" fo:font-weight="bold" style:font-name-asian="Tahoma1" style:font-weight-asian="bold" style:font-weight-complex="bold"/>
    </style:style>
    <style:style style:name="T16" style:family="text">
      <style:text-properties style:font-name="Tahoma" fo:language="el" fo:country="GR" style:text-underline-style="solid" style:text-underline-width="auto" style:text-underline-color="font-color" style:font-name-asian="Tahoma1"/>
    </style:style>
    <style:style style:name="T17" style:family="text">
      <style:text-properties style:font-name="Tahoma" fo:language="el" fo:country="GR" fo:font-weight="normal" style:font-name-asian="Tahoma1" style:font-weight-asian="normal" style:font-weight-complex="normal"/>
    </style:style>
    <style:style style:name="T18" style:family="text">
      <style:text-properties style:font-name="Tahoma" fo:language="en" fo:country="US" style:font-name-asian="Tahoma1"/>
    </style:style>
    <style:style style:name="T19" style:family="text">
      <style:text-properties style:font-name="Tahoma" fo:font-size="13pt" fo:language="el" fo:country="GR" style:text-underline-style="solid" style:text-underline-width="auto" style:text-underline-color="font-color" fo:font-weight="bold" style:font-name-asian="Tahoma1" style:font-size-asian="13pt" style:font-weight-asian="bold" style:font-size-complex="13pt" style:font-weight-complex="bold"/>
    </style:style>
    <style:style style:name="T20" style:family="text">
      <style:text-properties style:font-name="Tahoma1" style:font-name-asian="Tahoma1" style:font-name-complex="Tahoma1"/>
    </style:style>
    <style:style style:name="T21" style:family="text">
      <style:text-properties style:font-name="Tahoma1" fo:language="el" fo:country="GR" style:font-name-asian="Tahoma1" style:font-name-complex="Tahoma1"/>
    </style:style>
    <style:style style:name="T22" style:family="text">
      <style:text-properties style:font-name="Tahoma1" style:font-name-asian="Times New Roman" style:font-name-complex="Tahoma1"/>
    </style:style>
    <style:style style:name="T23" style:family="text">
      <style:text-properties style:font-name="Verdana" style:font-name-asian="Times New Roman"/>
    </style:style>
    <style:style style:name="T24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5" style:family="text">
      <style:text-properties style:use-window-font-color="true" style:font-name="Tahoma" fo:font-size="12pt" fo:language="en" fo:country="US" style:font-name-asian="Times New Roman" style:font-size-asian="12pt" style:font-name-complex="Tahoma" style:font-size-complex="12pt" style:language-complex="ar" style:country-complex="SA"/>
    </style:style>
    <style:style style:name="T26" style:family="text">
      <style:text-properties style:use-window-font-color="true" style:font-name="Tahoma" fo:font-size="12pt" fo:language="el" fo:country="GR" style:font-name-asian="Times New Roman" style:font-size-asian="12pt" style:font-name-complex="Tahoma" style:font-size-complex="12pt" style:language-complex="ar" style:country-complex="SA"/>
    </style:style>
    <style:style style:name="T27" style:family="text">
      <style:text-properties style:use-window-font-color="true" style:font-name="Tahoma" fo:font-size="13pt" fo:language="en" fo:country="US" fo:font-style="normal" style:text-underline-style="solid" style:text-underline-width="auto" style:text-underline-color="font-color" fo:font-weight="bold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28" style:family="text">
      <style:text-properties fo:language="el" fo:country="GR" style:font-name-asian="Tahoma1"/>
    </style:style>
    <style:style style:name="T29" style:family="text">
      <style:text-properties fo:language="el" fo:country="GR" fo:font-style="normal" fo:font-weight="bold" style:font-name-asian="Tahoma1" style:font-style-asian="normal" style:font-weight-asian="bold" style:font-style-complex="normal" style:font-weight-complex="bold"/>
    </style:style>
    <style:style style:name="T30" style:family="text">
      <style:text-properties fo:language="el" fo:country="GR" fo:font-style="normal" style:text-underline-style="solid" style:text-underline-width="auto" style:text-underline-color="font-color" fo:font-weight="bold" style:font-name-asian="Tahoma1" style:font-style-asian="normal" style:font-weight-asian="bold" style:font-style-complex="normal" style:font-weight-complex="bold"/>
    </style:style>
    <style:style style:name="T31" style:family="text">
      <style:text-properties fo:language="en" fo:country="US"/>
    </style:style>
    <style:style style:name="T32" style:family="text">
      <style:text-properties style:font-name-complex="Tahoma"/>
    </style:style>
    <style:style style:name="T3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">ΑΙΤΗΣΗ</text:p>
            <text:p text:style-name="P4"/>
          </table:table-cell>
          <table:table-cell table:style-name="Πίνακας1.A1" table:number-rows-spanned="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>ΠΡΟΣ: <text:s text:c="2"/>Δήμο <text:s/>Νέας Προποντίδας</text:p>
          </table:table-cell>
        </table:table-row>
        <table:table-row table:style-name="Πίνακας1.1">
          <table:table-cell table:style-name="Πίνακας1.A2" office:value-type="string">
            <text:p text:style-name="P5">Για χορήγηση <text:s/>άδειας <text:s/>χρήσης <text:s text:c="3"/>αιγιαλού – παραλίας</text:p>
            <text:p text:style-name="P5"/>
          </table:table-cell>
          <table:covered-table-cell/>
        </table:table-row>
      </table:table>
      <text:p text:style-name="P14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table:number-columns-spanned="2" office:value-type="string">
            <text:p text:style-name="P6">Α. <text:s/>ΦΥΣΙΚΟ <text:s/>ΠΡΟΣΩΠΟ</text:p>
          </table:table-cell>
          <table:covered-table-cell/>
          <table:table-cell table:style-name="Πίνακας2.C1" office:value-type="string">
            <text:p text:style-name="P2"/>
          </table:table-cell>
          <table:table-cell table:style-name="Πίνακας2.C1" table:number-rows-spanned="22" office:value-type="string">
            <text:p text:style-name="P7">Παρακαλώ <text:s/>να <text:s/>μου <text:s/>χορηγήσετε <text:s/>άδεια <text:s/>χρήσης <text:s text:c="2"/></text:p>
            <text:p text:style-name="P15"><text:span text:style-name="T9">αιγιαλού έκτασης <text:s text:c="11"/></text:span><text:span text:style-name="T10">....................τ.μ</text:span></text:p>
            <text:p text:style-name="P15"><text:span text:style-name="T2">έμπροσθεν <text:s/>του <text:s/>καταστήματός <text:s/>μου,</text:span> <text:s/><text:span text:style-name="T26">π</text:span><text:span text:style-name="T25">ο</text:span><text:span text:style-name="T25">υ</text:span> <text:s/><text:span text:style-name="T2">βρίσκεται <text:s/>στην <text:s/>περιοχή <text:s/></text:span><text:bookmark-start text:name="OLE_LINK10"/><text:bookmark-start text:name="OLE_LINK9"/><text:span text:style-name="T3">.......................</text:span><text:bookmark-end text:name="OLE_LINK10"/><text:bookmark-end text:name="OLE_LINK9"/><text:span text:style-name="T3">.............................. </text:span></text:p>
            <text:p text:style-name="P15"><text:span text:style-name="T2">με <text:s/>διακριτικό <text:s/>τίτλο</text:span><text:span text:style-name="T3"> <text:s text:c="2"/>................................................................</text:span></text:p>
            <text:p text:style-name="P15"><text:span text:style-name="T1">για <text:s/>το <text:s/>έτος</text:span><text:span text:style-name="T4"> <text:s/></text:span><text:span text:style-name="T9">20</text:span><text:span text:style-name="T8">2</text:span><text:span text:style-name="T24">3</text:span><text:span text:style-name="T6">.</text:span></text:p>
            <text:p text:style-name="P11">Σε <text:s/>...... <text:s text:c="6"/>δόσεις <text:s/>(<text:span text:style-name="T33">1 έως 3</text:span>) <text:s/></text:p>
            <text:p text:style-name="P15"><text:span text:style-name="T7"><text:s text:c="5"/></text:span><text:span text:style-name="T5">Συνημμένα <text:s/>υποβάλλω</text:span></text:p>
            <text:list xml:id="list125456634109607834" text:style-name="WW8Num1">
              <text:list-header>
                <text:p text:style-name="P18"><text:span text:style-name="T20">⃣ </text:span><text:span text:style-name="T6">Δημοτική ενημερότητα (με την προϋπόθεση να έχει εξοφληθεί </text:span><text:span text:style-name="T9">ή</text:span><text:span text:style-name="T6"> ρυθμιστεί το 0,5% των τελευταίων ετών). </text:span></text:p>
                <text:p text:style-name="P19"><text:span text:style-name="T20">⃣</text:span><text:span text:style-name="T22"> </text:span>Άδεια λειτουργίας/γνωστοποίηση καταστήματος</text:p>
                <text:p text:style-name="P22"><text:span text:style-name="T21">⃣</text:span><text:span text:style-name="T23"> </text:span><text:span text:style-name="T11">φωτ/φο ταυτότητας του ιδιοκτήτη της επι</text:span><text:span text:style-name="T12">χείρησης, ή του νόμιμου εκπροσώπου όταν πρόκειται για νομικό πρόσωπο. Στην δεύτερη περίπτωση και ΦΕΚ σύστασης και εκπροσώπησης του νομικού προσώπου <text:s/>καθώς και ΦΕΚ μεταγενέστερων τροποποιήσεων αυτών.</text:span></text:p>
                <text:p text:style-name="P20"><text:s text:c="2"/>⃣ <text:s/>Έναρξη δραστηριότητας στην αρμόδια ΔΟΥ</text:p>
                <text:p text:style-name="P18"><text:span text:style-name="T28"><text:s text:c="2"/>⃣ <text:s text:c="2"/></text:span><text:span text:style-name="T13">υπόβαθρο ορθοφωτοχάρτη του άρθρου 11 του Ν. 4281/2014 </text:span><text:span text:style-name="T14">ή</text:span><text:span text:style-name="T13"> υπόβαθρο ορθοφωτοχάρτη από την εφαρμογή &lt;&lt;</text:span><text:span text:style-name="T18">OPEN</text:span><text:span text:style-name="T13">&gt;&gt;</text:span><text:span text:style-name="T18"> </text:span><text:span text:style-name="T13">της ΕΚΧΑ Α.Ε </text:span><text:span text:style-name="T14">ή</text:span><text:span text:style-name="T13"> σε <text:s/>απόσπασμα του τοπογραφικού διαγράμματος καθορισμού <text:s/>του αιγιαλού </text:span><text:span text:style-name="T19">σε </text:span><text:span text:style-name="T27">3</text:span><text:span text:style-name="T19"> αντίτυπα</text:span><text:span text:style-name="T14"> </text:span><text:span text:style-name="T17">με αποτυπωμένο το τμήμα που πρόκειται παραχωρηθεί, υπόμνημα με πίνακα <text:s/></text:span><text:span text:style-name="T13">συντεταγμένων, αποτυπωμένες τις οριογραμμές αιγιαλού-παραλίας (όπου υπάρχουν) </text:span><text:span text:style-name="T16">κ</text:span><text:span text:style-name="T15">αι υπογεγραμμένο από ιδιώτη μηχανικό</text:span><text:span text:style-name="T14">.</text:span><text:span text:style-name="T13"> </text:span></text:p>
                <text:p text:style-name="P21"><text:span text:style-name="T29">Επάνω στο κάθε αντίγραφο ο ενδιαφερόμενος θα δηλώνει τα εξής: “</text:span><text:span text:style-name="T30">έλαβα γνώση του χώρου που μίσθωσα</text:span><text:span text:style-name="T29">” <text:s/></text:span><text:span text:style-name="T30">και θα υπογράφει</text:span><text:span text:style-name="T32"> <text:s text:c="10"/></text:span></text:p>
              </text:list-header>
            </text:list>
            <text:p text:style-name="P8"/>
            <text:p text:style-name="P7"><text:soft-page-break/><text:s text:c="18"/></text:p>
          </table:table-cell>
        </table:table-row>
        <table:table-row table:style-name="Πίνακας2.1">
          <table:table-cell table:style-name="Πίνακας2.A1" office:value-type="string">
            <text:p text:style-name="P10"><text:bookmark text:name="_Hlk283890155"/><text:bookmark text:name="OLE_LINK4"/><text:bookmark text:name="OLE_LINK3"/>Επώνυμο</text:p>
          </table:table-cell>
          <table:table-cell table:style-name="Πίνακας2.A1" office:value-type="string">
            <text:p text:style-name="P9">……………………………….............……….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Όνομα</text:p>
          </table:table-cell>
          <table:table-cell table:style-name="Πίνακας2.A1" office:value-type="string">
            <text:p text:style-name="P9">…………………………………….............….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4">
          <table:table-cell table:style-name="Πίνακας2.A1" office:value-type="string">
            <text:p text:style-name="P10">Όνομα <text:s/>πατ.</text:p>
          </table:table-cell>
          <table:table-cell table:style-name="Πίνακας2.A1" office:value-type="string">
            <text:p text:style-name="P9">………………………………..............………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Όνομα <text:s/>μητ.</text:p>
          </table:table-cell>
          <table:table-cell table:style-name="Πίνακας2.A1" office:value-type="string">
            <text:p text:style-name="P9">……………………………………..............…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<text:bookmark text:name="_Hlk283890225"/><text:bookmark text:name="OLE_LINK6"/><text:bookmark text:name="OLE_LINK5"/>Α.Φ.Μ</text:p>
          </table:table-cell>
          <table:table-cell table:style-name="Πίνακας2.A1" office:value-type="string">
            <text:p text:style-name="P9">………………………………………..............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Α.Δ.Τ.</text:p>
          </table:table-cell>
          <table:table-cell table:style-name="Πίνακας2.A1" office:value-type="string">
            <text:p text:style-name="P9">……………………..............…………………………</text:p>
          </table:table-cell>
          <table:table-cell table:style-name="Πίνακας2.C1" office:value-type="string">
            <text:p text:style-name="P1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<text:bookmark text:name="_Hlk283890017"/><text:bookmark text:name="OLE_LINK2"/><text:bookmark text:name="OLE_LINK1"/>Διεύθυνση</text:p>
            <text:p text:style-name="P10">κατοικίας </text:p>
          </table:table-cell>
          <table:table-cell table:style-name="Πίνακας2.A1" office:value-type="string">
            <text:p text:style-name="P9">…………………………………………...............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<text:bookmark text:name="_Hlk283890244"/><text:bookmark text:name="OLE_LINK8"/><text:bookmark text:name="OLE_LINK7"/></text:p>
          </table:table-cell>
          <table:table-cell table:style-name="Πίνακας2.A1" office:value-type="string">
            <text:p text:style-name="P9">…………………………………………............... 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Τ.Κ</text:p>
          </table:table-cell>
          <table:table-cell table:style-name="Πίνακας2.A1" office:value-type="string">
            <text:p text:style-name="P9">…………………………………………............... 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1">
          <table:table-cell table:style-name="Πίνακας2.A1" office:value-type="string">
            <text:p text:style-name="P10">Κινητό Τηλ</text:p>
          </table:table-cell>
          <table:table-cell table:style-name="Πίνακας2.A1" office:value-type="string">
            <text:p text:style-name="P9">....………………………………..............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table:number-columns-spanned="2" office:value-type="string">
            <text:p text:style-name="P6">Β. <text:s/>ΝΟΜΙΚΟ <text:s/>ΠΡΟΣΩΠΟ</text:p>
          </table:table-cell>
          <table:covered-table-cell/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Επωνυμία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4">
          <table:table-cell table:style-name="Πίνακας2.A1" office:value-type="string">
            <text:p text:style-name="P10">Έδρα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7">Εκπρόσωπο<text:span text:style-name="T31">ς</text:span>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Επώνυμο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7">
          <table:table-cell table:style-name="Πίνακας2.A1" office:value-type="string">
            <text:p text:style-name="P10">Όνομα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8">
          <table:table-cell table:style-name="Πίνακας2.A1" office:value-type="string">
            <text:p text:style-name="P10">Όνομα <text:s/>πατ.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Α.Φ.Μ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Διεύθυνση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21">
          <table:table-cell table:style-name="Πίνακας2.A1" office:value-type="string">
            <text:p text:style-name="P10">Τηλέφωνο</text:p>
          </table:table-cell>
          <table:table-cell table:style-name="Πίνακας2.A1" office:value-type="string">
            <text:p text:style-name="P9">………………………………………..............…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/>
          </table:table-cell>
          <table:table-cell table:style-name="Πίνακας2.A1" office:value-type="string">
            <text:p text:style-name="P16"><text:span text:style-name="T25">Ο/</text:span><text:span text:style-name="T25">Η</text:span><text:span text:style-name="T25"> </text:span><text:span text:style-name="T25">Αιτών/ούσα</text:span></text:p>
          </table:table-cell>
          <table:table-cell table:style-name="Πίνακας2.C1" office:value-type="string">
            <text:p text:style-name="P3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, sans-serif"/>
    <style:font-face style:name="Tahoma1" svg:font-family="Tahoma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643cm" style:type="center"/>
          <style:tab-stop style:position="15.28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643cm" style:type="center"/>
          <style:tab-stop style:position="15.286cm" style:type="right"/>
        </style:tab-stops>
      </style:paragraph-properties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54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 Ι Τ Η Σ Η</dc:title>
    <meta:creation-date>2012-03-13T12:41:55.09</meta:creation-date>
    <dc:date>2023-03-13T10:34:48.04</dc:date>
    <meta:editing-cycles>41</meta:editing-cycles>
    <meta:editing-duration>PT5H39M24S</meta:editing-duration>
    <meta:generator>OpenOffice/4.1.3$Win32 OpenOffice.org_project/413m1$Build-9783</meta:generator>
    <meta:print-date>2021-01-21T11:10:11.129000000</meta:print-date>
    <meta:document-statistic meta:table-count="2" meta:image-count="0" meta:object-count="0" meta:page-count="2" meta:paragraph-count="58" meta:word-count="245" meta:character-count="2257"/>
  </office:meta>
</office:document-meta>
</file>