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1" svg:font-family="'Times New Roman'" style:font-family-generic="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fo:language="el" fo:country="GR" fo:font-weight="normal" style:font-name-asian="Arial-BoldMT" style:font-size-asian="12pt" style:language-asian="zxx" style:country-asian="none" style:font-weight-asian="normal" style:font-name-complex="Arial-BoldMT" style:font-size-complex="12pt" style:language-complex="he" style:country-complex="IL" style:font-weight-complex="normal"/>
    </style:style>
    <style:style style:name="P3" style:family="paragraph" style:parent-style-name="Standard">
      <style:paragraph-properties fo:text-align="justify" style:justify-single-word="false" style:text-autospace="none"/>
      <style:text-properties style:font-name="Times New Roman" fo:font-size="12pt" fo:language="el" fo:country="GR" fo:font-weight="normal" style:font-name-asian="Arial-BoldMT" style:font-size-asian="12pt" style:language-asian="zxx" style:country-asian="none" style:font-weight-asian="normal" style:font-name-complex="Arial-BoldMT" style:font-size-complex="12pt" style:language-complex="he" style:country-complex="IL" style:font-weight-complex="normal"/>
    </style:style>
    <style:style style:name="P4" style:family="paragraph" style:parent-style-name="Standard">
      <style:paragraph-properties fo:text-align="justify" style:justify-single-word="false" style:text-autospace="none"/>
      <style:text-properties style:font-name="Times New Roman" fo:font-size="12pt" fo:language="el" fo:country="GR" fo:font-weight="normal" style:letter-kerning="true" style:font-name-asian="Arial-BoldMT" style:font-size-asian="12pt" style:language-asian="zxx" style:country-asian="none" style:font-weight-asian="normal" style:font-name-complex="Arial-BoldMT" style:font-size-complex="12pt" style:language-complex="he" style:country-complex="IL" style:font-weight-complex="normal"/>
    </style:style>
    <style:style style:name="P5" style:family="paragraph" style:parent-style-name="Standard">
      <style:paragraph-properties fo:text-align="justify" style:justify-single-word="false" style:text-autospace="none"/>
      <style:text-properties style:font-name="Times New Roman" fo:font-size="12pt" fo:language="el" fo:country="GR" style:text-underline-style="solid" style:text-underline-width="auto" style:text-underline-color="font-color" fo:font-weight="normal" style:font-name-asian="Arial-BoldMT" style:font-size-asian="12pt" style:language-asian="zxx" style:country-asian="none" style:font-weight-asian="normal" style:font-name-complex="Arial-BoldMT" style:font-size-complex="12pt" style:language-complex="he" style:country-complex="IL" style:font-weight-complex="normal"/>
    </style:style>
    <style:style style:name="P6" style:family="paragraph" style:parent-style-name="Standard">
      <style:paragraph-properties fo:text-align="justify" style:justify-single-word="false" style:text-autospace="none"/>
      <style:text-properties style:font-name="Times New Roman" fo:font-size="12pt" style:font-name-asian="Arial-BoldMT" style:font-size-asian="12pt" style:font-name-complex="Arial-BoldMT" style:font-size-complex="12pt"/>
    </style:style>
    <style:style style:name="P7" style:family="paragraph" style:parent-style-name="Standard">
      <style:paragraph-properties fo:text-align="justify" style:justify-single-word="false"/>
      <style:text-properties style:font-name="Times New Roman" style:font-name-complex="Times New Roman"/>
    </style:style>
    <style:style style:name="P8" style:family="paragraph" style:parent-style-name="Standard">
      <style:paragraph-properties fo:text-align="justify" style:justify-single-word="false"/>
      <style:text-properties style:font-name="Times New Roman" style:font-name-complex="Times New Roman" style:language-complex="he" style:country-complex="I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2pt" fo:language="el" fo:country="GR" style:font-size-asian="12pt" style:font-name-complex="Times New Roman" style:font-size-complex="12pt"/>
    </style:style>
    <style:style style:name="P13" style:family="paragraph" style:parent-style-name="Standard">
      <style:paragraph-properties fo:text-align="justify" style:justify-single-word="false"/>
      <style:text-properties style:language-complex="he" style:country-complex="I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language="el" fo:country="GR" style:font-size-asian="12pt" style:font-name-complex="Times New Roman" style:font-size-complex="12pt"/>
    </style:style>
    <style:style style:name="P15" style:family="paragraph" style:parent-style-name="Standard">
      <style:paragraph-properties fo:margin-left="7.62cm" fo:margin-right="0cm" fo:text-indent="1.27cm" style:auto-text-indent="false"/>
      <style:text-properties style:font-name="Times New Roman" fo:font-size="12pt" fo:language="el" fo:country="GR" fo:font-weight="normal" style:font-name-asian="Arial-BoldMT" style:font-size-asian="12pt" style:language-asian="zxx" style:country-asian="none" style:font-weight-asian="normal" style:font-name-complex="Arial-BoldMT" style:font-size-complex="12pt" style:language-complex="he" style:country-complex="IL" style:font-weight-complex="normal"/>
    </style:style>
    <style:style style:name="P16"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2pt" fo:language="el" fo:country="GR" fo:font-weight="normal" style:font-name-asian="Arial-BoldMT" style:font-size-asian="12pt" style:language-asian="zxx" style:country-asian="none" style:font-weight-asian="normal" style:font-name-complex="Arial-BoldMT" style:font-size-complex="12pt" style:language-complex="he" style:country-complex="IL" style:font-weight-complex="normal"/>
    </style:style>
    <style:style style:name="P17"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T1" style:family="text">
      <style:text-properties fo:language="el" fo:country="GR"/>
    </style:style>
    <style:style style:name="T2" style:family="text">
      <style:text-properties fo:language="el" fo:country="GR" style:language-complex="he" style:country-complex="IL"/>
    </style:style>
    <style:style style:name="T3" style:family="text">
      <style:text-properties fo:language="el" fo:country="GR" fo:font-weight="normal" style:language-asian="zxx" style:country-asian="none" style:font-weight-asian="normal" style:language-complex="he" style:country-complex="IL" style:font-weight-complex="normal"/>
    </style:style>
    <style:style style:name="T4" style:family="text">
      <style:text-properties fo:language="el" fo:country="GR" style:text-underline-style="solid" style:text-underline-width="auto" style:text-underline-color="font-color" fo:font-weight="normal" style:language-asian="zxx" style:country-asian="none" style:font-weight-asian="normal" style:language-complex="he" style:country-complex="IL" style:font-weight-complex="normal"/>
    </style:style>
    <style:style style:name="T5" style:family="text">
      <style:text-properties style:language-complex="he" style:country-complex="IL"/>
    </style:style>
    <style:style style:name="T6" style:family="text">
      <style:text-properties style:font-name="Times New Roman1" fo:language="el" fo:country="GR"/>
    </style:style>
    <style:style style:name="T7" style:family="text">
      <style:text-properties style:font-name="Times New Roman" fo:font-size="12pt" fo:language="el" fo:country="GR" style:font-size-asian="12pt" style:font-name-complex="Times New Roman" style:font-size-complex="12pt"/>
    </style:style>
    <style:style style:name="T8" style:family="text">
      <style:text-properties style:font-name="Times New Roman" fo:font-size="12pt" fo:language="el" fo:country="GR" fo:font-weight="normal" style:font-name-asian="ArialMT" style:font-size-asian="12pt" style:font-weight-asian="normal" style:font-name-complex="Arial" style:font-size-complex="12pt" style:language-complex="he" style:country-complex="IL" style:font-weight-complex="normal"/>
    </style:style>
    <style:style style:name="T9" style:family="text">
      <style:text-properties style:font-name="Times New Roman" fo:font-size="12pt" fo:language="el" fo:country="GR" fo:font-weight="normal" style:font-name-asian="Arial-BoldMT" style:font-size-asian="12pt" style:font-weight-asian="normal" style:font-name-complex="Arial-BoldMT" style:font-size-complex="12pt" style:language-complex="he" style:country-complex="IL" style:font-weight-complex="normal"/>
    </style:style>
    <style:style style:name="T10" style:family="text">
      <style:text-properties style:font-name="Times New Roman" fo:font-size="12pt" fo:language="el" fo:country="GR" style:text-underline-style="solid" style:text-underline-width="auto" style:text-underline-color="font-color" fo:font-weight="normal" style:font-name-asian="Arial-BoldMT" style:font-size-asian="12pt" style:font-weight-asian="normal" style:font-name-complex="Arial-BoldMT" style:font-size-complex="12pt" style:language-complex="he" style:country-complex="IL" style:font-weight-complex="normal"/>
    </style:style>
    <style:style style:name="T11" style:family="text">
      <style:text-properties style:font-name="Times New Roman" fo:font-size="12pt" fo:language="el" fo:country="GR" style:font-name-asian="ArialMT" style:font-size-asian="12pt" style:font-name-complex="Times New Roman" style:font-size-complex="12pt" style:language-complex="he" style:country-complex="IL"/>
    </style:style>
    <style:style style:name="T12" style:family="text">
      <style:text-properties style:font-name="Times New Roman" fo:language="el" fo:country="GR" style:font-name-complex="Times New Roman" style:language-complex="he" style:country-complex="IL"/>
    </style:style>
    <style:style style:name="T13" style:family="text">
      <style:text-properties style:font-name="Times New Roman" style:text-underline-style="solid" style:text-underline-width="auto" style:text-underline-color="font-color" fo:font-weight="normal" style:font-name-asian="Arial-BoldMT" style:font-weight-asian="normal" style:font-name-complex="Arial-BoldMT" style:font-weight-complex="normal"/>
    </style:style>
    <style:style style:name="T14" style:family="text">
      <style:text-properties style:font-name="Times New Roman" fo:font-weight="normal" style:font-weight-asian="normal" style:font-name-complex="Arial" style:font-weight-complex="normal"/>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weight="normal" style:font-name-asian="Arial-BoldMT" style:font-weight-asian="normal" style:font-name-complex="Arial-BoldMT" style:font-weight-complex="normal"/>
    </style:style>
    <style:style style:name="T17" style:family="text">
      <style:text-properties fo:font-size="12pt" fo:language="el" fo:country="GR" style:font-size-asian="12pt" style:font-size-complex="12pt"/>
    </style:style>
    <style:style style:name="T18" style:family="text">
      <style:text-properties fo:font-size="12pt" fo:language="el" fo:country="GR" style:font-size-asian="12pt" style:font-size-complex="12pt" style:language-complex="he" style:country-complex="IL"/>
    </style:style>
    <style:style style:name="T19" style:family="text">
      <style:text-properties fo:font-size="12pt" style:font-size-asian="12pt" style:font-size-complex="12pt"/>
    </style:style>
    <style:style style:name="T20" style:family="text">
      <style:text-properties fo:font-size="12pt" style:font-size-asian="12pt" style:font-size-complex="12pt" style:language-complex="he" style:country-complex="IL"/>
    </style:style>
    <style:style style:name="T21" style:family="text">
      <style:text-properties fo:font-size="12pt" fo:font-weight="bold" style:font-size-asian="12pt" style:font-weight-asian="bold" style:font-size-complex="12pt"/>
    </style:style>
    <style:style style:name="T2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Α Π Ο Σ Π Α Σ Μ Α</text:p>
      <text:p text:style-name="P9">Από το υπ’αρ. <text:span text:style-name="T1">5</text:span>/20<text:span text:style-name="T1">23</text:span> πρακτικό Συνεδριάσεων </text:p>
      <text:p text:style-name="P9"><text:span text:style-name="T1">του Συμβουλίου </text:span>της <text:span text:style-name="T1">Δημοτικής </text:span>Κοινότητας Ν.Σιλάτων </text:p>
      <text:p text:style-name="P9">του Δήμου Νέας Προποντίδας Χαλκιδικής <text:s text:c="46"/></text:p>
      <text:p text:style-name="P10">Αριθ. Απόφ. <text:s/><text:span text:style-name="T1">6</text:span>/20<text:span text:style-name="T1">23</text:span></text:p>
      <text:p text:style-name="P10"><text:s text:c="107"/></text:p>
      <text:p text:style-name="P11">Περίληψη</text:p>
      <text:p text:style-name="P12">“<text:span text:style-name="T14"> </text:span><text:span text:style-name="T16">Έγκριση χορήγησης προσωρινής <text:s/>κυκλοφοριακής σύνδεσης (εισόδου –εξόδου) με <text:s text:c="2"/>αγροτική οδό , για την <text:s/>γνωστοποίηση λειτουργίας</text:span><text:span text:style-name="T13"> ‘’Μονάδας αποθήκευσης και επεξεργασίας στερεών μη επικίνδυνων αποβλήτων’’</text:span><text:span text:style-name="T16">, ιδιοκτησίας Χρήστου Παρασκευαϊδη και ΣΙΑ Ο.Ε., <text:s/>εντός του υπ’αριθμ. 211 &amp; 935 κληροτεμαχίων αγροκτήματος Ροδοκήπου.</text:span><text:span text:style-name="T15">” </text:span></text:p>
      <text:p text:style-name="P12"/>
      <text:p text:style-name="P9"><text:s text:c="3"/>Στα Ν.Σίλατα σήμερα την <text:span text:style-name="T1">24</text:span><text:span text:style-name="T1">/10/ /2023</text:span> , ημέρα της εβδομάδας <text:span text:style-name="T1">Τρίτη</text:span> και ώρα <text:s/><text:span text:style-name="T1">1</text:span><text:span text:style-name="T1">9</text:span><text:span text:style-name="T6">:3</text:span><text:span text:style-name="T2">0</text:span> <text:span text:style-name="T1">μ</text:span>.μ., στο γραφείο Ν.Σιλάτων , συνήλθε σε τακτική συνέλευση το Συμβούλιο της <text:span text:style-name="T1">Δημοτικής</text:span> Κοινότητας Νέων Σιλάτων , μετά από την υπ’αριθ. <text:span text:style-name="T1">93675</text:span> <text:span text:style-name="T1">/</text:span><text:span text:style-name="T1">18</text:span><text:span text:style-name="T1">-10-2023</text:span> <text:s/>έγγραφη πρόσκληση του Προέδρου του Συμβουλίου κ.Σταύρου Αναστάσιο<text:span text:style-name="T1">υ</text:span>, που επιδόθηκε σε κάθε <text:span text:style-name="T1">Σ</text:span>ύμβουλο χωριστά, σύμφωνα με τις διατάξεις του άρθρου 88 του Ν.3852/2010, <text:span text:style-name="T1">όπως τροποποιήθηκε και ισχύει</text:span>.</text:p>
      <text:p text:style-name="P9"><text:s text:c="2"/>Διαπιστώθηκε ότι υφίσταται η νόμιμη απαρτία αφού σε σύνολο <text:span text:style-name="T1">πέντε </text:span>(<text:span text:style-name="T1">5</text:span>) μελών βρέθηκαν παρόντα <text:s/><text:span text:style-name="T1">τα τέσσερα (4)</text:span> ήτοι :</text:p>
      <text:p text:style-name="P10"><text:tab/><text:tab/>ΠΑΡΟΝΤΕΣ<text:tab/><text:tab/><text:tab/><text:tab/> <text:s text:c="12"/>ΑΠΟΝΤΕΣ</text:p>
      <text:p text:style-name="P9"><text:s text:c="7"/>Σταύρου Αναστάσιος(Πρόεδρος)<text:tab/> <text:s text:c="13"/><text:span text:style-name="T7"><text:s/>Χατζηγρηγορίου Στυλιανός</text:span></text:p>
      <text:p text:style-name="P9"><text:s text:c="7"/><text:span text:style-name="T7">Ψαθά Αργυρή <text:s text:c="55"/></text:span></text:p>
      <text:p text:style-name="P1"><text:s text:c="7"/><text:span text:style-name="T1">Καστρινόπουλος Γρηγόριος</text:span></text:p>
      <text:p text:style-name="P14"><text:s text:c="7"/>Πεντσίδου Μαρία</text:p>
      <text:p text:style-name="P9"><text:s text:c="8"/>Τα πρακτικά τήρησε η δημοτική υπάλληλος Ηλιάδου Σοφία.</text:p>
      <text:p text:style-name="P9"><text:s text:c="2"/>Ο Πρόεδρος του Συμβουλίου <text:s/>εισηγούμενος το <text:span text:style-name="T1">πρώτο </text:span>θέμα της ημερήσιας διάταξης, έθεσε υπόψη των μελών της <text:span text:style-name="T1">Δημοτικής </text:span>Κοινότητας τα εξής<text:span text:style-name="T5">׃</text:span></text:p>
      <text:p text:style-name="P9"><text:span text:style-name="T2"><text:s/>Ο Δήμος Νέας Προποντίδας, μας απέστειλε την υπ'αρ.πρωτ. 74015/11-08-2023 εισήγηση της τεχνικής υπηρεσίας </text:span><text:span text:style-name="T12">ζητώντας τη σύμφωνη γνώμη μας, περί </text:span><text:span text:style-name="T11">της </text:span><text:span text:style-name="T8"><text:s/>έ</text:span><text:span text:style-name="T9">γκρισης χορήγησης προσωρινής <text:s/>κυκλοφοριακής σύνδεσης (εισόδου –εξόδου) με <text:s text:c="2"/>αγροτική οδό , για την <text:s/>γνωστοποίηση λειτουργίας</text:span><text:span text:style-name="T10"> ‘’Μονάδας αποθήκευσης και επεξεργασίας στερεών μη επικίνδυνων αποβλήτων’’</text:span><text:span text:style-name="T9">, ιδιοκτησίας Χρήστου Παρασκευαϊδη και ΣΙΑ Ο.Ε., <text:s/>εντός του υπ’αριθμ. 211 &amp; 935 κληροτεμαχίων αγροκτήματος Ροδοκήπου.</text:span></text:p>
      <text:p text:style-name="P7"><text:span text:style-name="T2"><text:s/>Ο Πρόεδρος κατόπιν</text:span><text:span text:style-name="T19"> </text:span><text:span text:style-name="T20">κάλεσε τους Συμβούλους </text:span><text:span text:style-name="T19"><text:s/></text:span><text:span text:style-name="T17">να αποφασίσουν </text:span><text:span text:style-name="T18">σχετικά.</text:span></text:p>
      <text:p text:style-name="P8"><text:s text:c="3"/>Το Συμβούλιο μετά από διαλογική συζήτηση, αφού έλαβε υπόψη την εισήγηση του Προέδρου , <text:s text:c="45"/></text:p>
      <text:p text:style-name="P13"><text:s text:c="58"/><text:span text:style-name="T21">αποφάσισε <text:s/>ομόφωνα</text:span></text:p>
      <text:p text:style-name="P6"><text:span text:style-name="T3">την έγκριση χορήγησης προσωρινής <text:s/>κυκλοφοριακής σύνδεσης (εισόδου –εξόδου με <text:s text:c="2"/>αγροτική οδό <text:s/>για την <text:s/>γνωστοποίηση λειτουργίας</text:span><text:span text:style-name="T4"> ‘’Μονάδας αποθήκευσης και επεξεργασίας στερεών μη επικίνδυνων αποβλήτων’’</text:span><text:span text:style-name="T3">, ιδιοκτησίας Χρήστου Παρασκευαϊδη και ΣΙΑ Ο.Ε., <text:s/>εντός του υπ’αριθμ. 211 &amp; 935 κληροτεμαχίων αγροκτήματος Ροδοκήπου, όπως αυτή αναφέρεται στα συνημμένα εγκεκριμένα σχέδια και μελέτες τα οποία συντάχθηκαν από την κα Συμεωνίδου Αναστασία Αγρονόμο Τοπογράφο <text:s/>Μηχανικό, <text:s/>όπως ελέγχθηκαν και θεωρήθηκαν, και με τους κάτωθι όρους:</text:span></text:p>
      <text:p text:style-name="P3"/>
      <text:p text:style-name="P3">1. Η <text:s text:c="2"/>άδεια θα χορηγηθεί με την προϋπόθεση ότι ο ιδιοκτήτης θα συμμορφωθεί με τα εγκεκριμένα σχέδια της Υπηρεσίας.</text:p>
      <text:p text:style-name="P3"/>
      <text:p text:style-name="P3">2. Οι δαπάνες συντήρησης της συναρμογής της εγκατάστασης με την αγροτική οδό , θα βαρύνουν τον ιδιοκτήτη και για όσο χρονικό διάστημα έχει εν ισχύ την άδεια λειτουργίας της εγκατάστασης της</text:p>
      <text:p text:style-name="P3"/>
      <text:p text:style-name="P3">3. <text:span text:style-name="T22">Η έγκριση κυκλοφοριακής σύνδεσης <text:s/>ισχύει για μία τριετία (άρθρο 21, παρ. 1 του Π.Δ. </text:span><text:span text:style-name="T22">118/2006) και δεν αντικαθιστά σε καμία περίπτωση τυχόν άδειες που απαιτούνται από άλλες </text:span><text:soft-page-break/><text:span text:style-name="T22">αρμόδιες Υπηρεσίες.</text:span></text:p>
      <text:p text:style-name="P5"/>
      <text:p text:style-name="P3">4. Κατά την κατασκευή της εν λόγω κυκλοφοριακής σύνδεσης να ενημερώνεται η Δ.Τ.Υ. του Δήμου Ν. Προποντίδας <text:s text:c="2"/>για την πρόοδο των εργασιών, ώστε ο αρμόδιος Υπάλληλος να επιβλέπει την σωστή κατασκευή της.</text:p>
      <text:p text:style-name="P3"/>
      <text:p text:style-name="P4">Αν μετά την παρέλευση τριετίας δεν έχουν ολοκληρωθεί οι εργασίες κατασκευής της Κυκλοφοριακής Σύνδεσης κι εφόσον δεν έχουν αλλάξει οι κυκλοφοριακές συνθήκες της οδού, δίνεται εφάπαξ παράταση ύστερα από εμπρόθεσμη αίτηση. Σε περίπτωση αλλαγής χρήσεως ή κυκλοφοριακών συνθηκών, η περίπτωση θα επανεξεταστεί .</text:p>
      <text:p text:style-name="P4"/>
      <text:p text:style-name="P16">Επίσης σας γνωρίζουμε ότι μετά το τέλος των παραπάνω εργασιών και για την άδεια λειτουργίας της εγκατάστασης, απαιτείται βεβαίωση από την υπηρεσία μας ότι οι εργασίες εκτελέστηκαν καλώς και σύμφωνα με τα θεωρημένα σχεδιαγράμματα, οπότε με νέα αίτηση του ενδιαφερόμενου θα χορηγηθεί η εν λόγω βεβαίωση</text:p>
      <text:p text:style-name="P15"/>
      <text:p text:style-name="P2"/>
      <text:p text:style-name="P2"/>
      <text:p text:style-name="P2"/>
      <text:p text:style-name="P2"/>
      <text:p text:style-name="P2">Η απόφαση αυτή πήρε αύξοντα αριθμό <text:s text:c="3"/>6 <text:s/>/2023.</text:p>
      <text:p text:style-name="P2">Αφού αναγνώστηκε το πρακτικό αυτό υπογράφεται ως ακολούθως.</text:p>
      <text:p text:style-name="P2"><text:s text:c="10"/>Ο ΠΡΟΕΔΡΟΣ <text:s text:c="59"/>ΤΑ ΜΕΛΗ</text:p>
      <text:p text:style-name="P2"><text:s text:c="15"/>Υπογραφή <text:s text:c="12"/>Ακριβές Απόσπασμα <text:s text:c="17"/>Υπογραφές</text:p>
      <text:p text:style-name="P2"><text:s text:c="43"/>Ν.Σίλατα <text:s/>25/10 /2023</text:p>
      <text:p text:style-name="P2"><text:s text:c="52"/>Ο Πρόεδρος</text:p>
      <text:p text:style-name="P2"/>
      <text:p text:style-name="P2"><text:s text:c="44"/>Σταύρου Αναστάσιος</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1" svg:font-family="'Times New Roman'" style:font-family-generic="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language="el" fo:country="GR"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M39S</meta:editing-duration>
    <meta:editing-cycles>28</meta:editing-cycles>
    <meta:generator>OpenOffice/4.1.6$Win32 OpenOffice.org_project/416m1$Build-9790</meta:generator>
    <dc:date>2023-10-24T19:25:33.37</dc:date>
    <meta:print-date>2023-08-14T12:37:47.268000000</meta:print-date>
    <meta:document-statistic meta:table-count="0" meta:image-count="0" meta:object-count="0" meta:page-count="2" meta:paragraph-count="35" meta:word-count="575" meta:character-count="4658"/>
    <meta:user-defined meta:name="Info 1"/>
    <meta:user-defined meta:name="Info 2"/>
    <meta:user-defined meta:name="Info 3"/>
    <meta:user-defined meta:name="Info 4"/>
  </office:meta>
</office:document-meta>
</file>