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183b3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0183b3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183b3" style:font-name-complex="Times New Roman" style:language-complex="he" style:country-complex="I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officeooo:paragraph-rsid="000183b3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el" fo:country="GR" fo:font-weight="normal" officeooo:paragraph-rsid="000183b3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paragraph-rsid="000183b3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el" fo:country="GR" officeooo:paragraph-rsid="0001b398" style:font-size-asian="12pt" style:font-name-complex="Times New Roman" style:font-size-complex="12pt" style:language-complex="he" style:country-complex="I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0183b3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1b398" style:font-size-asian="12pt" style:font-name-complex="Times New Roman" style:font-size-complex="12pt" style:language-complex="he" style:country-complex="IL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36b8e" style:font-name-asian="Arial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36b8e" style:font-name-asian="Arial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officeooo:paragraph-rsid="00036b8e" style:font-name-asian="ArialMT" style:font-size-asian="12pt" style:font-weight-asian="bold" style:font-name-complex="ArialMT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36b8e" style:letter-kerning="true" style:font-name-asian="ArialMT" style:font-size-asian="12pt" style:language-asian="zh" style:country-asian="CN" style:font-name-complex="ArialMT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036b8e" style:font-name-asian="Arial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language="el" fo:country="GR" officeooo:paragraph-rsid="000183b3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183b3" style:font-size-asian="13pt" style:font-weight-asian="bold" style:font-name-complex="Times New Roman" style:font-size-complex="13pt" style:language-complex="he" style:country-complex="I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officeooo:paragraph-rsid="00036b8e"/>
    </style:style>
    <style:style style:name="P18" style:family="paragraph" style:parent-style-name="Standard">
      <style:paragraph-properties fo:text-align="justify" style:justify-single-word="false"/>
      <style:text-properties officeooo:paragraph-rsid="0001b398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7cm" style:auto-text-indent="false" style:text-autospace="none"/>
      <style:text-properties style:font-name="Times New Roman" officeooo:paragraph-rsid="00036b8e"/>
    </style:style>
    <style:style style:name="P20" style:family="paragraph" style:parent-style-name="Standard">
      <style:paragraph-properties fo:margin-left="7.62cm" fo:margin-right="0cm" fo:text-align="justify" style:justify-single-word="false" fo:text-indent="1.27cm" style:auto-text-indent="false" style:text-autospace="none"/>
      <style:text-properties style:font-name="Times New Roman" fo:font-size="12pt" fo:font-weight="bold" officeooo:paragraph-rsid="00036b8e" style:font-name-asian="Arial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style:font-name="Times New Roman" fo:font-size="12pt" fo:language="el" fo:country="GR" fo:font-weight="bold" officeooo:paragraph-rsid="0001b398" style:font-name-asian="ArialMT" style:font-size-asian="12pt" style:font-weight-asian="bold" style:font-name-complex="Times New Roman" style:font-size-complex="12pt" style:language-complex="he" style:country-complex="IL" style:font-weight-complex="normal"/>
    </style:style>
    <style:style style:name="P22" style:family="paragraph" style:parent-style-name="Standard">
      <style:paragraph-properties fo:margin-left="0.026cm" fo:margin-right="0cm" fo:line-height="100%" fo:text-align="justify" style:justify-single-word="false" fo:text-indent="0cm" style:auto-text-indent="false"/>
      <style:text-properties style:font-name="Times New Roman" fo:font-weight="normal" officeooo:paragraph-rsid="0004c439" style:font-weight-asian="normal" style:font-name-complex="Times New Roman" style:font-weight-complex="normal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text-underline-style="solid" style:text-underline-width="auto" style:text-underline-color="font-color" fo:font-weight="bold" officeooo:paragraph-rsid="000183b3" style:font-weight-asian="bold" style:font-name-complex="Times New Roman"/>
    </style:style>
    <style:style style:name="T1" style:family="text">
      <style:text-properties fo:language="el" fo:country="GR"/>
    </style:style>
    <style:style style:name="T2" style:family="text">
      <style:text-properties fo:language="el" fo:country="GR" style:language-complex="he" style:country-complex="IL"/>
    </style:style>
    <style:style style:name="T3" style:family="text">
      <style:text-properties fo:language="el" fo:country="GR" officeooo:rsid="000183b3"/>
    </style:style>
    <style:style style:name="T4" style:family="text">
      <style:text-properties fo:language="el" fo:country="GR" officeooo:rsid="0001b398"/>
    </style:style>
    <style:style style:name="T5" style:family="text">
      <style:text-properties fo:language="el" fo:country="GR" officeooo:rsid="00022d6a"/>
    </style:style>
    <style:style style:name="T6" style:family="text">
      <style:text-properties fo:language="el" fo:country="GR" officeooo:rsid="0004c439"/>
    </style:style>
    <style:style style:name="T7" style:family="text">
      <style:text-properties fo:language="el" fo:country="GR" officeooo:rsid="00095484"/>
    </style:style>
    <style:style style:name="T8" style:family="text">
      <style:text-properties fo:language="el" fo:country="GR" officeooo:rsid="000b2ba2"/>
    </style:style>
    <style:style style:name="T9" style:family="text">
      <style:text-properties fo:language="el" fo:country="GR" officeooo:rsid="000b9848"/>
    </style:style>
    <style:style style:name="T10" style:family="text">
      <style:text-properties fo:language="el" fo:country="GR" fo:font-style="italic" style:font-style-asian="italic" style:font-style-complex="italic"/>
    </style:style>
    <style:style style:name="T11" style:family="text">
      <style:text-properties fo:language="el" fo:country="GR" fo:font-style="italic" officeooo:rsid="0001b398" style:font-style-asian="italic" style:font-style-complex="italic"/>
    </style:style>
    <style:style style:name="T12" style:family="text">
      <style:text-properties fo:language="el" fo:country="GR" fo:font-style="italic" officeooo:rsid="000b9848" style:font-style-asian="italic" style:font-style-complex="italic"/>
    </style:style>
    <style:style style:name="T13" style:family="text">
      <style:text-properties fo:language="el" fo:country="GR" fo:font-style="italic" officeooo:rsid="0004c439" style:font-style-asian="italic" style:font-style-complex="italic"/>
    </style:style>
    <style:style style:name="T14" style:family="text">
      <style:text-properties fo:language="el" fo:country="GR" fo:font-style="italic" style:font-style-asian="italic" style:language-complex="he" style:country-complex="IL" style:font-style-complex="italic"/>
    </style:style>
    <style:style style:name="T15" style:family="text">
      <style:text-properties fo:font-size="12pt" style:font-name-asian="Arial-BoldMT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style:font-name-asian="Arial-BoldMT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fo:font-weight="bold" style:font-name-asian="ArialMT" style:font-size-asian="12pt" style:font-weight-asian="bold" style:font-name-complex="ArialMT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name-asian="ArialMT" style:font-size-asian="12pt" style:font-name-complex="ArialMT" style:font-size-complex="12pt" style:font-weight-complex="bold"/>
    </style:style>
    <style:style style:name="T20" style:family="text">
      <style:text-properties fo:font-size="12pt" fo:language="el" fo:country="GR" style:font-size-asian="12pt" style:font-size-complex="12pt"/>
    </style:style>
    <style:style style:name="T21" style:family="text">
      <style:text-properties fo:font-size="12pt" fo:language="el" fo:country="GR" style:font-size-asian="12pt" style:font-size-complex="12pt" style:language-complex="he" style:country-complex="IL"/>
    </style:style>
    <style:style style:name="T22" style:family="text">
      <style:text-properties fo:font-size="12pt" style:font-name-asian="ArialMT" style:font-size-asian="12pt" style:font-size-complex="12pt" style:language-complex="he" style:country-complex="IL"/>
    </style:style>
    <style:style style:name="T23" style:family="text">
      <style:text-properties fo:font-size="12pt" style:font-name-asian="ArialMT" style:font-size-asian="12pt" style:font-size-complex="12pt" style:language-complex="he" style:country-complex="IL" style:font-weight-complex="bold"/>
    </style:style>
    <style:style style:name="T24" style:family="text">
      <style:text-properties fo:font-size="12pt" officeooo:rsid="00036b8e" style:font-name-asian="ArialMT" style:font-size-asian="12pt" style:font-size-complex="12pt" style:language-complex="he" style:country-complex="IL"/>
    </style:style>
    <style:style style:name="T25" style:family="text">
      <style:text-properties fo:font-size="12pt" style:font-name-asian="ArialMT" style:font-size-asian="12pt" style:language-asian="zh" style:country-asian="CN" style:font-name-complex="ArialMT" style:font-size-complex="12pt" style:language-complex="hi" style:country-complex="IN"/>
    </style:style>
    <style:style style:name="T26" style:family="text">
      <style:text-properties fo:font-size="12pt" style:font-name-asian="ArialMT" style:font-size-asian="12pt" style:font-name-complex="ArialMT" style:font-size-complex="12pt"/>
    </style:style>
    <style:style style:name="T27" style:family="text">
      <style:text-properties fo:font-size="12pt" style:font-name-asian="ArialMT" style:font-size-asian="12pt" style:font-name-complex="ArialMT" style:font-size-complex="12pt" style:font-weight-complex="bold"/>
    </style:style>
    <style:style style:name="T28" style:family="text">
      <style:text-properties fo:font-size="12pt" fo:font-weight="normal" style:font-name-asian="ArialMT" style:font-size-asian="12pt" style:font-weight-asian="normal" style:font-size-complex="12pt" style:language-complex="he" style:country-complex="IL" style:font-weight-complex="normal"/>
    </style:style>
    <style:style style:name="T29" style:family="text">
      <style:text-properties fo:font-size="12pt" fo:font-weight="normal" officeooo:rsid="00036b8e" style:font-name-asian="ArialMT" style:font-size-asian="12pt" style:font-weight-asian="normal" style:font-size-complex="12pt" style:language-complex="he" style:country-complex="IL" style:font-weight-complex="normal"/>
    </style:style>
    <style:style style:name="T30" style:family="text">
      <style:text-properties fo:font-size="12pt" fo:font-weight="normal" style:font-name-asian="Arial-BoldMT" style:font-size-asian="12pt" style:font-weight-asian="normal" style:font-size-complex="12pt" style:language-complex="he" style:country-complex="IL" style:font-weight-complex="normal"/>
    </style:style>
    <style:style style:name="T31" style:family="text">
      <style:text-properties fo:font-size="12pt" fo:font-weight="normal" officeooo:rsid="00036b8e" style:font-name-asian="Arial-BoldMT" style:font-size-asian="12pt" style:font-weight-asian="normal" style:font-size-complex="12pt" style:language-complex="he" style:country-complex="IL" style:font-weight-complex="normal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style:font-size-asian="12pt" style:font-size-complex="12pt" style:language-complex="he" style:country-complex="IL"/>
    </style:style>
    <style:style style:name="T34" style:family="text">
      <style:text-properties fo:font-size="12pt" fo:font-weight="bold" style:font-name-asian="ArialMT" style:font-size-asian="12pt" style:font-weight-asian="bold" style:font-name-complex="ArialMT" style:font-size-complex="12pt"/>
    </style:style>
    <style:style style:name="T35" style:family="text">
      <style:text-properties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T36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37" style:family="text">
      <style:text-properties fo:font-size="12pt" style:font-name-asian="Arial" style:font-size-asian="12pt" style:language-asian="zh" style:country-asian="CN" style:font-name-complex="Arial" style:font-size-complex="12pt" style:language-complex="hi" style:country-complex="IN"/>
    </style:style>
    <style:style style:name="T38" style:family="text">
      <style:text-properties fo:font-size="12pt" style:font-name-asian="Arial" style:font-size-asian="12pt" style:font-name-complex="Arial" style:font-size-complex="12pt"/>
    </style:style>
    <style:style style:name="T39" style:family="text">
      <style:text-properties fo:font-size="12pt" style:letter-kerning="true" style:font-name-asian="ArialMT" style:font-size-asian="12pt" style:language-asian="zh" style:country-asian="CN" style:font-name-complex="ArialMT" style:font-size-complex="12pt"/>
    </style:style>
    <style:style style:name="T40" style:family="text">
      <style:text-properties fo:font-size="12pt" style:letter-kerning="true" style:font-name-asian="Arial" style:font-size-asian="12pt" style:language-asian="zh" style:country-asian="CN" style:font-name-complex="Arial" style:font-size-complex="12pt"/>
    </style:style>
    <style:style style:name="T41" style:family="text">
      <style:text-properties style:language-complex="he" style:country-complex="IL"/>
    </style:style>
    <style:style style:name="T42" style:family="text">
      <style:text-properties officeooo:rsid="0003454e" style:language-complex="he" style:country-complex="IL"/>
    </style:style>
    <style:style style:name="T43" style:family="text">
      <style:text-properties officeooo:rsid="00036b8e" style:language-complex="he" style:country-complex="IL"/>
    </style:style>
    <style:style style:name="T44" style:family="text">
      <style:text-properties style:font-name="Times New Roman" fo:font-size="12pt" style:font-size-asian="12pt" style:font-name-complex="Times New Roman" style:font-size-complex="12pt" style:language-complex="he" style:country-complex="IL"/>
    </style:style>
    <style:style style:name="T45" style:family="text">
      <style:text-properties style:font-name="Times New Roman" fo:font-size="12pt" officeooo:rsid="000b9848" style:font-size-asian="12pt" style:font-name-complex="Times New Roman" style:font-size-complex="12pt" style:language-complex="he" style:country-complex="IL"/>
    </style:style>
    <style:style style:name="T46" style:family="text">
      <style:text-properties style:font-name="Times New Roman" fo:font-size="12pt" fo:language="el" fo:country="GR" style:font-size-asian="12pt" style:font-name-complex="Times New Roman" style:font-size-complex="12pt" style:language-complex="he" style:country-complex="IL"/>
    </style:style>
    <style:style style:name="T47" style:family="text">
      <style:text-properties style:font-name="Times New Roman" fo:font-size="12pt" fo:language="el" fo:country="GR" officeooo:rsid="0001b398" style:font-size-asian="12pt" style:font-name-complex="Times New Roman" style:font-size-complex="12pt" style:language-complex="he" style:country-complex="IL"/>
    </style:style>
    <style:style style:name="T48" style:family="text">
      <style:text-properties style:font-name="Times New Roman" fo:font-size="12pt" fo:language="el" fo:country="GR" officeooo:rsid="000b9848" style:font-size-asian="12pt" style:font-name-complex="Times New Roman" style:font-size-complex="12pt" style:language-complex="he" style:country-complex="IL"/>
    </style:style>
    <style:style style:name="T49" style:family="text">
      <style:text-properties style:font-name="Times New Roman1" fo:font-weight="bold" style:font-name-asian="Times New Roman" style:font-weight-asian="bold" style:font-weight-complex="normal"/>
    </style:style>
    <style:style style:name="T50" style:family="text">
      <style:text-properties style:font-name="Times New Roman1" fo:font-weight="normal" style:font-name-asian="Times New Roman" style:font-weight-asian="normal" style:font-weight-complex="normal"/>
    </style:style>
    <style:style style:name="T51" style:family="text">
      <style:text-properties officeooo:rsid="000b9848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0b9848" style:font-style-asian="italic" style:font-style-complex="italic"/>
    </style:style>
    <style:style style:name="T54" style:family="text">
      <style:text-properties fo:font-style="normal" officeooo:rsid="000b9848" style:font-style-asian="normal" style:font-style-complex="normal"/>
    </style:style>
    <style:style style:name="T55" style:family="text">
      <style:text-properties style:font-name="Times New Roman"/>
    </style:style>
    <style:style style:name="T56" style:family="text">
      <style:text-properties style:font-name="Times New Roman" officeooo:rsid="000b9848"/>
    </style:style>
    <style:style style:name="T57" style:family="text">
      <style:text-properties style:font-name="Times New Roman" fo:language="el" fo:country="GR"/>
    </style:style>
    <style:style style:name="T58" style:family="text">
      <style:text-properties style:font-name="Times New Roman" fo:language="el" fo:country="GR" officeooo:rsid="000b9848"/>
    </style:style>
    <style:style style:name="T59" style:family="text">
      <style:text-properties style:font-name="Times New Roman" fo:language="el" fo:country="GR" fo:font-style="italic" style:font-style-asian="italic" style:font-style-complex="italic"/>
    </style:style>
    <style:style style:name="T60" style:family="text">
      <style:text-properties style:font-name="Times New Roman" fo:language="el" fo:country="GR" fo:font-style="italic" officeooo:rsid="0001b398" style:font-style-asian="italic" style:font-style-complex="italic"/>
    </style:style>
    <style:style style:name="T61" style:family="text">
      <style:text-properties style:font-name="Times New Roman" fo:language="el" fo:country="GR" fo:font-style="italic" officeooo:rsid="000b9848" style:font-style-asian="italic" style:font-style-complex="italic"/>
    </style:style>
    <style:style style:name="T62" style:family="text">
      <style:text-properties style:font-name="Times New Roman" fo:language="el" fo:country="GR" fo:font-style="italic" officeooo:rsid="0004c439" style:font-style-asian="italic" style:font-style-complex="italic"/>
    </style:style>
    <style:style style:name="T63" style:family="text">
      <style:text-properties style:font-name="Times New Roman" fo:language="el" fo:country="GR" fo:font-style="italic" style:font-style-asian="italic" style:language-complex="he" style:country-complex="IL" style:font-style-complex="italic"/>
    </style:style>
    <style:style style:name="T64" style:family="text">
      <style:text-properties style:font-name="Times New Roman" fo:font-style="italic" style:font-style-asian="italic" style:font-style-complex="italic"/>
    </style:style>
    <style:style style:name="T65" style:family="text">
      <style:text-properties style:font-name="Times New Roman" fo:font-style="italic" officeooo:rsid="000b9848" style:font-style-asian="italic" style:font-style-complex="italic"/>
    </style:style>
    <style:style style:name="T66" style:family="text">
      <style:text-properties style:font-name="Times New Roman" fo:font-style="normal" officeooo:rsid="000b9848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Α Π Ο Σ Π Α Σ Μ Α</text:p>
      <text:p text:style-name="P1">Από το υπ’αρ. <text:span text:style-name="T3">3</text:span>/20<text:span text:style-name="T1">2</text:span><text:span text:style-name="T3">3</text:span> πρακτικό Συνεδριάσεων </text:p>
      <text:p text:style-name="P1"><text:span text:style-name="T1">Συμβουλίου </text:span>της <text:span text:style-name="T6">Δημοτικής </text:span>Κοινότητας Ν.Σιλάτων </text:p>
      <text:p text:style-name="P1">του Δήμου Νέας Προποντίδας Χαλκιδικής <text:s text:c="46"/></text:p>
      <text:p text:style-name="P4">Αριθ. Απόφ. <text:s/><text:span text:style-name="T3">3</text:span>/20<text:span text:style-name="T1">2</text:span><text:span text:style-name="T5">3</text:span> <text:s text:c="100"/></text:p>
      <text:p text:style-name="P2">Περίληψη</text:p>
      <text:p text:style-name="P5"><text:s/></text:p>
      <text:p text:style-name="P22"><text:span text:style-name="T15">“Έγκριση χορήγησης προσωρινής <text:s/>κυκλοφοριακής σύνδεσης (εισόδου –εξόδου) με <text:s text:c="2"/>δημοτική οδό , για την <text:s/></text:span><text:span text:style-name="T16">έκδοση οικοδομικής αδείας</text:span><text:span text:style-name="T15">, ιδιοκτησίας Λαφτσόγλου Χαράλαμπου του Μιχαήλ <text:s/>εντός του υπ’αριθμ. 191β κληροτεμαχίου αγροκτήματος Ροδοκήπου.”</text:span></text:p>
      <text:p text:style-name="P1"><text:s text:c="5"/><text:span text:style-name="T20"><text:s text:c="56"/></text:span></text:p>
      <text:p text:style-name="P1"><text:s text:c="3"/><text:span text:style-name="T55">Στα Ν.Σίλατα σήμερα την <text:s text:c="2"/></text:span><text:span text:style-name="T56">06</text:span><text:span text:style-name="T55"> </text:span><text:span text:style-name="T57">/0</text:span><text:span text:style-name="T58">6</text:span><text:span text:style-name="T57">/ </text:span><text:span text:style-name="T59">202</text:span><text:span text:style-name="T60">3</text:span><text:span text:style-name="T64"> , ημέρα της εβδομάδας </text:span><text:span text:style-name="T61">Τρίτη</text:span><text:span text:style-name="T64"> και ώρα <text:s/></text:span><text:span text:style-name="T59">1</text:span><text:span text:style-name="T60">8</text:span><text:span text:style-name="T59">:</text:span><text:span text:style-name="T63">00</text:span><text:span text:style-name="T64"> </text:span><text:span text:style-name="T60">μ</text:span><text:span text:style-name="T64">.μ., στο <text:s/>γραφείο </text:span><text:span text:style-name="T59">των </text:span><text:span text:style-name="T64">Ν.Σιλάτων , συνήλθε σε τακτική συνέλευση το Συμβούλιο της <text:s/></text:span><text:span text:style-name="T62">Δημοτικής </text:span><text:span text:style-name="T64">Κοινότητας Νέων Σιλάτων , μετά από την υπ’αριθ. </text:span><text:span text:style-name="T65">48681</text:span><text:span text:style-name="T66">02-06-2023</text:span><text:span text:style-name="T55"> έγγραφη πρόσκληση του Προέδρου του Συμβουλίου κ.Σταύρου Αναστάσιο</text:span><text:span text:style-name="T57">υ</text:span><text:span text:style-name="T55">, που επιδόθηκε σε κάθε </text:span>σύμβουλο χωριστά, σύμφωνα με τις διατάξεις του άρθρου 88 του Ν.3852/2010, <text:span text:style-name="T1">όπως τροποποιήθηκε και ισχύει</text:span>.</text:p>
      <text:p text:style-name="P1"><text:s text:c="2"/>Διαπιστώθηκε ότι υφίσταται η νόμιμη απαρτία αφού σε σύνολο <text:span text:style-name="T1">πέντε </text:span>(<text:span text:style-name="T1">5</text:span>) μελών βρέθηκαν παρόντα <text:span text:style-name="T1"><text:s/>τα τέσσερα <text:s/>(4)</text:span> ήτοι :</text:p>
      <text:p text:style-name="P4"><text:tab/><text:tab/>ΠΑΡΟΝΤΕΣ<text:tab/><text:tab/><text:tab/><text:tab/> <text:s text:c="12"/>ΑΠΟΝΤΕΣ</text:p>
      <text:p text:style-name="P1"><text:s text:c="7"/>Σταύρου Αναστάσιος(Πρόεδρος)<text:tab/> <text:s text:c="15"/><text:span text:style-name="T20">Χατζηγρηγορίου Στυλιανός </text:span></text:p>
      <text:p text:style-name="P1"><text:s text:c="7"/><text:span text:style-name="T20">Ψαθά Αργυρή <text:s text:c="55"/></text:span></text:p>
      <text:p text:style-name="P8"><text:s text:c="7"/><text:span text:style-name="T1">Καστρινόπουλος Γρηγόριος</text:span></text:p>
      <text:p text:style-name="P6"><text:s text:c="7"/>Πεντσίδου Μαρία</text:p>
      <text:p text:style-name="P1"><text:span text:style-name="T20"><text:s text:c="4"/></text:span>Τα πρακτικά τήρησε η δημοτική υπάλληλος Ηλιάδου Σοφία.</text:p>
      <text:p text:style-name="P1"><text:s text:c="2"/>Ο Πρόεδρος του Συμβουλίου <text:s/>εισηγούμενος το <text:span text:style-name="T9">μοναδικό </text:span>θέμα της ημερήσιας διάταξης, έθεσε υπόψη των μελών της Κοινότητας τα εξής<text:span text:style-name="T41">׃</text:span></text:p>
      <text:p text:style-name="P15"><text:span text:style-name="T41"><text:s/>Ο Δήμος Νέας Προποντίδας, μας απέστειλε την </text:span><text:span text:style-name="T42">υπ’αρ.43</text:span><text:span text:style-name="T43">447</text:span><text:span text:style-name="T42">/1</text:span><text:span text:style-name="T43">9</text:span><text:span text:style-name="T42">-05-2023 </text:span><text:span text:style-name="T41">εισήγηση της τεχνικής υπηρεσίας ζητώντας τη σύμφωνη γνώμη μας, περί </text:span><text:span text:style-name="T22">της έγκρισης </text:span><text:span text:style-name="T24">χορήγησης </text:span><text:span text:style-name="T23">προσωρινής <text:s/>κυκλοφοριακής σύνδεσης (εισόδου –εξόδου) </text:span><text:span text:style-name="T28">με <text:s text:c="2"/>δημοτική οδό , για την <text:s/></text:span><text:span text:style-name="T29">έκδοση οικοδομικής άδειας,ιδιοκτησίας του Λαφτσόγλου Χαράλαμπου του Μιχαήλ </text:span><text:span text:style-name="T30"><text:s/>εντός του υπ’αριθμ. 1</text:span><text:span text:style-name="T31">91β</text:span><text:span text:style-name="T30"> κληροτεμαχίου αγροκτήματος </text:span><text:span text:style-name="T31">Ροδοκήπου.</text:span></text:p>
      <text:p text:style-name="P1"><text:span text:style-name="T2"><text:s/>Ο Πρόεδρος κατόπιν</text:span><text:span text:style-name="T32"> </text:span><text:span text:style-name="T33">κάλεσε τους Συμβούλους </text:span><text:span text:style-name="T32"><text:s/></text:span><text:span text:style-name="T20">να αποφασίσουν </text:span><text:span text:style-name="T21">σχετικά.</text:span></text:p>
      <text:p text:style-name="P3"><text:s text:c="3"/>Το Συμβούλιο μετά από διαλογική συζήτηση, αφού έλαβε υπόψη την εισήγηση του Προέδρου , <text:s text:c="45"/></text:p>
      <text:p text:style-name="P16">αποφάσισε <text:s/>ομόφωνα</text:p>
      <text:p text:style-name="P17"><text:span text:style-name="T26">την έγκριση </text:span><text:span text:style-name="T27">χορήγησης προσωρινής <text:s/>κυκλοφοριακής σύνδεσης (εισόδου –εξόδου με <text:s text:c="2"/>δημοτική οδό , για την <text:s/></text:span><text:span text:style-name="T19">έκδοση οικοδομικής αδείας</text:span><text:span text:style-name="T27">, ιδιοκτησίας Λαφτσόγλου Χαράλαμπου του Μιχαήλ εντός του υπ’αριθμ. 191β κληροτεμαχίου αγροκτήματος Ροδοκήπου</text:span><text:span text:style-name="T34">,</text:span><text:span text:style-name="T26"> όπως αυτή αναφέρεται στα συνημμένα εγκεκριμένα σχέδια και μελέτες τα οποία συντάχθηκαν από τον κο Φραγκίδη Θεόδωρου Πολιτικό <text:s/>Μηχανικό, <text:s/>όπως ελέγχθηκαν και θεωρήθηκαν</text:span><text:span text:style-name="T38">,</text:span><text:span text:style-name="T26"> και με τους κάτωθι όρους</text:span><text:span text:style-name="T38">:</text:span></text:p>
      <text:p text:style-name="P10"/>
      <text:p text:style-name="P17"><text:span text:style-name="T38">1. </text:span><text:span text:style-name="T26">Η <text:s text:c="2"/>άδεια θα χορηγηθεί με την προϋπόθεση ότι ο ιδιοκτήτης θα συμμορφωθεί με τα εγκεκριμένα σχέδια της Υπηρεσίας</text:span><text:span text:style-name="T38">.</text:span></text:p>
      <text:p text:style-name="P11"/>
      <text:p text:style-name="P17"><text:span text:style-name="T38">2. </text:span><text:span text:style-name="T26">Οι δαπάνες συντήρησης της συναρμογής της εγκατάστασης με την αγροτική οδό , θα βαρύνουν τον ιδιοκτήτη και για όσο χρονικό διάστημα έχει εν ισχύ την άδεια λειτουργίας της εγκατάστασης της</text:span></text:p>
      <text:p text:style-name="P11"/>
      <text:p text:style-name="P17"><text:span text:style-name="T38">3. </text:span><text:span text:style-name="T17">Η έγκριση κυκλοφοριακής σύνδεσης <text:s/>ισχύει για μία τριετία </text:span><text:span text:style-name="T18">(</text:span><text:span text:style-name="T17">άρθρο </text:span><text:span text:style-name="T18">21, </text:span><text:span text:style-name="T17">παρ</text:span><text:span text:style-name="T18">. 1 </text:span><text:span text:style-name="T17">του Π</text:span><text:span text:style-name="T18">.</text:span><text:span text:style-name="T17">Δ</text:span><text:span text:style-name="T18">. 118/2006) </text:span><text:span text:style-name="T17">και δεν αντικαθιστά σε καμία περίπτωση τυχόν άδειες που απαιτούνται από άλλες αρμόδιες Υπηρεσίες</text:span><text:span text:style-name="T18">.</text:span></text:p>
      <text:p text:style-name="P14"><text:soft-page-break/></text:p>
      <text:p text:style-name="P17"><text:span text:style-name="T38">4. </text:span><text:span text:style-name="T35">Κατά την κατασκευή της εν λόγω κυκλοφοριακής σύνδεσης να ενημερώνεται η Δ.Τ.Υ. του Δήμου Ν. Προποντίδας <text:s text:c="2"/>για την πρόοδο των εργασιών, ώστε ο αρμόδιος Υπάλληλος να επιβλέπει την σωστή κατασκευή της</text:span><text:span text:style-name="T36">.</text:span></text:p>
      <text:p text:style-name="P12"/>
      <text:p text:style-name="P17"><text:span text:style-name="T39">Αν μετά την παρέλευση τριετίας δεν έχουν ολοκληρωθεί οι εργασίες κατασκευής της Κυκλοφοριακής Σύνδεσης κι εφόσον δεν έχουν αλλάξει οι κυκλοφοριακές συνθήκες της οδού</text:span><text:span text:style-name="T40">, </text:span><text:span text:style-name="T39">δίνεται εφάπαξ παράταση ύστερα από εμπρόθεσμη αίτηση. Σε περίπτωση αλλαγής χρήσεως ή κυκλοφοριακών συνθηκών</text:span><text:span text:style-name="T40">, </text:span><text:span text:style-name="T39">η περίπτωση θα επανεξεταστεί </text:span><text:span text:style-name="T40">.</text:span></text:p>
      <text:p text:style-name="P13"/>
      <text:p text:style-name="P19"><text:span text:style-name="T25">Επίσης σας γνωρίζουμε ότι μετά το τέλος των παραπάνω εργασιών και για την άδεια λειτουργίας της εγκατάστασης</text:span><text:span text:style-name="T37">, </text:span><text:span text:style-name="T25">απαιτείται βεβαίωση από την υπηρεσία μας ότι οι εργασίες εκτελέστηκαν καλώς και σύμφωνα με τα θεωρημένα σχεδιαγράμματα, οπότε με νέα αίτηση του ενδιαφερόμενου θα χορηγηθεί η εν λόγω βεβαίωση</text:span></text:p>
      <text:p text:style-name="P20"/>
      <text:p text:style-name="P18"><text:span text:style-name="T44">Η απόφαση αυτή πήρε αύξοντα αριθμό </text:span><text:span text:style-name="T46"><text:s text:c="3"/></text:span><text:span text:style-name="T47">3</text:span><text:span text:style-name="T46"> </text:span><text:span text:style-name="T44">/20</text:span><text:span text:style-name="T46">2</text:span><text:span text:style-name="T47">3</text:span><text:span text:style-name="T44">.</text:span></text:p>
      <text:p text:style-name="P9">Αφού αναγνώστηκε το πρακτικό αυτό υπογράφεται ως ακολούθως.</text:p>
      <text:p text:style-name="P9"><text:s text:c="10"/>Ο ΠΡΟΕΔΡΟΣ <text:s text:c="59"/>ΤΑ ΜΕΛΗ</text:p>
      <text:p text:style-name="P9"><text:s text:c="15"/>Υπογραφή <text:s text:c="12"/>Ακριβές Απόσπασμα <text:s text:c="17"/>Υπογραφές</text:p>
      <text:p text:style-name="P18"><text:span text:style-name="T44"><text:s text:c="43"/>Ν.Σίλατα <text:s text:c="4"/></text:span><text:span text:style-name="T45">7</text:span><text:span text:style-name="T46"> </text:span><text:span text:style-name="T44">/</text:span><text:span text:style-name="T46">0</text:span><text:span text:style-name="T48">6</text:span><text:span text:style-name="T44"> /20</text:span><text:span text:style-name="T46">2</text:span><text:span text:style-name="T47">3</text:span></text:p>
      <text:p text:style-name="P9"><text:s text:c="52"/>Ο Πρόεδρος</text:p>
      <text:p text:style-name="P9"/>
      <text:p text:style-name="P7"><text:span text:style-name="T49"><text:s text:c="44"/></text:span><text:span text:style-name="T50">Σταύρου Αναστάσιο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 LibreOffice_project/8f48d515416608e3a835360314dac7e47fd0b821</meta:generator>
    <dc:date>2023-06-02T12:04:07.394000000</dc:date>
    <meta:editing-duration>PT2H55M57S</meta:editing-duration>
    <meta:editing-cycles>7</meta:editing-cycles>
    <meta:document-statistic meta:table-count="0" meta:image-count="0" meta:object-count="0" meta:page-count="2" meta:paragraph-count="36" meta:word-count="542" meta:character-count="4392" meta:non-whitespace-character-count="3200"/>
  </office:meta>
</office:document-meta>
</file>