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f66f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language="el" fo:country="GR" style:text-underline-style="none" fo:font-weight="bold" officeooo:paragraph-rsid="0001f66f" style:font-size-asian="12pt" style:font-weight-asian="bold" style:font-name-complex="Times New Roman1" style:font-size-complex="12pt" style:language-complex="he" style:country-complex="IL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language="el" fo:country="GR" fo:font-style="normal" style:text-underline-style="none" fo:font-weight="normal" officeooo:paragraph-rsid="0002cf79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language="el" fo:country="GR" officeooo:paragraph-rsid="0001f66f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1" officeooo:paragraph-rsid="0001f66f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1" officeooo:paragraph-rsid="0001f66f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1" officeooo:paragraph-rsid="0001f66f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bold" officeooo:paragraph-rsid="0001f66f" style:font-weight-asian="bold" style:font-name-complex="Times New Roman1"/>
    </style:style>
    <style:style style:name="P9" style:family="paragraph" style:parent-style-name="Standard">
      <style:text-properties officeooo:paragraph-rsid="0001f66f"/>
    </style:style>
    <style:style style:name="P10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el" fo:country="GR" officeooo:paragraph-rsid="0001f66f" style:language-complex="he" style:country-complex="IL"/>
    </style:style>
    <style:style style:name="P11" style:family="paragraph" style:parent-style-name="Standard">
      <style:text-properties officeooo:paragraph-rsid="0001f66f" style:language-complex="he" style:country-complex="IL"/>
    </style:style>
    <style:style style:name="P12" style:family="paragraph" style:parent-style-name="FR1">
      <style:paragraph-properties fo:text-align="center" style:justify-single-word="false"/>
      <style:text-properties style:font-name="Times New Roman1" fo:font-weight="normal" officeooo:rsid="000b2621" officeooo:paragraph-rsid="0001f66f" style:font-weight-asian="normal" style:font-name-complex="Times New Roman1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1" style:text-underline-style="solid" style:text-underline-width="auto" style:text-underline-color="font-color" fo:font-weight="bold" officeooo:paragraph-rsid="0001f66f" style:font-weight-asian="bold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language="el" fo:country="GR" fo:font-style="normal" style:text-underline-style="none" fo:font-weight="normal" officeooo:paragraph-rsid="0002ac85" fo:background-color="transparent" style:font-name-asian="Times New Roman1" style:font-size-asian="12pt" style:font-style-asian="normal" style:font-weight-asian="normal" style:font-name-complex="Times New Roman1" style:font-size-complex="12pt" style:language-complex="he" style:country-complex="IL" style:font-style-complex="normal" style:font-weight-complex="normal"/>
    </style:style>
    <style:style style:name="P15" style:family="paragraph" style:parent-style-name="FR1">
      <style:paragraph-properties fo:text-align="justify" style:justify-single-word="false"/>
      <style:text-properties style:font-name="Times New Roman1" fo:font-size="12pt" fo:language="el" fo:country="GR" style:text-underline-style="none" fo:font-weight="bold" officeooo:paragraph-rsid="0001f66f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635aa"/>
    </style:style>
    <style:style style:name="T3" style:family="text">
      <style:text-properties fo:language="el" fo:country="GR" fo:font-weight="bold" style:font-weight-asian="bold"/>
    </style:style>
    <style:style style:name="T4" style:family="text">
      <style:text-properties fo:language="el" fo:country="GR" fo:font-weight="bold" officeooo:rsid="000635aa" style:font-weight-asian="bold"/>
    </style:style>
    <style:style style:name="T5" style:family="text">
      <style:text-properties fo:language="el" fo:country="GR" fo:font-weight="bold" officeooo:rsid="0001f66f" style:font-weight-asian="bold"/>
    </style:style>
    <style:style style:name="T6" style:family="text">
      <style:text-properties fo:language="el" fo:country="GR" style:language-complex="he" style:country-complex="IL"/>
    </style:style>
    <style:style style:name="T7" style:family="text">
      <style:text-properties fo:language="el" fo:country="GR" officeooo:rsid="0007f66b" style:language-complex="he" style:country-complex="IL"/>
    </style:style>
    <style:style style:name="T8" style:family="text">
      <style:text-properties fo:language="el" fo:country="GR" officeooo:rsid="000665e1" style:language-complex="he" style:country-complex="IL"/>
    </style:style>
    <style:style style:name="T9" style:family="text">
      <style:text-properties fo:language="el" fo:country="GR" officeooo:rsid="0009a75e" style:language-complex="he" style:country-complex="IL"/>
    </style:style>
    <style:style style:name="T10" style:family="text">
      <style:text-properties fo:language="el" fo:country="GR" officeooo:rsid="0007f66b"/>
    </style:style>
    <style:style style:name="T11" style:family="text">
      <style:text-properties fo:language="el" fo:country="GR" officeooo:rsid="000b2b35"/>
    </style:style>
    <style:style style:name="T12" style:family="text">
      <style:text-properties fo:language="el" fo:country="GR" officeooo:rsid="0001f66f"/>
    </style:style>
    <style:style style:name="T13" style:family="text">
      <style:text-properties fo:language="el" fo:country="GR" officeooo:rsid="0009a75e"/>
    </style:style>
    <style:style style:name="T14" style:family="text">
      <style:text-properties style:language-complex="he" style:country-complex="I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Times New Roman" fo:font-size="12pt" fo:language="el" fo:country="GR" officeooo:rsid="000635aa" style:font-name-asian="Times New Roman1" style:font-size-asian="12pt" style:font-name-complex="Times New Roman" style:font-size-complex="12pt" style:language-complex="he" style:country-complex="IL"/>
    </style:style>
    <style:style style:name="T17" style:family="text">
      <style:text-properties style:font-name="Times New Roman" fo:font-size="12pt" fo:language="el" fo:country="GR" officeooo:rsid="00072c7a" style:font-name-asian="Times New Roman1" style:font-size-asian="12pt" style:font-name-complex="Times New Roman" style:font-size-complex="12pt" style:language-complex="he" style:country-complex="IL"/>
    </style:style>
    <style:style style:name="T18" style:family="text">
      <style:text-properties style:font-name="Times New Roman" fo:font-size="12pt" fo:language="el" fo:country="GR" officeooo:rsid="0001f66f" style:font-name-asian="Times New Roman1" style:font-size-asian="12pt" style:font-name-complex="Times New Roman" style:font-size-complex="12pt" style:language-complex="he" style:country-complex="IL"/>
    </style:style>
    <style:style style:name="T19" style:family="text">
      <style:text-properties style:font-name="Times New Roman" fo:font-size="12pt" fo:language="el" fo:country="GR" officeooo:rsid="0007ebc9" style:font-name-asian="Times New Roman1" style:font-size-asian="12pt" style:font-name-complex="Times New Roman" style:font-size-complex="12pt" style:language-complex="he" style:country-complex="IL"/>
    </style:style>
    <style:style style:name="T20" style:family="text">
      <style:text-properties style:font-name="Times New Roman1" fo:font-size="12pt" fo:language="el" fo:country="GR" style:font-size-asian="12pt" style:font-name-complex="Times New Roman1" style:font-size-complex="12pt" style:language-complex="he" style:country-complex="IL"/>
    </style:style>
    <style:style style:name="T21" style:family="text">
      <style:text-properties style:font-name="Times New Roman1" fo:font-size="12pt" fo:language="el" fo:country="GR" officeooo:rsid="00072c7a" style:font-size-asian="12pt" style:font-name-complex="Times New Roman1" style:font-size-complex="12pt" style:language-complex="he" style:country-complex="IL"/>
    </style:style>
    <style:style style:name="T22" style:family="text">
      <style:text-properties style:font-name="Times New Roman1" fo:font-size="12pt" fo:language="el" fo:country="G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font-name="Times New Roman1" fo:font-size="12pt" fo:language="el" fo:country="GR" fo:font-style="normal" style:text-underline-style="none" fo:font-weight="normal" officeooo:rsid="000635aa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1" fo:font-size="12pt" fo:language="el" fo:country="GR" fo:font-style="normal" style:text-underline-style="none" fo:font-weight="normal" officeooo:rsid="0001f66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 New Roman1" fo:font-size="12pt" fo:language="el" fo:country="GR" fo:font-style="normal" fo:font-weight="normal" officeooo:rsid="000635aa" style:font-name-asian="Times New Roman1" style:font-size-asian="12pt" style:font-style-asian="normal" style:font-weight-asian="normal" style:font-name-complex="Times New Roman1" style:font-size-complex="12pt" style:language-complex="he" style:country-complex="IL" style:font-style-complex="normal" style:font-weight-complex="normal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fo:font-size="12pt" fo:language="el" fo:country="GR" style:font-size-asian="12pt" style:font-size-complex="12pt"/>
    </style:style>
    <style:style style:name="T28" style:family="text">
      <style:text-properties style:use-window-font-color="true" fo:font-size="12pt" fo:language="el" fo:country="GR" fo:font-style="normal" style:font-name-asian="Arial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29" style:family="text">
      <style:text-properties officeooo:rsid="0002cf79"/>
    </style:style>
    <style:style style:name="T30" style:family="text">
      <style:text-properties officeooo:rsid="00048636"/>
    </style:style>
    <style:style style:name="T31" style:family="text">
      <style:text-properties officeooo:rsid="0009a75e"/>
    </style:style>
    <style:style style:name="T32" style:family="text">
      <style:text-properties style:font-name="Times New Roman" officeooo:rsid="0009a7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Α Π Ο Σ Π Α Σ Μ Α</text:p>
      <text:p text:style-name="P5">Από το υπ’αρ. <text:span text:style-name="T2">1</text:span> /20<text:span text:style-name="T1">2</text:span><text:span text:style-name="T2">3</text:span> πρακτικό Συνεδριάσεων Τ.Σ.</text:p>
      <text:p text:style-name="P5">της Κοινότητας Ν.Σιλάτων</text:p>
      <text:p text:style-name="P5">του Δήμου Νέας Προποντίδας Χαλκιδικής</text:p>
      <text:p text:style-name="P6"><text:span text:style-name="T15">Αριθ. Απόφ. <text:s/></text:span><text:span text:style-name="T5">2</text:span><text:span text:style-name="T15">/20</text:span><text:span text:style-name="T3">2</text:span><text:span text:style-name="T4">3</text:span></text:p>
      <text:p text:style-name="P7">Περίληψη</text:p>
      <text:p text:style-name="P15"/>
      <text:p text:style-name="P12"><text:span text:style-name="T26"><text:s/>“</text:span><text:span text:style-name="T28">Καθορισμός αποστάσεων θέσεων δραστηριοποίησης στάσιμου εμπορίου”</text:span></text:p>
      <text:p text:style-name="P6">Στα Ν.Σίλατα σήμερα την <text:span text:style-name="T31">10</text:span><text:span text:style-name="T1"> </text:span>/<text:span text:style-name="T2">0</text:span><text:span text:style-name="T12">2</text:span>/20<text:span text:style-name="T1">2</text:span><text:span text:style-name="T2">3</text:span> , ημέρα της εβδομάδας <text:span text:style-name="T13">Παρασκευή</text:span> και ώρα <text:s/><text:span text:style-name="T1">18:</text:span><text:span text:style-name="T6">00</text:span> <text:span text:style-name="T1">μ</text:span>.μ., στο τοπικό γραφείο Ν.Σιλάτων , συνήλθε σε τακτική συνέλευση το Συμβούλιο της Κοινότητας Νέων Σιλάτων , μετά από την υπ’αριθ. <text:span text:style-name="T31">9815</text:span><text:span text:style-name="T1">/23-</text:span><text:span text:style-name="T10">0</text:span><text:span text:style-name="T12">2</text:span><text:span text:style-name="T1">-202</text:span><text:span text:style-name="T10">3 </text:span>έγγραφη πρόσκληση του Προέδρου του Συμβουλίου κ.Σταύρου Αναστάσι<text:span text:style-name="T1">ου</text:span> , που επιδόθηκε σε κάθε σύμβουλο χωριστά, σύμφωνα με τις διατάξεις του άρθρου 88 του Ν.3852/2010,<text:span text:style-name="T11">όπως τροποποιήθηκε και ισχύει</text:span>.</text:p>
      <text:p text:style-name="P6"><text:s text:c="2"/>Διαπιστώθηκε ότι υφίσταται η νόμιμη απαρτία αφού σε σύνολο <text:span text:style-name="T1">πέντε </text:span>(<text:span text:style-name="T1">5</text:span>) μελών βρέθηκαν παρόντα <text:span text:style-name="T1">τα τέσσερα (4)</text:span> ήτοι :</text:p>
      <text:p text:style-name="P8"><text:tab/><text:tab/>ΠΑΡΟΝΤΕΣ<text:tab/><text:tab/><text:tab/><text:tab/>ΑΠΟΝΤΕΣ</text:p>
      <text:p text:style-name="P6"><text:s text:c="7"/>Σταύρου Αναστάσιος(Πρόεδρος)<text:tab/> <text:s text:c="11"/><text:span text:style-name="T27">Χατζηγρηγορίου Στυλιανός</text:span> <text:s/><text:span text:style-name="T27"><text:s/></text:span></text:p>
      <text:p text:style-name="P4"><text:s text:c="7"/>Ψαθά Αργυρή <text:s text:c="55"/></text:p>
      <text:p text:style-name="P6"><text:s text:c="7"/><text:span text:style-name="T1">Καστρινόπουλος Γρηγόριος</text:span></text:p>
      <text:p text:style-name="P6"><text:span text:style-name="T1"><text:s text:c="7"/></text:span><text:span text:style-name="T27">Πεντσίδου Μαρία</text:span></text:p>
      <text:p text:style-name="P6"><text:s text:c="2"/>Τα πρακτικά τήρησε η δημοτική υπάλληλος <text:span text:style-name="T1">Ηλιάδου Σοφία</text:span>.</text:p>
      <text:p text:style-name="P6"><text:s text:c="2"/>Ο Πρόεδρος του Συμβουλίου <text:s/>εισηγούμενος το <text:span text:style-name="T12">δεύτερο </text:span><text:span text:style-name="T1">θέμα </text:span>της ημερήσιας διάταξης, έθεσε υπόψη των μελών της Κοινότητας τα εξής<text:span text:style-name="T14">׃</text:span></text:p>
      <text:p text:style-name="P1"><text:span text:style-name="T18">Η </text:span><text:span text:style-name="T19">Δ</text:span><text:span text:style-name="T18">ιεύθυνση </text:span><text:span text:style-name="T19">Τοπικής Ο</text:span><text:span text:style-name="T18">ικονομικής </text:span><text:span text:style-name="T19">Α</text:span><text:span text:style-name="T18">νάπτυξης </text:span><text:span text:style-name="T16">του Δήμου, μας απέστειλε το υπ’αρ.</text:span><text:span text:style-name="T17">π</text:span><text:span text:style-name="T16">ρωτ. </text:span><text:span text:style-name="T18">6861</text:span><text:span text:style-name="T17">/</text:span><text:span text:style-name="T18">30</text:span><text:span text:style-name="T17">-01-2023έ</text:span><text:span text:style-name="T16">γγραφο, </text:span><text:span text:style-name="T25">στο οποίο παρακαλεί να π</text:span><text:span text:style-name="T22">ροβ</text:span><text:span text:style-name="T23">ούμε</text:span><text:span text:style-name="T22"> στην λήψη απόφασης σχετικά με τ</text:span><text:span text:style-name="T24">ον καθορισμό ελάχιστων αποστάσεων των θέσεων δραστηριοποίησης πωλητών στάσιμου εμπορίου στην Κοινότητα μας.</text:span></text:p>
      <text:p text:style-name="P1"><text:span text:style-name="T20">Ακολούθησε διαλογική συζήτηση. Το Συμβούλιο μετά από διαλογική συζήτηση, αφού έλαβε υπόψη την εισήγηση του Προέδρου ,</text:span><text:span text:style-name="T21">τα σχετικά έγγραφα,</text:span></text:p>
      <text:p text:style-name="P2">αποφάσισε <text:s/>ομόφωνα</text:p>
      <text:p text:style-name="P3"><text:span text:style-name="T31">και γνωμοδοτεί ως προς την ελάχιστη </text:span>απόσταση των θέσεων <text:span text:style-name="T31">δραστηριοποίησης</text:span> <text:span text:style-name="T31">πωλητών </text:span>υπαίθριου στάσιμου εμπορίου <text:span text:style-name="T29">στην Κοινότητα μας,</text:span> να <text:span text:style-name="T29">μην </text:span>είναι μικρότερη των πενήντα (50) μέτρων, <text:span text:style-name="T30">τόσο μεταξύ τους όσο και </text:span>από οργανωμένες ξενοδοχειακές μονάδες, εισόδους σχολείων, νοσοκομείων και κάθε είδους <text:span text:style-name="T31">καταστημάτων πώλησης </text:span>συναφών <text:span text:style-name="T31">προ</text:span><text:span text:style-name="T32">ϊ</text:span><text:span text:style-name="T31">όντων</text:span>, σταθμών για την εξυπηρέτηση επιβατών των υπεραστικών λεωφορείων, των οργανωμένων και επισκέψιμων αρχαιολογικών χώρων, μουσείων, μνημείων και εκκλησιών <text:span text:style-name="T30">και από δημοτικές και υπαίθριες λαϊκές αγορές</text:span>. <text:s/></text:p>
      <text:p text:style-name="P14"/>
      <text:p text:style-name="P11">Αφού αναγνώστηκε το <text:span text:style-name="T1">παρόν</text:span> <text:span text:style-name="T1">, </text:span>υπογράφεται ως ακολούθως.</text:p>
      <text:p text:style-name="P11"><text:s text:c="5"/>Ο ΠΡΟΕΔΡΟΣ <text:s text:c="59"/>ΤΑ ΜΕΛΗ</text:p>
      <text:p text:style-name="P11"><text:s text:c="7"/>Υπογραφή <text:s text:c="65"/>Υπογραφές</text:p>
      <text:p text:style-name="P11"><text:s text:c="42"/>Ακριβές Απόσπασμα <text:s text:c="17"/></text:p>
      <text:p text:style-name="P9"><text:span text:style-name="T14"><text:s text:c="41"/>Ν.Σίλατα </text:span><text:span text:style-name="T6"><text:s text:c="4"/></text:span><text:span text:style-name="T9">13</text:span><text:span text:style-name="T6"> <text:s/></text:span><text:span text:style-name="T14">/</text:span><text:span text:style-name="T7">0</text:span><text:span text:style-name="T8">2</text:span><text:span text:style-name="T14"> /20</text:span><text:span text:style-name="T7">23</text:span></text:p>
      <text:p text:style-name="P10"><text:s text:c="48"/>Ο Πρόεδρος</text:p>
      <text:p text:style-name="P10"/>
      <text:p text:style-name="P10"><text:s text:c="42"/>Σταύρου Αναστάσιος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1" style:family="paragraph">
      <style:paragraph-properties fo:margin-left="0cm" fo:margin-right="0.353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1pt" fo:language="el" fo:country="GR" style:font-name-asian="Arial" style:font-family-asian="Arial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language="el" fo:country="GR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2pt" fo:language="el" fo:country="GR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3-02-07T13:35:49.713000000</dc:date>
    <meta:editing-duration>PT31M35S</meta:editing-duration>
    <meta:editing-cycles>8</meta:editing-cycles>
    <meta:document-statistic meta:table-count="0" meta:image-count="0" meta:object-count="0" meta:page-count="2" meta:paragraph-count="27" meta:word-count="305" meta:character-count="2608" meta:non-whitespace-character-count="1881"/>
  </office:meta>
</office:document-meta>
</file>