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635aa"/>
    </style:style>
    <style:style style:name="P4" style:family="paragraph" style:parent-style-name="Standard">
      <style:paragraph-properties fo:text-align="justify" style:justify-single-word="false"/>
      <style:text-properties officeooo:paragraph-rsid="00127b7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10" style:family="paragraph" style:parent-style-name="Standard">
      <style:text-properties style:language-complex="he" style:country-complex="IL"/>
    </style:style>
    <style:style style:name="P11" style:family="paragraph" style:parent-style-name="Standard">
      <style:paragraph-properties fo:text-align="justify" style:justify-single-word="false"/>
      <style:text-properties officeooo:rsid="0007f66b" officeooo:paragraph-rsid="000fa66d"/>
    </style:style>
    <style:style style:name="P12" style:family="paragraph" style:parent-style-name="Standard">
      <style:paragraph-properties fo:text-align="justify" style:justify-single-word="false"/>
      <style:text-properties officeooo:rsid="000fa66d" officeooo:paragraph-rsid="000fa66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11604c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style="normal" style:text-underline-style="none" fo:font-weight="normal" officeooo:rsid="000fa66d" officeooo:paragraph-rsid="000fa66d" fo:background-color="transparent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style="normal" style:text-underline-style="none" fo:font-weight="normal" officeooo:rsid="0007f66b" officeooo:paragraph-rsid="000fa66d" fo:background-color="transparent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text-underline-style="none" fo:font-weight="normal" officeooo:rsid="0007f66b" officeooo:paragraph-rsid="000fa66d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P18" style:family="paragraph" style:parent-style-name="FR1" style:list-style-name="WW8Num1">
      <style:paragraph-properties fo:text-align="justify" style:justify-single-word="false"/>
      <style:text-properties style:font-name="Times New Roman1" fo:font-size="12pt" fo:language="el" fo:country="GR" officeooo:paragraph-rsid="000635aa" style:font-name-asian="Times New Roman" style:font-size-asian="12pt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fo:font-weight="bold" officeooo:rsid="000635aa" style:font-weight-asian="bold"/>
    </style:style>
    <style:style style:name="T4" style:family="text">
      <style:text-properties fo:language="el" fo:country="GR" style:language-complex="he" style:country-complex="IL"/>
    </style:style>
    <style:style style:name="T5" style:family="text">
      <style:text-properties fo:language="el" fo:country="GR" officeooo:rsid="0007f66b" style:language-complex="he" style:country-complex="IL"/>
    </style:style>
    <style:style style:name="T6" style:family="text">
      <style:text-properties fo:language="el" fo:country="GR" officeooo:rsid="000de930" style:language-complex="he" style:country-complex="IL"/>
    </style:style>
    <style:style style:name="T7" style:family="text">
      <style:text-properties fo:language="el" fo:country="GR" officeooo:rsid="000eb5a7" style:language-complex="he" style:country-complex="IL"/>
    </style:style>
    <style:style style:name="T8" style:family="text">
      <style:text-properties fo:language="el" fo:country="GR" officeooo:rsid="000635aa"/>
    </style:style>
    <style:style style:name="T9" style:family="text">
      <style:text-properties fo:language="el" fo:country="GR" officeooo:rsid="0007f66b"/>
    </style:style>
    <style:style style:name="T10" style:family="text">
      <style:text-properties fo:language="el" fo:country="GR" officeooo:rsid="000b2b35"/>
    </style:style>
    <style:style style:name="T11" style:family="text">
      <style:text-properties fo:language="el" fo:country="GR" officeooo:rsid="000d4e7b"/>
    </style:style>
    <style:style style:name="T12" style:family="text">
      <style:text-properties fo:language="el" fo:country="GR" officeooo:rsid="000eb5a7"/>
    </style:style>
    <style:style style:name="T13" style:family="text">
      <style:text-properties fo:language="el" fo:country="GR" officeooo:rsid="001446b6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1" fo:language="el" fo:country="GR"/>
    </style:style>
    <style:style style:name="T16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17" style:family="text">
      <style:text-properties style:font-name="Times New Roman1" fo:font-size="12pt" fo:language="el" fo:country="GR" style:text-underline-style="none" fo:font-weight="normal" officeooo:rsid="000fa66d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18" style:family="text">
      <style:text-properties style:font-name="Times New Roman1" fo:font-size="12pt" fo:language="el" fo:country="GR" style:text-underline-style="none" fo:font-weight="bold" style:font-name-asian="Times New Roman" style:font-size-asian="12pt" style:font-weight-asian="bold" style:font-name-complex="Times New Roman1" style:font-size-complex="12pt" style:language-complex="he" style:country-complex="IL" style:font-weight-complex="bold"/>
    </style:style>
    <style:style style:name="T19" style:family="text"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T20" style:family="text">
      <style:text-properties style:font-name="Times New Roman1" fo:font-size="12pt" fo:language="el" fo:country="GR" officeooo:rsid="000635aa" style:font-name-asian="Times New Roman" style:font-size-asian="12pt" style:font-name-complex="Times New Roman1" style:font-size-complex="12pt" style:language-complex="he" style:country-complex="IL"/>
    </style:style>
    <style:style style:name="T21" style:family="text">
      <style:text-properties style:font-name="Times New Roman1" fo:font-size="12pt" fo:language="el" fo:country="GR" officeooo:rsid="00072c7a" style:font-name-asian="Times New Roman" style:font-size-asian="12pt" style:font-name-complex="Times New Roman1" style:font-size-complex="12pt" style:language-complex="he" style:country-complex="IL"/>
    </style:style>
    <style:style style:name="T22" style:family="text">
      <style:text-properties style:font-name="Times New Roman1" fo:font-size="12pt" fo:language="el" fo:country="GR" fo:font-style="normal" style:text-underline-style="none" fo:font-weight="normal" officeooo:rsid="0007f66b" fo:background-color="transparent" loext:char-shading-value="0" style:font-name-asian="Times New Roman" style:font-size-asian="12pt" style:font-style-asian="normal" style:font-weight-asian="normal" style:font-name-complex="Times New Roman1" style:font-size-complex="12pt" style:language-complex="he" style:country-complex="IL" style:font-style-complex="normal" style:font-weight-complex="normal"/>
    </style:style>
    <style:style style:name="T23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24" style:family="text">
      <style:text-properties style:font-name="Times New Roman" fo:font-size="12pt" fo:language="el" fo:country="G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language="el" fo:country="GR" fo:font-style="normal" style:text-underline-style="none" fo:font-weight="normal" officeooo:rsid="000635a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language="el" fo:country="GR" fo:font-style="normal" style:text-underline-style="none" fo:font-weight="normal" officeooo:rsid="00072c7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language="el" fo:country="GR" fo:font-style="normal" style:text-underline-style="none" fo:font-weight="normal" officeooo:rsid="000eb5a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2pt" fo:language="el" fo:country="GR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29" style:family="text">
      <style:text-properties style:font-name="Times New Roman" fo:font-size="12pt" fo:language="el" fo:country="GR" fo:font-style="normal" style:text-underline-style="none" fo:font-weight="normal" officeooo:rsid="000c691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30" style:family="text">
      <style:text-properties style:font-name="Times New Roman" fo:font-size="12pt" fo:language="el" fo:country="GR" fo:font-style="normal" style:text-underline-style="none" fo:font-weight="normal" officeooo:rsid="000fa66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31" style:family="text">
      <style:text-properties style:font-name="Times New Roman" fo:font-size="12pt" fo:language="el" fo:country="GR" fo:font-style="normal" style:text-underline-style="none" fo:font-weight="normal" officeooo:rsid="0007f66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32" style:family="text">
      <style:text-properties style:font-name="Times New Roman" fo:font-size="12pt" fo:language="el" fo:country="GR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he" style:country-complex="IL" style:font-style-complex="normal" style:font-weight-complex="bold"/>
    </style:style>
    <style:style style:name="T33" style:family="text">
      <style:text-properties style:font-name="Times New Roman" fo:font-size="12pt" fo:language="el" fo:country="GR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fo:language="el" fo:country="G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35" style:family="text">
      <style:text-properties style:font-name="Times New Roman" fo:font-size="12pt" fo:language="el" fo:country="GR" fo:font-style="normal" fo:font-weight="normal" officeooo:rsid="000635aa" style:font-name-asian="Times New Roman" style:font-size-asian="12pt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36" style:family="text">
      <style:text-properties style:language-complex="he" style:country-complex="IL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fo:font-style="normal" fo:font-weight="bold" style:font-style-asian="normal" style:font-weight-asian="bold" style:font-style-complex="normal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officeooo:rsid="00072c7a"/>
    </style:style>
    <style:style style:name="T41" style:family="text">
      <style:text-properties officeooo:rsid="000eb5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Α Π Ο Σ Π Α Σ Μ Α</text:p>
      <text:p text:style-name="Standard">Από το υπ’αρ. <text:span text:style-name="T8">1</text:span> /20<text:span text:style-name="T1">2</text:span><text:span text:style-name="T8">3</text:span> πρακτικό Συνεδριάσεων Τ.Σ.</text:p>
      <text:p text:style-name="Standard">της Κοινότητας Ν.Σιλάτων</text:p>
      <text:p text:style-name="Standard">του Δήμου Νέας Προποντίδας Χαλκιδικής</text:p>
      <text:p text:style-name="P2"><text:span text:style-name="T14">Αριθ. Απόφ. <text:s/></text:span><text:span text:style-name="T3">1</text:span><text:span text:style-name="T14">/20</text:span><text:span text:style-name="T2">2</text:span><text:span text:style-name="T3">3</text:span></text:p>
      <text:p text:style-name="P5">Περίληψη</text:p>
      <text:list xml:id="list3822750884" text:style-name="WW8Num1">
        <text:list-header>
          <text:p text:style-name="P18"><text:span text:style-name="T37">«Παροχή γνωμοδότησης για την εκμίσθωση</text:span><text:span text:style-name="T38"> δυο (2) θέσεων περιπτέρων στην Κοινότητα Νέων Σιλάτων</text:span><text:span text:style-name="T39">».</text:span></text:p>
        </text:list-header>
      </text:list>
      <text:p text:style-name="P2"/>
      <text:p text:style-name="P2">Στα Ν.Σίλατα σήμερα την <text:span text:style-name="T41">10</text:span><text:span text:style-name="T1"> </text:span>/<text:span text:style-name="T8">0</text:span><text:span text:style-name="T13">2</text:span>/20<text:span text:style-name="T1">2</text:span><text:span text:style-name="T8">3</text:span> , ημέρα της εβδομάδας <text:s/><text:span text:style-name="T12">Παρασκευή</text:span><text:span text:style-name="T1"> </text:span><text:s/>και ώρα <text:s/><text:span text:style-name="T1">18</text:span><text:span text:style-name="T15">:</text:span><text:span text:style-name="T4">00</text:span> <text:span text:style-name="T1">μ</text:span>.μ., στο τοπικό γραφείο Ν.Σιλάτων , συνήλθε σε τακτική συνέλευση το Συμβούλιο της Κοινότητας Νέων Σιλάτων , μετά από την υπ’αριθ. <text:span text:style-name="T41">9815</text:span> <text:span text:style-name="T1">/23-</text:span><text:span text:style-name="T9">0</text:span><text:span text:style-name="T13">2</text:span><text:span text:style-name="T1">-202</text:span><text:span text:style-name="T9">3 </text:span>έγγραφη πρόσκληση του Προέδρου του Συμβουλίου κ.Σταύρου Αναστάσι<text:span text:style-name="T1">ου</text:span> , που επιδόθηκε σε κάθε σύμβουλο χωριστά, σύμφωνα με τις διατάξεις του άρθρου 88 του Ν.3852/2010,<text:span text:style-name="T10">όπως τροποποιήθηκε και ισχύει</text:span>.</text:p>
      <text:p text:style-name="P2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6"><text:tab/><text:tab/>ΠΑΡΟΝΤΕΣ<text:tab/><text:tab/><text:tab/><text:tab/>ΑΠΟΝΤΕΣ</text:p>
      <text:p text:style-name="P4"><text:s text:c="7"/>Σταύρου Αναστάσιος(Πρόεδρος)<text:tab/> <text:s text:c="10"/><text:span text:style-name="T23"><text:s/>Χατζηγρηγορίου Στυλιανός </text:span></text:p>
      <text:p text:style-name="P7"><text:s text:c="7"/>Ψαθά Αργυρή <text:s text:c="55"/></text:p>
      <text:p text:style-name="P2"><text:s text:c="7"/><text:span text:style-name="T1">Καστρινόπουλος Γρηγόριος</text:span></text:p>
      <text:p text:style-name="P2"><text:span text:style-name="T1"><text:s text:c="7"/></text:span><text:span text:style-name="T23">Πεντσίδου Μαρία</text:span></text:p>
      <text:p text:style-name="P14"><text:s text:c="8"/></text:p>
      <text:p text:style-name="P2"><text:s text:c="2"/>Τα πρακτικά τήρησε η δημοτική υπάλληλος <text:span text:style-name="T1">Ηλιάδου Σοφία</text:span>.</text:p>
      <text:p text:style-name="P2"><text:s text:c="2"/>Ο Πρόεδρος του Συμβουλίου <text:s/>εισηγούμενος το <text:span text:style-name="T11">πρώτο</text:span><text:span text:style-name="T1"> θέμα </text:span>της ημερήσιας διάταξης, έθεσε υπόψη των μελών της Κοινότητας τα εξής<text:span text:style-name="T36">׃</text:span></text:p>
      <text:p text:style-name="P3"><text:span text:style-name="T19"><text:s/></text:span><text:span text:style-name="T20">Το τμήμα Εσόδων-</text:span><text:span text:style-name="T21">Περιουσίας</text:span><text:span text:style-name="T20"> του Δήμου μας, μας απέστειλε το υπ’αρ.</text:span><text:span text:style-name="T21">π</text:span><text:span text:style-name="T20">ρωτ. </text:span><text:span text:style-name="T21">3466/18-01-2023</text:span><text:span text:style-name="T20"> <text:s text:c="15"/></text:span><text:span text:style-name="T21">έ</text:span><text:span text:style-name="T20">γγραφο </text:span><text:span text:style-name="T35">στο οποίο παρακαλεί να π</text:span><text:span text:style-name="T24">ροβ</text:span><text:span text:style-name="T25">ούμε</text:span><text:span text:style-name="T24"> στην λήψη απόφασης σχετικά με την εκμίσθωση δ</text:span><text:span text:style-name="T27">ύ</text:span><text:span text:style-name="T24">ο (2) θέσεων περιπτέρων, τα οποία βρίσκονται στον οικισμό Βεριάς και Σωζόπολης στην Κοινότητα Νέων Σιλάτων, στα πλαίσια των αρμοδιοτήτων </text:span><text:span text:style-name="T26">μ</text:span><text:span text:style-name="T24">ας όπως ορίζονται στο </text:span><text:span text:style-name="T33"><text:s/>άρθρο 84 παρ. 2 εδαφ. β του Ν. 4555/2018</text:span><text:span text:style-name="T24">.</text:span></text:p>
      <text:p text:style-name="P8"><text:s/>Ακολούθησε διαλογική συζήτηση. Το Συμβούλιο μετά από διαλογική συζήτηση, αφού έλαβε υπόψη την εισήγηση του Προέδρου ,<text:span text:style-name="T40">τα σχετικά έγγραφα,</text:span></text:p>
      <text:p text:style-name="P9">αποφάσισε <text:s/>ομόφωνα</text:p>
      <text:p text:style-name="P17">και γνωμοδοτεί</text:p>
      <text:p text:style-name="P11"><text:span text:style-name="T17">α)</text:span><text:span text:style-name="T16"> </text:span><text:span text:style-name="T18">θετικά</text:span><text:span text:style-name="T16"> για την </text:span><text:span text:style-name="T28">εκμίσθωση </text:span><text:span text:style-name="T30">μίας </text:span><text:span text:style-name="T28">(</text:span><text:span text:style-name="T30">1)</text:span><text:span text:style-name="T28"> θέσ</text:span><text:span text:style-name="T30">ης</text:span><text:span text:style-name="T28"> περιπτέρ</text:span><text:span text:style-name="T30">ου</text:span><text:span text:style-name="T28">, τ</text:span><text:span text:style-name="T30">ο </text:span><text:span text:style-name="T28"><text:s/>οποί</text:span><text:span text:style-name="T30">ο</text:span><text:span text:style-name="T28"> βρίσκ</text:span><text:span text:style-name="T30">ε</text:span><text:span text:style-name="T28">ται στον οικισμό <text:s/></text:span><text:span text:style-name="T34">Σωζόπολης</text:span><text:span text:style-name="T28"> στην Κοινότητα Νέων Σιλάτων, σύμφωνα με τ</text:span><text:span text:style-name="T30">ο</text:span><text:span text:style-name="T28"> συννημέν</text:span><text:span text:style-name="T30">ο</text:span><text:span text:style-name="T28"> τοπογραφικ</text:span><text:span text:style-name="T30">ό</text:span><text:span text:style-name="T28"> δι</text:span><text:span text:style-name="T30">άγρα</text:span><text:span text:style-name="T28">μμα της τεχνικής υπηρεσίας </text:span><text:span text:style-name="T29">και σύμφωνα με όλους τους ισχύοντες νόμους </text:span><text:span text:style-name="T30">και </text:span></text:p>
      <text:p text:style-name="P15"/>
      <text:p text:style-name="P12"><text:span text:style-name="T30">β</text:span><text:span text:style-name="T28">)</text:span><text:span text:style-name="T32">αρνητικά</text:span><text:span text:style-name="T28"> </text:span><text:span text:style-name="T22">για την </text:span><text:span text:style-name="T31">εκμίσθωση </text:span><text:span text:style-name="T28">μίας </text:span><text:span text:style-name="T31">(</text:span><text:span text:style-name="T28">1)</text:span><text:span text:style-name="T31"> θέσ</text:span><text:span text:style-name="T28">ης</text:span><text:span text:style-name="T31"> περιπτέρ</text:span><text:span text:style-name="T28">ου</text:span><text:span text:style-name="T31">, στον οικισμό </text:span><text:span text:style-name="T28">Βεριάς</text:span><text:span text:style-name="T31"> στην Κοινότητα Νέων Σιλάτων.</text:span></text:p>
      <text:p text:style-name="P16"/>
      <text:p text:style-name="P10"/>
      <text:p text:style-name="Standard"><text:span text:style-name="T36">Η απόφαση αυτή πήρε αύξοντα αριθμό </text:span><text:span text:style-name="T4"><text:s/></text:span><text:span text:style-name="T5">1</text:span><text:span text:style-name="T4"> </text:span><text:span text:style-name="T36">/</text:span><text:span text:style-name="T4">20</text:span><text:span text:style-name="T5">23</text:span><text:span text:style-name="T36">.</text:span></text:p>
      <text:p text:style-name="P10">Αφού αναγνώστηκε το <text:span text:style-name="T1">παρόν</text:span> <text:span text:style-name="T1">, </text:span>υπογράφεται ως ακολούθως.</text:p>
      <text:p text:style-name="P10"><text:s text:c="5"/>Ο ΠΡΟΕΔΡΟΣ <text:s text:c="59"/>ΤΑ ΜΕΛΗ</text:p>
      <text:p text:style-name="P10"><text:s text:c="7"/>Υπογραφή <text:s text:c="65"/>Υπογραφές</text:p>
      <text:p text:style-name="P10"><text:s text:c="42"/>Ακριβές Απόσπασμα <text:s text:c="17"/></text:p>
      <text:p text:style-name="Standard"><text:span text:style-name="T36"><text:s text:c="41"/>Ν.Σίλατα </text:span><text:span text:style-name="T4"><text:s text:c="3"/></text:span><text:span text:style-name="T7">13</text:span><text:span text:style-name="T4"> </text:span><text:span text:style-name="T36">/</text:span><text:span text:style-name="T5">0</text:span><text:span text:style-name="T6">2</text:span><text:span text:style-name="T36"> /20</text:span><text:span text:style-name="T5">23</text:span></text:p>
      <text:p text:style-name="P1"><text:s text:c="48"/>Ο Πρόεδρος</text:p>
      <text:p text:style-name="P1"/>
      <text:p text:style-name="P1"><text:s text:c="42"/>Σταύρου Αναστάσ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1" style:family="paragraph">
      <style:paragraph-properties fo:margin-left="0cm" fo:margin-right="0.353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1pt" fo:language="el" fo:country="G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language="el" fo:country="GR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29S</meta:editing-duration>
    <meta:editing-cycles>15</meta:editing-cycles>
    <meta:generator>LibreOffice/6.0.3.2$Windows_x86 LibreOffice_project/8f48d515416608e3a835360314dac7e47fd0b821</meta:generator>
    <dc:date>2023-02-13T08:27:55.062000000</dc:date>
    <meta:print-date>2023-02-10T14:15:31.047000000</meta:print-date>
    <meta:document-statistic meta:table-count="0" meta:image-count="0" meta:object-count="0" meta:page-count="1" meta:paragraph-count="31" meta:word-count="327" meta:character-count="2636" meta:non-whitespace-character-count="1865"/>
    <meta:user-defined meta:name="Info 1"/>
    <meta:user-defined meta:name="Info 2"/>
    <meta:user-defined meta:name="Info 3"/>
    <meta:user-defined meta:name="Info 4"/>
  </office:meta>
</office:document-meta>
</file>