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imes" svg:font-family="Times, 'Times New Roman'" style:font-family-generic="roman"/>
    <style:font-face style:name="TimesNewRoman" svg:font-family="TimesNewRoman" style:font-family-generic="roman"/>
    <style:font-face style:name="Arial-BoldMT" svg:font-family="Arial-Bold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2" style:family="paragraph" style:parent-style-name="Standard">
      <style:paragraph-properties fo:text-align="start" style:justify-single-word="fals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start"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style:font-size-asian="12pt" style:font-name-complex="Times New Roman" style:font-size-complex="12pt" style:language-complex="he" style:country-complex="IL"/>
    </style:style>
    <style:style style:name="P8" style:family="paragraph" style:parent-style-name="Standard">
      <style:paragraph-properties fo:text-align="start" style:justify-single-word="false"/>
      <style:text-properties style:font-name="Times New Roman" fo:font-size="12pt" style:font-size-asian="12pt" style:font-name-complex="Times New Roman" style:font-size-complex="12pt" style:language-complex="he" style:country-complex="IL"/>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0" style:family="paragraph" style:parent-style-name="Σώμα_20_κείμενου_20_2">
      <style:paragraph-properties fo:margin-left="0cm" fo:margin-right="0cm" fo:line-height="150%" fo:text-align="center" style:justify-single-word="false" fo:text-indent="0.501cm" style:auto-text-indent="false">
        <style:tab-stops>
          <style:tab-stop style:position="1.251cm"/>
        </style:tab-stops>
      </style:paragraph-properties>
      <style:text-properties style:font-name="Times New Roman" fo:font-style="italic" fo:font-weight="bold" style:font-style-asian="italic" style:font-weight-asian="bold"/>
    </style:style>
    <style:style style:name="P11"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style:style>
    <style:style style:name="P12"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fo:language="en" fo:country="US"/>
    </style:style>
    <style:style style:name="P13"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fo:language="en" fo:country="US" fo:font-style="italic" style:font-style-asian="italic" style:font-style-complex="italic"/>
    </style:style>
    <style:style style:name="P14" style:family="paragraph" style:parent-style-name="Title">
      <style:paragraph-properties fo:line-height="150%" fo:text-align="justify" style:justify-single-word="false"/>
      <style:text-properties fo:color="#000000" style:font-name="Times New Roman" fo:font-size="12pt" fo:font-style="italic" fo:font-weight="bold" fo:background-color="transparent" style:font-size-asian="12pt" style:font-style-asian="italic" style:font-weight-asian="bold" style:font-style-complex="italic" style:font-weight-complex="bold"/>
    </style:style>
    <style:style style:name="P15" style:family="paragraph" style:parent-style-name="Title">
      <style:text-properties fo:color="#000000" style:font-name="Times New Roman" fo:font-size="12pt" fo:language="el" fo:country="GR" style:font-size-asian="12pt"/>
    </style:style>
    <style:style style:name="P16" style:family="paragraph" style:parent-style-name="Title">
      <style:paragraph-properties fo:line-height="150%" fo:text-align="justify" style:justify-single-word="false"/>
      <style:text-properties style:font-name="Times New Roman"/>
    </style:style>
    <style:style style:name="P17" style:family="paragraph" style:parent-style-name="Subtitle">
      <style:paragraph-properties fo:line-height="150%" fo:text-align="justify" style:justify-single-word="false"/>
      <style:text-properties fo:color="#000000" style:font-name="Times New Roman" fo:font-size="13pt" fo:language="el" fo:country="GR" fo:font-style="italic" style:text-underline-style="none" fo:font-weight="bold" fo:background-color="transparent" style:font-name-asian="Times" style:font-size-asian="13pt" style:font-style-asian="italic" style:font-weight-asian="bold" style:font-name-complex="Times New Roman" style:font-size-complex="13pt" style:language-complex="he" style:country-complex="IL" style:font-style-complex="normal" style:font-weight-complex="bold"/>
    </style:style>
    <style:style style:name="P18"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20" style:family="paragraph" style:parent-style-name="Standard">
      <style:paragraph-properties fo:text-align="justify" style:justify-single-word="false"/>
    </style:style>
    <style:style style:name="T1" style:family="text">
      <style:text-properties fo:language="el" fo:country="GR"/>
    </style:style>
    <style:style style:name="T2" style:family="text">
      <style:text-properties fo:language="el" fo:country="GR" style:font-name-complex="Times New Roman"/>
    </style:style>
    <style:style style:name="T3" style:family="text">
      <style:text-properties fo:language="el" fo:country="GR" style:font-name-complex="Times New Roman" style:language-complex="he" style:country-complex="IL"/>
    </style:style>
    <style:style style:name="T4" style:family="text">
      <style:text-properties fo:language="el" fo:country="GR" style:language-complex="he" style:country-complex="IL"/>
    </style:style>
    <style:style style:name="T5" style:family="text">
      <style:text-properties fo:language="el" fo:country="GR" fo:font-weight="normal" style:font-name-asian="Arial-BoldMT" style:font-weight-asian="normal" style:font-name-complex="Times New Roman" style:font-weight-complex="normal"/>
    </style:style>
    <style:style style:name="T6" style:family="text">
      <style:text-properties fo:font-style="italic" style:font-style-asian="italic" style:font-style-complex="italic"/>
    </style:style>
    <style:style style:name="T7" style:family="text">
      <style:text-properties fo:font-style="italic" style:font-style-asian="italic" style:font-name-complex="Times New Roman" style:font-style-complex="italic"/>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italic" style:font-weight-complex="bold"/>
    </style:style>
    <style:style style:name="T10" style:family="text">
      <style:text-properties fo:font-weight="bold" style:font-name-asian="Times New Roman" style:font-weight-asian="bold"/>
    </style:style>
    <style:style style:name="T11" style:family="text">
      <style:text-properties style:font-name-asian="Times New Roman"/>
    </style:style>
    <style:style style:name="T12" style:family="text">
      <style:text-properties style:font-name-complex="Times New Roman" style:language-complex="he" style:country-complex="IL"/>
    </style:style>
    <style:style style:name="T13" style:family="text">
      <style:text-properties fo:language="en" fo:country="US"/>
    </style:style>
    <style:style style:name="T14" style:family="text">
      <style:text-properties fo:language="en" fo:country="US" fo:font-style="italic" style:font-style-asian="italic" style:font-style-complex="italic"/>
    </style:style>
    <style:style style:name="T15" style:family="text">
      <style:text-properties fo:color="#000000" fo:font-size="12pt" fo:language="el" fo:country="GR" fo:font-weight="normal" style:font-size-asian="12pt" style:font-weight-asian="normal" style:font-weight-complex="normal"/>
    </style:style>
    <style:style style:name="T16" style:family="text">
      <style:text-properties fo:color="#000000" fo:font-size="12pt" fo:language="el" fo:country="GR" fo:font-weight="normal" fo:background-color="transparent" style:font-size-asian="12pt" style:font-weight-asian="normal" style:font-weight-complex="normal" loext:char-shading-value="0"/>
    </style:style>
    <style:style style:name="T17" style:family="text">
      <style:text-properties fo:color="#000000" fo:font-size="12pt" fo:language="el" fo:country="GR" fo:font-weight="normal" fo:background-color="transparent" style:font-name-asian="Times" style:font-size-asian="12pt" style:font-weight-asian="normal" style:font-name-complex="Times New Roman" style:font-size-complex="12pt" style:font-weight-complex="normal" loext:char-shading-value="0"/>
    </style:style>
    <style:style style:name="T18" style:family="text">
      <style:text-properties fo:color="#000000" fo:font-size="12pt" fo:language="el" fo:country="GR" fo:font-weight="normal" style:font-name-asian="Times" style:font-size-asian="12pt" style:font-weight-asian="normal" style:font-name-complex="Times New Roman" style:font-size-complex="12pt" style:font-weight-complex="normal"/>
    </style:style>
    <style:style style:name="T19" style:family="text">
      <style:text-properties fo:color="#000000" fo:font-size="12pt" fo:language="el" fo:country="GR" fo:font-style="normal"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20" style:family="text">
      <style:text-properties fo:color="#000000" fo:font-size="12pt" fo:language="el" fo:country="GR" fo:font-style="italic" fo:font-weight="normal" fo:background-color="transparent" style:font-size-asian="12pt" style:font-style-asian="italic" style:font-weight-asian="normal" style:font-name-complex="Times New Roman" style:font-size-complex="12pt" style:font-style-complex="italic" style:font-weight-complex="normal" loext:char-shading-value="0"/>
    </style:style>
    <style:style style:name="T21" style:family="text">
      <style:text-properties fo:color="#000000" fo:font-size="12pt" fo:language="el" fo:country="GR" fo:font-style="italic" fo:font-weight="bold" fo:background-color="transparent" style:font-size-asian="12pt" style:font-style-asian="italic" style:font-weight-asian="bold" style:font-name-complex="Times New Roman" style:font-size-complex="12pt" style:font-style-complex="italic" style:font-weight-complex="bold" loext:char-shading-value="0"/>
    </style:style>
    <style:style style:name="T22" style:family="text">
      <style:text-properties fo:color="#000000" fo:font-size="12pt" fo:language="el" fo:country="GR" fo:font-style="italic" style:text-underline-style="solid" style:text-underline-width="auto" style:text-underline-color="font-color" fo:font-weight="bold" fo:background-color="transparent" style:font-size-asian="12pt" style:font-style-asian="italic" style:font-weight-asian="bold" style:font-name-complex="Times New Roman" style:font-size-complex="12pt" style:font-style-complex="italic" style:font-weight-complex="bold" loext:char-shading-value="0"/>
    </style:style>
    <style:style style:name="T23" style:family="text">
      <style:text-properties fo:color="#000000" fo:font-size="12pt" fo:language="en" fo:country="US" fo:font-weight="normal" style:font-size-asian="12pt" style:font-weight-asian="normal" style:font-weight-complex="normal"/>
    </style:style>
    <style:style style:name="T24" style:family="text">
      <style:text-properties fo:color="#000000" fo:font-size="12pt" fo:font-weight="normal" fo:background-color="transparent" style:font-size-asian="12pt" style:font-weight-asian="normal" style:font-weight-complex="normal" loext:char-shading-value="0"/>
    </style:style>
    <style:style style:name="T25" style:family="text">
      <style:text-properties fo:color="#000000" fo:font-size="11pt" fo:language="el" fo:country="GR" fo:font-weight="normal" style:font-size-asian="11pt" style:font-weight-asian="normal" style:font-name-complex="Arial" style:font-size-complex="11pt" style:font-weight-complex="normal"/>
    </style:style>
    <style:style style:name="T26" style:family="text">
      <style:text-properties fo:color="#000000" style:font-name="Times New Roman1" fo:font-size="12pt" fo:language="el" fo:country="GR" fo:font-weight="normal" fo:background-color="transparent" style:font-size-asian="12pt" style:font-weight-asian="normal" style:font-weight-complex="normal" loext:char-shading-value="0"/>
    </style:style>
    <style:style style:name="T27" style:family="text">
      <style:text-properties fo:color="#000000" style:font-name="Times New Roman1" fo:font-size="12pt" fo:font-weight="normal" fo:background-color="transparent" style:font-size-asian="12pt" style:font-weight-asian="normal" style:font-weight-complex="normal" loext:char-shading-value="0"/>
    </style:style>
    <style:style style:name="T28" style:family="text">
      <style:text-properties fo:font-size="12pt" fo:font-style="italic" style:font-name-asian="TimesNewRoman" style:font-size-asian="12pt" style:font-style-asian="italic" style:font-name-complex="Times New Roman" style:font-size-complex="12pt" style:font-style-complex="italic"/>
    </style:style>
    <style:style style:name="T29" style:family="text">
      <style:text-properties fo:font-size="12pt" style:font-name-asian="TimesNewRoman" style:font-size-asian="12pt" style:font-name-complex="Times New Roman" style:font-size-complex="12pt"/>
    </style:style>
    <style:style style:name="T30" style:family="text">
      <style:text-properties fo:font-size="12pt" style:font-name-asian="Times" style:font-size-asian="12pt" style:font-name-complex="Times New Roman" style:font-size-complex="12pt"/>
    </style:style>
    <style:style style:name="T31" style:family="text">
      <style:text-properties fo:font-size="12pt" fo:font-weight="bold" style:font-name-asian="Times" style:font-size-asian="12pt" style:font-weight-asian="bold" style:font-name-complex="Times New Roman" style:font-size-complex="12pt" style:font-weight-complex="bold"/>
    </style:style>
    <style:style style:name="T32" style:family="text">
      <style:text-properties fo:font-size="12pt" fo:language="el" fo:country="GR" style:font-name-asian="Times" style:font-size-asian="12pt" style:font-name-complex="Times New Roman" style:font-size-complex="12pt"/>
    </style:style>
    <style:style style:name="T33" style:family="text">
      <style:text-properties fo:font-size="12pt" fo:language="en" fo:country="US" style:font-name-asian="Times" style:font-size-asian="12pt" style:font-name-complex="Times New Roman" style:font-size-complex="12pt"/>
    </style:style>
    <style:style style:name="T34" style:family="text">
      <style:text-properties fo:font-size="13pt" fo:language="el" fo:country="GR" style:font-name-asian="Times" style:font-size-asian="13pt" style:font-name-complex="Times New Roman" style:font-size-complex="13pt"/>
    </style:style>
    <style:style style:name="T35" style:family="text">
      <style:text-properties fo:font-size="13pt" fo:language="el" fo:country="GR" fo:font-style="normal" style:text-underline-style="none" fo:font-weight="normal" style:font-name-asian="Times" style:font-size-asian="13pt" style:font-style-asian="normal" style:font-weight-asian="normal" style:font-name-complex="Times New Roman" style:font-size-complex="13pt" style:font-style-complex="normal" style:font-weight-complex="normal"/>
    </style:style>
    <style:style style:name="T36" style:family="text">
      <style:text-properties fo:font-size="13pt" fo:language="el" fo:country="GR" fo:font-style="italic" style:text-underline-style="none" fo:font-weight="bold" style:font-name-asian="Times" style:font-size-asian="13pt" style:font-style-asian="italic" style:font-weight-asian="bold" style:font-name-complex="Times New Roman" style:font-size-complex="13pt" style:font-style-complex="italic" style:font-weight-complex="bold"/>
    </style:style>
    <style:style style:name="T37" style:family="text">
      <style:text-properties style:font-name="Times New Roman" fo:font-size="12pt" fo:language="el" fo:country="GR"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Α Π Ο Σ Π Α Σ Μ Α</text:p>
      <text:p text:style-name="P3">Από το υπ’αρ. <text:span text:style-name="T1">4</text:span>/20<text:span text:style-name="T1">2</text:span><text:span text:style-name="T1">3</text:span> πρακτικό Συνεδριάσεων Τ.Σ.</text:p>
      <text:p text:style-name="P3">της <text:span text:style-name="T1">Δημοτικής</text:span> Κοινότητας Ν.Σιλάτων του Δήμου <text:s text:c="41"/></text:p>
      <text:p text:style-name="P3">Νέας Προποντίδας Χαλκιδικής <text:s text:c="46"/></text:p>
      <text:p text:style-name="P9">Αριθ. Απόφ. <text:s/><text:span text:style-name="T1">4</text:span>/20<text:span text:style-name="T1">2</text:span><text:span text:style-name="T1">3</text:span></text:p>
      <text:p text:style-name="P4">Περίληψη</text:p>
      <text:p text:style-name="P4"><text:span text:style-name="T2">“</text:span><text:span text:style-name="T5">Παράταση ή μη ωραρίου χρήσης μουσικών οργάνων σε κατάστημα υγειονομικού ενδιαφέροντος </text:span><text:span text:style-name="T5">στη Βεριά </text:span><text:span text:style-name="T5">Ν.Σ</text:span><text:span text:style-name="T5">ιλάτων</text:span><text:span text:style-name="T5">”.</text:span></text:p>
      <text:p text:style-name="P1">Στα Ν.Σίλατα σήμερα την 03 /08/ <text:span text:style-name="T6">2023 , ημέρα της εβδομάδας <text:s/>Πέμπτη <text:s/>και ώρα 20:30μ.μ. στο τοπικό γραφείο Ν.Σιλάτων , συνήλθε σε τακτική συνέλευση το Συμβούλιο της Δημοτικής Κοινότητας Νέων Σιλάτων , μετά από την υπ’αριθ. </text:span><text:span text:style-name="T6">68767/27-07-2023 </text:span>έγγραφη πρόσκληση του Προέδρου του Συμβουλίου κ.Σταύρου Αναστάσιου, που επιδόθηκε σε κάθε Σύμβουλο χωριστά, σύμφωνα με τις διατάξεις του άρθρου 88 του Ν.3852/2010 όπως τροποποιήθηκε και ισχύει. </text:p>
      <text:p text:style-name="P20"><text:span text:style-name="T37"><text:s text:c="2"/>Διαπιστώθηκε ότι υφίσταται η νόμιμη απαρτία αφού σε σύν</text:span>ολο <text:span text:style-name="T1">πέντε </text:span>μελών βρέθηκαν παρόντα <text:span text:style-name="T1">τα <text:s/>τέσσερα(4)</text:span> ήτοι :</text:p>
      <text:p text:style-name="P9"><text:tab/><text:tab/>Π<text:span text:style-name="T1">ΑΡΟΝΤΕΣ <text:s text:c="38"/>ΑΠΟΝΤΕΣ</text:span></text:p>
      <text:p text:style-name="P5"><text:s text:c="7"/>Σταύρου Αναστάσιος(Πρόεδρος)<text:tab/> <text:s text:c="4"/><text:span text:style-name="T1">Χατζηγρηγορίου Στυλιανός</text:span></text:p>
      <text:p text:style-name="P5"><text:s text:c="6"/><text:span text:style-name="T1">Ψαθά Αργυρή <text:s text:c="47"/></text:span><text:span text:style-name="T2"><text:s/></text:span></text:p>
      <text:p text:style-name="P5"><text:span text:style-name="T1"><text:s text:c="6"/></text:span><text:span text:style-name="T2">Καστρινόπουλος Γρηγόριος</text:span></text:p>
      <text:p text:style-name="P1"><text:s text:c="6"/>Πεντσίδου Μαρία</text:p>
      <text:p text:style-name="P5"><text:span text:style-name="T2"><text:s text:c="5"/></text:span><text:s text:c="8"/>Τα πρακτικά τήρησε η δημοτική υπάλληλος Ηλιάδου Σοφία.</text:p>
      <text:p text:style-name="P5"><text:span text:style-name="T4">Ο Πρόεδρος έθεσε υπόψη των μελών την υπ'αρ.πρωτ. </text:span><text:span text:style-name="T4">65330/18-07-2023</text:span><text:span text:style-name="T4"> </text:span><text:span text:style-name="T4">υπηρεσιακή εισήγηση </text:span><text:span text:style-name="T4"><text:s text:c="28"/>του </text:span><text:span text:style-name="T4">Τ</text:span><text:span text:style-name="T4">μήματος </text:span><text:span text:style-name="T4">Α</text:span><text:span text:style-name="T4">δει</text:span><text:span text:style-name="T4">ο</text:span><text:span text:style-name="T4">δοτήσεων και </text:span><text:span text:style-name="T4">Ρ</text:span><text:span text:style-name="T4">ύθμισης </text:span><text:span text:style-name="T4">Ε</text:span><text:span text:style-name="T4">μπορικών </text:span><text:span text:style-name="T4">Δ</text:span><text:span text:style-name="T4">ραστηριοτήτων το</text:span><text:span text:style-name="T4">υ</text:span><text:span text:style-name="T4"> Δήμου </text:span><text:span text:style-name="T4">στην οποία αναφέρονται τα εξής:</text:span></text:p>
      <text:p text:style-name="P10">Έχοντας υπόψη:</text:p>
      <text:p text:style-name="P11"><text:span text:style-name="T13">1</text:span>] Τις διατάξεις του άρθρου 80 του Ν.3463/2006. </text:p>
      <text:p text:style-name="P11"><text:span text:style-name="T13">2</text:span>] Τις διατάξεις του άρθρου 112 παρ. 4 του Ν.3463/2006.</text:p>
      <text:p text:style-name="P11"><text:span text:style-name="T13">3</text:span>] Τις διατάξεις των άρθρων 83 και 89 του ν.3852/2010.</text:p>
      <text:p text:style-name="P11"><text:span text:style-name="T13">4</text:span>] Τις διατάξεις της υπ΄ αριθμ. 3/96 Αστυνομικής Διάταξης [μέτρα για την τήρηση της κοινής ησυχίας]</text:p>
      <text:p text:style-name="P11"><text:span text:style-name="T13">5</text:span>] Την Α5/3010/85 Υ.Δ. «περί μέτρων προστασίας της Δημόσιας Υγείας από θορύβους μουσικής των κέντρων διασκέδασης και λοιπών καταστημάτων».</text:p>
      <text:p text:style-name="P12">6]Το αριθμ. Υ.Μ. 2010/23.5.90 έγγραφο Υ.Υ.Π.Κ.Α.</text:p>
      <text:p text:style-name="P11"><text:span text:style-name="T13">7]</text:span> Τις διατάξεις παρ. 3 του άρθρου 3 της υπ΄ αριθμ. 3/1996 Αστυνομικής Διάταξης “Μέτρα για την τήρηση της κοινής ησυχίας” σύμφωνα με τις οποίες: <text:span text:style-name="T6">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text:span><text:soft-page-break/><text:span text:style-name="T6">για τα κέντρα που λειτουργούν σε ανοικτό χώρο μέχρι την 02.00 ώρα, με την προϋπόθεση ότι δεν διαταράσσεται η ησυχία των περιοίκων”.</text:span></text:p>
      <text:p text:style-name="P13">8]Την Α5/3010/85 Υ.Δ. «περί μέτρων προστασίας της Δημόσιας Υγείας από θορύβους μουσικής των κέντρων διασκέδασης και λοιπών καταστημάτων».</text:p>
      <text:p text:style-name="P12">9]Το αριθμ. Υ.Μ. 2010/23.5.90 έγγραφο Υ.Υ.Π.Κ.Α.</text:p>
      <text:p text:style-name="P11"><text:span text:style-name="T13">10</text:span>] Την υπ΄ αριθμ. 691/2015 απόφαση του Δημοτικού Συμβουλίου Νέας Προποντίδας περί <text:span text:style-name="T6">“έγκρισης κανονισμού περί της άδειας χρήσης και λειτουργίας μουσικής και μουσικών οργάνων καθώς και περί της παρατάσεως ωραρίου λειτουργίας αυτών στα όρια του Δήμου Ν. Προποντίδας”.</text:span></text:p>
      <text:p text:style-name="P11"><text:span text:style-name="T13">11</text:span>] <text:span text:style-name="T8">Το άρθρου 24 της 691/2015 απόφασης του Δημοτικού Συμβουλίου Νέας Προποντίδας περί </text:span><text:span text:style-name="T6">“έγκρισης κανονισμού περί της άδειας χρήσης και λειτουργίας μουσικής και μουσικών οργάνων καθώς και περί της παρατάσεως ωραρίου λειτουργίας αυτών στα όρια του Δήμου Ν.Προποντίδας”, σύμφωνα με το οποίο:</text:span><text:span text:style-name="T9"> Άρθρο 24: Ανάκληση της Παράτασης Ωραρίου Μουσικής.</text:span><text:span text:style-name="T7"> </text:span><text:span text:style-name="T28">Η απόφαση περί παράτασης ωραρίου μουσικής σε ένα κατάστημα ανακαλείται από το </text:span><text:span text:style-name="T29">όργανο που την εξέδωσε </text:span><text:span text:style-name="T30">[</text:span><text:span text:style-name="T29">Επιτροπή Ποιότητας Ζωής ή Κοινότητα</text:span><text:span text:style-name="T30">] </text:span><text:span text:style-name="T29">στις κάτωθι περιπτώσεις </text:span><text:span text:style-name="T30">: α] </text:span><text:span text:style-name="T29">Όταν τα αρμόδια προς τούτο όργανα εντός δώδεκα </text:span><text:span text:style-name="T30">[12] </text:span><text:span text:style-name="T29">μηνών από την έναρξη ισχύος της απόφασης που χορήγησε την παράταση</text:span><text:span text:style-name="T30">, </text:span><text:span text:style-name="T29">βεβαιώσουν με ηχόμετρο και σύμφωνα πάντα με τη διαδικασία που προβλέπεται στην παρ</text:span><text:span text:style-name="T30">.4 </text:span><text:span text:style-name="T29">του άρθρου </text:span><text:span text:style-name="T30">2 </text:span><text:span text:style-name="T29">και του άρθρου </text:span><text:span text:style-name="T30">4 </text:span><text:span text:style-name="T29">του παραρτήματος </text:span><text:span text:style-name="T30">I </text:span><text:span text:style-name="T29">της υπ</text:span><text:span text:style-name="T30">’ </text:span><text:span text:style-name="T29">αριθμόν </text:span><text:span text:style-name="T30">3010/1985 </text:span><text:span text:style-name="T29">Υγειονομικής Διάταξης </text:span><text:span text:style-name="T30">[</text:span><text:span text:style-name="T29">Φ</text:span><text:span text:style-name="T30">.</text:span><text:span text:style-name="T29">Ε</text:span><text:span text:style-name="T30">.</text:span><text:span text:style-name="T29">Κ</text:span><text:span text:style-name="T30">. 593/</text:span><text:span text:style-name="T29">τ</text:span><text:span text:style-name="T30">.</text:span><text:span text:style-name="T29">Β΄</text:span><text:span text:style-name="T30">/02-10-1985], </text:span><text:span text:style-name="T29">δύο </text:span><text:span text:style-name="T30">[2] </text:span><text:span text:style-name="T29">παραβάσεις για υπέρβαση της επιτρεπόμενης μεγίστης ηχοστάθμης</text:span><text:span text:style-name="T30">, </text:span><text:span text:style-name="T29">ήτοι υπέρβαση των </text:span><text:span text:style-name="T30">80 decibell. β] </text:span><text:span text:style-name="T29">Όταν τα αρμόδια προς τούτο όργανα εντός δώδεκα </text:span><text:span text:style-name="T30">[12] </text:span><text:span text:style-name="T29">μηνών από την έναρξη ισχύος της απόφασης που χορήγησε την παράταση</text:span><text:span text:style-name="T30">, </text:span><text:span text:style-name="T29">βεβαιώσουν εντός ενός ημερολογιακού έτους</text:span><text:span text:style-name="T30">, </text:span><text:span text:style-name="T29">τρεις </text:span><text:span text:style-name="T30">[3] </text:span><text:span text:style-name="T29">παραβάσεις για υπέρβαση χρονικών ορίων της παράτασης ωραρίου μουσικής</text:span><text:span text:style-name="T30">. γ]</text:span><text:span text:style-name="T31"> </text:span><text:span text:style-name="T29">Σε περίπτωση που διαπιστωθεί αρμοδίως ότι το κατάστημα ή επιχείρηση λειτουργούσε με ανοικτές πόρτες και παράθυρα</text:span><text:span text:style-name="T30">. </text:span><text:span text:style-name="T29">Στις ως άνω περιπτώσεις η αρμόδια υπηρεσία θα εισηγείται στην Επιτροπή Ποιότητας Ζωής ή τη <text:s/>Κοινότητα την ανάκληση αποφάσεως δια της οποίας χορηγήθηκε η παράταση</text:span><text:span text:style-name="T30">.</text:span></text:p>
      <text:p text:style-name="P11"><text:span text:style-name="T32">12] Την υπ΄ αριθμ.</text:span><text:span text:style-name="T32">59863</text:span><text:span text:style-name="T32">/</text:span><text:span text:style-name="T32">5</text:span><text:span text:style-name="T32">-7-202</text:span><text:span text:style-name="T32">3</text:span><text:span text:style-name="T32"> αίτηση τ</text:span><text:span text:style-name="T18">ου </text:span><text:span text:style-name="T18">Ανδρεάδη Βασίλειου</text:span><text:span text:style-name="T18"> του </text:span><text:span text:style-name="T18">Αριστείδη.</text:span></text:p>
      <text:p text:style-name="P11"><text:span text:style-name="T32">13</text:span><text:span text:style-name="T30">] Την υπ΄ αριθμ. </text:span><text:span text:style-name="T32">1</text:span><text:span text:style-name="T32">119788</text:span><text:span text:style-name="T32"> </text:span><text:span text:style-name="T32">(</text:span><text:span text:style-name="T33">ver 1</text:span><text:span text:style-name="T33">)</text:span><text:span text:style-name="T33"> </text:span><text:span text:style-name="T33">19-07-2019 </text:span><text:span text:style-name="T30">γνωστοποίηση καταστήματος υγειονομικού ενδιαφέροντος </text:span><text:span text:style-name="T32">στην οποία δηλώνει </text:span><text:span text:style-name="T32">υπεύθυνα </text:span><text:span text:style-name="T32">ότι θα κάνει χρήση μουσικής εντός <text:s/></text:span><text:span text:style-name="T32">και εκτός </text:span><text:span text:style-name="T32">του καταστήματος</text:span><text:span text:style-name="T30">. </text:span></text:p>
      <text:p text:style-name="P11"><text:span text:style-name="T13">1</text:span><text:span text:style-name="T1">4]</text:span> <text:span text:style-name="T15">Το υπ΄ αριθμ.</text:span><text:span text:style-name="T15">61371</text:span><text:span text:style-name="T23">/</text:span><text:span text:style-name="T23">7</text:span><text:span text:style-name="T23">-7-202</text:span><text:span text:style-name="T23">3</text:span><text:span text:style-name="T23"> </text:span><text:span text:style-name="T15">έγγραφο της υπηρεσίας <text:s/>προς το Α.Τ. Ν. Καλλικράτειας.</text:span></text:p>
      <text:p text:style-name="P11"><text:soft-page-break/><text:span text:style-name="T15">1</text:span><text:span text:style-name="T23">5</text:span><text:span text:style-name="T15">] Το υπ' αριθμ. 1020/</text:span><text:span text:style-name="T15">7445</text:span><text:span text:style-name="T23">/</text:span><text:span text:style-name="T23">16</text:span><text:span text:style-name="T23">-</text:span><text:span text:style-name="T15">α (αριθμ. Πρωτ. Δήμου </text:span><text:span text:style-name="T15">64602</text:span><text:span text:style-name="T15">/1</text:span><text:span text:style-name="T15">7</text:span><text:span text:style-name="T15">-7-202</text:span><text:span text:style-name="T15">3</text:span><text:span text:style-name="T15">)</text:span><text:span text:style-name="T25"> </text:span><text:span text:style-name="T15">έγγραφο του Αστυνομικού Τμήματος Ν. Καλλικράτειας </text:span><text:span text:style-name="T15">σύμφωνα με το οποίο, όπως προκύπτει από το αρχείο της υπηρεσίας από 14-07-2022 <text:s/></text:span><text:span text:style-name="T15">ως και </text:span><text:span text:style-name="T15">σήμερα </text:span><text:span text:style-name="T15">έχ</text:span><text:span text:style-name="T15">ει </text:span><text:span text:style-name="T15">βεβαιωθεί </text:span><text:span text:style-name="T15">μία </text:span><text:span text:style-name="T15">παρ</text:span><text:span text:style-name="T15">άβαση και συγκεκριμμένα 1020/7445/15-β΄ περί παραβίασης ωραρίου λειτουργίας μουσικών οργάνων κ</text:span><text:span text:style-name="T15">α</text:span><text:span text:style-name="T15">τά δύο ώρες και σαράντα πέντε λεπτά από Αστυνομικούς της υπηρεσίας μας.</text:span><text:span text:style-name="T15"> <text:s/></text:span></text:p>
      <text:p text:style-name="P11"><text:span text:style-name="T13">1</text:span><text:span text:style-name="T13">6</text:span>] <text:span text:style-name="T32">Τις διατάξεις του άρθρου 285 του Ν. </text:span><text:span text:style-name="T34">285 του Ν.3463/2006 <text:s/></text:span><text:span text:style-name="T35">“προϋπόθεση για τη χορήγηση οποιασδήποτε μορφής αδειών από δήμους, είναι η μη ύπαρξη, εις βάρους του ενδιαφερομένου, βεβαιωμένων ληξιπρόθεσμων οφειλών προς αυτούς, με εξαίρεση τις περιπτώσεις εκκρεμοδικίας και του διακανονισμού καταβολής αυτών, σύμφωνα με τη σχετική νομοθεσία”</text:span><text:span text:style-name="T36">.</text:span></text:p>
      <text:p text:style-name="P15">αποφασίζει ομόφωνα</text:p>
      <text:p text:style-name="P16"><text:span text:style-name="T16">τ</text:span><text:span text:style-name="T24">η χορήγηση <text:s/>παράτασης ωραρίου λειτουργίας μουσικών οργάνων ως 31-12-202</text:span><text:span text:style-name="T24">3</text:span><text:span text:style-name="T24">, <text:s/>για το κατάστημα </text:span><text:span text:style-name="T27">«</text:span><text:span text:style-name="T16">ΑΝΑΨΥΚΤΗΡΙΟ</text:span><text:span text:style-name="T26">» </text:span><text:span text:style-name="T16">με την επωνυμία </text:span><text:span text:style-name="T16">«ΚΑ</text:span><text:span text:style-name="T16">ΡΠΟΥΖΙ</text:span><text:span text:style-name="T16"> </text:span><text:span text:style-name="T24">», </text:span><text:span text:style-name="T16">του </text:span><text:span text:style-name="T17">Ανδρεάδη Βασίλειου</text:span><text:span text:style-name="T17"> του </text:span><text:span text:style-name="T17">Αριστείδη</text:span><text:span text:style-name="T24">, <text:s/>που βρίσκεται <text:s/>στ</text:span><text:span text:style-name="T16">ην παραλία Βεριάς</text:span><text:span text:style-name="T24"> Νέ</text:span><text:span text:style-name="T16">ων </text:span><text:span text:style-name="T24"><text:s/></text:span><text:span text:style-name="T16">Σ</text:span><text:span text:style-name="T16">ιλάτων</text:span><text:span text:style-name="T24"> του Δήμου Νέας Προποντίδας</text:span><text:span text:style-name="T19">,</text:span><text:span text:style-name="T20"> </text:span><text:span text:style-name="T22">για τη χειμερινή περίοδο έως την </text:span><text:span text:style-name="T22">1</text:span><text:span text:style-name="T22">:00</text:span><text:span text:style-name="T22"> πρωϊνή και τη θερινή περίοδο έως την </text:span><text:span text:style-name="T22">1</text:span><text:span text:style-name="T22">:</text:span><text:span text:style-name="T22">3</text:span><text:span text:style-name="T22">0</text:span><text:span text:style-name="T22"> πρωϊνή,</text:span><text:span text:style-name="T21"> </text:span><text:span text:style-name="T19">λαμβάνοντας υπόψη όλα τα παραπάνω.</text:span></text:p>
      <text:p text:style-name="P14">Η εν λόγω παράταση ωραρίου για το ως άνω κατάστημα θα ισχύει για ένα [1] ημερολογιακό έτος [ήτοι μέχρι την 31/12/2023], με την απαράβατη προϋπόθεση να μη διαταράσσεται η κοινή ησυχία των περιοίκων.</text:p>
      <text:p text:style-name="P14">Η εν λόγω παράταση ωραρίου θα ανακληθεί από τη<text:span text:style-name="T1">ν Δημοτική</text:span> Κοινότητα Νέων Συλλάτων σε περίπτωση που συντρέξουν προϋποθέσεις του άρθρου 24 της υπ΄αριθμ. 691/2015 απόφασης του Δημοτικού Συμβουλίου Ν.Προποντίδας. </text:p>
      <text:p text:style-name="P17">Εξουσιοδοτεί τον κ. Πρόεδρ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Περιβαλλοντικής Υγιεινής &amp; Υγειονομικού Ελέγχου Περιφέρειας Κεντρικής Μακεδονίας, κ.λ.π.].</text:p>
      <text:p text:style-name="P5"><text:span text:style-name="T3"><text:s text:c="2"/></text:span><text:span text:style-name="T12">Η απόφαση αυτή πήρε αύξοντα αριθμό </text:span><text:span text:style-name="T3"><text:s text:c="3"/></text:span><text:span text:style-name="T3">4</text:span><text:span text:style-name="T3"> <text:s/></text:span><text:span text:style-name="T12">/20</text:span><text:span text:style-name="T3">2</text:span><text:span text:style-name="T3">3</text:span><text:span text:style-name="T12">.</text:span></text:p>
      <text:p text:style-name="P7">Αφού αναγνώστηκε το πρακτικό αυτό υπογράφεται ως ακολούθως.</text:p>
      <text:p text:style-name="P7"><text:s text:c="10"/>Ο ΠΡΟΕΔΡΟΣ <text:s text:c="59"/>ΤΑ ΜΕΛΗ</text:p>
      <text:p text:style-name="P7"><text:s text:c="15"/>Υπογραφή <text:s text:c="12"/>Ακριβές Απόσπασμα <text:s text:c="17"/>Υπογραφές</text:p>
      <text:p text:style-name="P6"><text:span text:style-name="T12"><text:s text:c="43"/>Ν.Σίλατα <text:s/></text:span><text:span text:style-name="T3"><text:s text:c="2"/>04 </text:span><text:span text:style-name="T12">/</text:span><text:span text:style-name="T3">08</text:span><text:span text:style-name="T12"> /20</text:span><text:span text:style-name="T3">23</text:span></text:p>
      <text:p text:style-name="P8"><text:s text:c="52"/>Ο Πρόεδρος</text:p>
      <text:p text:style-name="P8"/>
      <text:p text:style-name="P2"><text:span text:style-name="T10"><text:s text:c="44"/></text:span><text:span text:style-name="T11">Σταύρου Αναστάσ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imes" svg:font-family="Times, 'Times New Roman'" style:font-family-generic="roman"/>
    <style:font-face style:name="TimesNewRoman" svg:font-family="TimesNewRoman" style:font-family-generic="roman"/>
    <style:font-face style:name="Arial-BoldMT" svg:font-family="Arial-Bold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Σώμα_20_κείμενου_20_2" style:display-name="Σώμα κείμενου 2" style:family="paragraph" style:parent-style-name="Standard">
      <style:paragraph-properties loext:contextual-spacing="false" fo:margin-top="0cm" fo:margin-bottom="0.212cm" fo:line-height="200%"/>
    </style:style>
    <style:style style:name="Title" style:family="paragraph" style:parent-style-name="Standard" style:next-style-name="Subtitle" style:class="chapter">
      <style:paragraph-properties fo:text-align="center" style:justify-single-word="false"/>
      <style:text-properties fo:color="#008080" fo:font-size="14pt" fo:font-weight="bold"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13$Win32 OpenOffice.org_project/4113m1$Build-9810</meta:generator>
    <dc:date>2023-08-01T10:24:50.61</dc:date>
    <meta:editing-duration>PT2H41M37S</meta:editing-duration>
    <meta:editing-cycles>31</meta:editing-cycles>
    <meta:print-date>2022-07-19T08:07:00.217000000</meta:print-date>
    <dc:creator>1111 1111</dc:creator>
    <meta:document-statistic meta:table-count="0" meta:image-count="0" meta:object-count="0" meta:page-count="3" meta:paragraph-count="45" meta:word-count="968" meta:character-count="7075"/>
  </office:meta>
</office:document-meta>
</file>