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language-complex="he" style:country-complex="IL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73147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el" fo:country="GR" officeooo:paragraph-rsid="0009f158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el" fo:country="GR" fo:font-weight="bold" style:font-size-asian="14pt" style:font-weight-asian="bold" style:font-name-complex="Times New Roman" style:font-size-complex="14pt" style:language-complex="he" style:country-complex="IL"/>
    </style:style>
    <style:style style:name="P13" style:family="paragraph" style:parent-style-name="Default">
      <style:paragraph-properties style:line-height-at-least="0.353cm" fo:text-align="center" style:justify-single-word="false">
        <style:tab-stops>
          <style:tab-stop style:position="1.799cm"/>
        </style:tab-stops>
      </style:paragraph-properties>
      <style:text-properties style:font-name="Times New Roman" fo:font-size="12pt" fo:language="zxx" fo:country="none" fo:font-weight="normal" officeooo:paragraph-rsid="0007d25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5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2pt" fo:language="el" fo:country="GR" officeooo:paragraph-rsid="0009f158" style:font-name-asian="Andale Sans UI" style:font-size-asian="12pt" style:font-name-complex="Times New Roman" style:font-size-complex="12pt" style:language-complex="he" style:country-complex="IL"/>
    </style:style>
    <style:style style:name="P16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officeooo:paragraph-rsid="000c9b33" style:font-name-complex="Times New Roman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Times New Roman" officeooo:paragraph-rsid="000c9b33" style:font-name-complex="Times New Roman"/>
    </style:style>
    <style:style style:name="P18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1pt" officeooo:paragraph-rsid="0009f158" style:font-name-asian="Calibri" style:font-size-asian="11pt" style:font-name-complex="Times New Roman" style:font-size-complex="11pt"/>
    </style:style>
    <style:style style:name="P19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1pt" fo:language="el" fo:country="GR" style:text-underline-style="none" fo:font-weight="normal" officeooo:paragraph-rsid="0009f158" style:font-name-asian="Calibri" style:font-size-asian="11pt" style:font-weight-asian="normal" style:font-name-complex="Times New Roman" style:font-size-complex="11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fo:language="el" fo:country="GR" officeooo:rsid="0009f158" style:language-complex="he" style:country-complex="IL"/>
    </style:style>
    <style:style style:name="T4" style:family="text">
      <style:text-properties fo:language="el" fo:country="GR" officeooo:rsid="000545b4"/>
    </style:style>
    <style:style style:name="T5" style:family="text">
      <style:text-properties fo:language="el" fo:country="GR" officeooo:rsid="0007d252"/>
    </style:style>
    <style:style style:name="T6" style:family="text">
      <style:text-properties fo:language="el" fo:country="GR" officeooo:rsid="000f66fc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545b4"/>
    </style:style>
    <style:style style:name="T9" style:family="text">
      <style:text-properties fo:language="en" fo:country="US" officeooo:rsid="000c7691"/>
    </style:style>
    <style:style style:name="T10" style:family="text">
      <style:text-properties style:language-complex="he" style:country-complex="IL"/>
    </style:style>
    <style:style style:name="T11" style:family="text">
      <style:text-properties officeooo:rsid="0007d252" style:language-complex="he" style:country-complex="IL"/>
    </style:style>
    <style:style style:name="T12" style:family="text">
      <style:text-properties officeooo:rsid="0009f158" style:language-complex="he" style:country-complex="IL"/>
    </style:style>
    <style:style style:name="T13" style:family="text">
      <style:text-properties officeooo:rsid="000d8554" style:language-complex="he" style:country-complex="IL"/>
    </style:style>
    <style:style style:name="T14" style:family="text">
      <style:text-properties officeooo:rsid="000f66fc" style:language-complex="he" style:country-complex="IL"/>
    </style:style>
    <style:style style:name="T15" style:family="text">
      <style:text-properties fo:font-size="12pt" fo:language="el" fo:country="GR" style:font-size-asian="12pt" style:font-size-complex="12pt"/>
    </style:style>
    <style:style style:name="T16" style:family="text">
      <style:text-properties fo:font-size="12pt" fo:language="el" fo:country="GR" style:font-size-asian="12pt" style:font-size-complex="12pt" style:language-complex="he" style:country-complex="IL"/>
    </style:style>
    <style:style style:name="T17" style:family="text">
      <style:text-properties fo:font-size="12pt" fo:language="el" fo:country="GR" officeooo:rsid="0009f158" style:font-size-asian="12pt" style:font-size-complex="12pt" style:language-complex="he" style:country-complex="IL"/>
    </style:style>
    <style:style style:name="T18" style:family="text">
      <style:text-properties fo:font-size="12pt" fo:language="el" fo:country="GR" officeooo:rsid="00073147" style:font-size-asian="12pt" style:font-size-complex="12pt" style:language-complex="he" style:country-complex="IL"/>
    </style:style>
    <style:style style:name="T19" style:family="text">
      <style:text-properties fo:font-size="12pt" style:font-size-asian="12pt" style:font-size-complex="12pt" style:language-complex="he" style:country-complex="IL"/>
    </style:style>
    <style:style style:name="T20" style:family="text">
      <style:text-properties fo:font-size="12pt" fo:language="en" fo:country="US" style:font-size-asian="12pt" style:font-size-complex="12pt" style:language-complex="he" style:country-complex="IL"/>
    </style:style>
    <style:style style:name="T21" style:family="text">
      <style:text-properties fo:font-size="12pt" fo:language="en" fo:country="US" officeooo:rsid="00073147" style:font-size-asian="12pt" style:font-size-complex="12pt" style:language-complex="he" style:country-complex="IL"/>
    </style:style>
    <style:style style:name="T22" style:family="text">
      <style:text-properties fo:font-weight="bold" style:font-name-asian="Times New Roman" style:font-weight-asian="bold" style:font-weight-complex="normal"/>
    </style:style>
    <style:style style:name="T23" style:family="text">
      <style:text-properties fo:font-weight="normal" style:font-name-asian="Times New Roman" style:font-weight-asian="normal" style:font-weight-complex="normal"/>
    </style:style>
    <style:style style:name="T24" style:family="text">
      <style:text-properties officeooo:rsid="000545b4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style:font-name-asian="Calibri" style:font-size-asian="11pt" style:font-size-complex="11pt"/>
    </style:style>
    <style:style style:name="T27" style:family="text">
      <style:text-properties fo:font-size="11pt" style:font-name-asian="Calibri" style:font-size-asian="11pt" style:font-size-complex="11pt"/>
    </style:style>
    <style:style style:name="T28" style:family="text">
      <style:text-properties fo:font-size="11pt" officeooo:rsid="0007d252" style:font-name-asian="Calibri" style:font-size-asian="11pt" style:font-size-complex="11pt" style:language-complex="he" style:country-complex="IL"/>
    </style:style>
    <style:style style:name="T29" style:family="text">
      <style:text-properties fo:font-size="11pt" officeooo:rsid="0009f158" style:font-name-asian="Calibri" style:font-size-asian="11pt" style:font-size-complex="11pt" style:language-complex="he" style:country-complex="IL"/>
    </style:style>
    <style:style style:name="T30" style:family="text">
      <style:text-properties fo:font-size="11pt" fo:language="el" fo:country="GR" style:text-underline-style="solid" style:text-underline-width="auto" style:text-underline-color="font-color" fo:font-weight="bold" officeooo:rsid="0009f158" style:font-name-asian="Calibri" style:font-size-asian="11pt" style:font-weight-asian="bold" style:font-size-complex="11pt"/>
    </style:style>
    <style:style style:name="T31" style:family="text">
      <style:text-properties fo:font-size="11pt" fo:language="el" fo:country="GR" style:text-underline-style="solid" style:text-underline-width="auto" style:text-underline-color="font-color" fo:font-weight="bold" officeooo:rsid="000b2c62" style:font-name-asian="Calibri" style:font-size-asian="11pt" style:font-weight-asian="bold" style:font-size-complex="11pt"/>
    </style:style>
    <style:style style:name="T32" style:family="text">
      <style:text-properties fo:font-size="11pt" fo:language="el" fo:country="GR" style:text-underline-style="none" fo:font-weight="normal" officeooo:rsid="000b2c62" style:font-name-asian="Calibri" style:font-size-asian="11pt" style:font-weight-asian="normal" style:font-size-complex="11pt" style:font-weight-complex="normal"/>
    </style:style>
    <style:style style:name="T33" style:family="text">
      <style:text-properties fo:font-size="11pt" fo:language="el" fo:country="GR" style:text-underline-style="none" fo:font-weight="bold" officeooo:rsid="000b2c62" style:font-name-asian="Calibri" style:font-size-asian="11pt" style:font-weight-asian="bold" style:font-size-complex="11pt"/>
    </style:style>
    <style:style style:name="T34" style:family="text">
      <style:text-properties fo:font-size="11pt" fo:language="el" fo:country="GR" officeooo:rsid="0007d252" style:font-name-asian="Calibri" style:font-size-asian="11pt" style:font-size-complex="11pt" style:language-complex="he" style:country-complex="IL"/>
    </style:style>
    <style:style style:name="T35" style:family="text">
      <style:text-properties fo:font-size="11pt" fo:language="el" fo:country="GR" officeooo:rsid="000c9b33" style:font-name-asian="Calibri" style:font-size-asian="11pt" style:font-size-complex="11pt" style:language-complex="he" style:country-complex="IL"/>
    </style:style>
    <style:style style:name="T36" style:family="text">
      <style:text-properties fo:font-size="11pt" style:text-underline-style="solid" style:text-underline-width="auto" style:text-underline-color="font-color" fo:font-weight="bold" style:font-name-asian="Calibri" style:font-size-asian="11pt" style:font-weight-asian="bold" style:font-size-complex="11pt"/>
    </style:style>
    <style:style style:name="T37" style:family="text">
      <style:text-properties fo:font-size="11pt" fo:font-weight="normal" officeooo:rsid="0007d252" style:font-size-asian="11pt" style:font-weight-asian="normal" style:font-size-complex="11pt" style:language-complex="he" style:country-complex="IL" style:font-weight-complex="normal"/>
    </style:style>
    <style:style style:name="T38" style:family="text">
      <style:text-properties fo:font-size="11pt" fo:font-weight="normal" officeooo:rsid="0007d252" style:font-name-asian="Calibri" style:font-size-asian="11pt" style:font-weight-asian="normal" style:font-size-complex="11pt" style:language-complex="he" style:country-complex="IL" style:font-weight-complex="normal"/>
    </style:style>
    <style:style style:name="T39" style:family="text">
      <style:text-properties fo:font-size="11pt" fo:language="en" fo:country="US" officeooo:rsid="000c9b33" style:font-name-asian="Calibri" style:font-size-asian="11pt" style:font-size-complex="11pt" style:language-complex="he" style:country-complex="I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Α Π Ο Σ Π Α Σ Μ Α</text:p>
      <text:p text:style-name="P7">Από το υπ’αρ. <text:span text:style-name="T9">4</text:span>/20<text:span text:style-name="T1">2</text:span><text:span text:style-name="T8">2</text:span> πρακτικό Συνεδριάσεων </text:p>
      <text:p text:style-name="P7"><text:span text:style-name="T1">του Συμβουλίου </text:span>της Κοινότητας Ν.Σιλάτων </text:p>
      <text:p text:style-name="P7">του Δήμου Νέας Προποντίδας Χαλκιδικής <text:s text:c="46"/></text:p>
      <text:p text:style-name="P10">Αριθ. Απόφ. <text:s/><text:span text:style-name="T5">5</text:span>/20<text:span text:style-name="T1">2</text:span><text:span text:style-name="T8">2</text:span></text:p>
      <text:p text:style-name="P10"><text:s text:c="107"/></text:p>
      <text:p text:style-name="P9">Περίληψη</text:p>
      <text:p text:style-name="P13"><text:span text:style-name="T26">"</text:span><text:span text:style-name="T25">Χωροθέτηση θέσεων στάθμευσης και σημείων επαναφόρτισης ηλεκτρικών οχημάτων στην Κοινότητα Ν. Συλλάτων"</text:span></text:p>
      <text:p text:style-name="P7"><text:s text:c="3"/>Στα Ν.Σίλατα σήμερα την <text:s/><text:span text:style-name="T24">15</text:span> <text:span text:style-name="T1">/0</text:span><text:span text:style-name="T7">9</text:span><text:span text:style-name="T1">/ /202</text:span><text:span text:style-name="T8">2</text:span> , ημέρα της εβδομάδας <text:s/><text:span text:style-name="T4">Πέμπτη</text:span> και ώρα <text:s/><text:span text:style-name="T1">1</text:span><text:span text:style-name="T4">8</text:span><text:span text:style-name="T1">:</text:span><text:span text:style-name="T4">3</text:span><text:span text:style-name="T2">0</text:span> <text:span text:style-name="T4">μ</text:span>.μ., στο γραφείο Ν.Σιλάτων , συνήλθε σε τακτική συνέλευση το Συμβούλιο της <text:s/>Κοινότητας Νέων Σιλάτων , μετά από την υπ’αριθ. <text:span text:style-name="T24">70928</text:span><text:span text:style-name="T1">/ 1</text:span><text:span text:style-name="T4">2</text:span><text:span text:style-name="T1">-09-202</text:span><text:span text:style-name="T4">2</text:span> <text:s/>έγγραφη πρόσκληση του Προέδρου του Συμβουλίου κ.Σταύρου Αναστάσιο<text:span text:style-name="T1">υ</text:span>, που επιδόθηκε σε κάθε Τοπικό σύμβουλο χωριστά, σύμφωνα με τις διατάξεις του άρθρου 88 του Ν.3852/2010, <text:span text:style-name="T1">όπως τροποποιήθηκε και ισχύει</text:span>.</text:p>
      <text:p text:style-name="P7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/><text:span text:style-name="T1">τα τέσσερα (4)</text:span> ήτοι :</text:p>
      <text:p text:style-name="P10"><text:tab/><text:tab/>ΠΑΡΟΝΤΕΣ<text:tab/><text:tab/><text:tab/><text:tab/> <text:s text:c="12"/>ΑΠΟΝΤΕΣ</text:p>
      <text:p text:style-name="P7"><text:s text:c="7"/>Σταύρου Αναστάσιος(Πρόεδρος)<text:tab/> <text:s text:c="13"/><text:span text:style-name="T15"><text:s/>Χατζηγρηγορίου Στυλιανός</text:span></text:p>
      <text:p text:style-name="P7"><text:s text:c="7"/><text:span text:style-name="T15">Ψαθά Αργυρή <text:s text:c="55"/></text:span></text:p>
      <text:p text:style-name="P4"><text:s text:c="7"/><text:span text:style-name="T1">Καστρινόπουλος Γρηγόριος</text:span></text:p>
      <text:p text:style-name="P1"><text:s text:c="7"/>Πεντσίδου Μαρία</text:p>
      <text:p text:style-name="P7"><text:s text:c="8"/>Τα πρακτικά τήρησε η δημοτική υπάλληλος Ηλιάδου Σοφία.</text:p>
      <text:p text:style-name="P7"><text:s text:c="2"/>Ο Πρόεδρος του Τοπικού Συμβουλίου <text:s/>εισηγούμενος το <text:span text:style-name="T1">μοναδικό </text:span>θέμα <text:span text:style-name="T5">εκτός </text:span>της ημερήσιας διάταξης, έθεσε υπόψη των μελών της Κοινότητας τα εξής<text:span text:style-name="T10">׃</text:span></text:p>
      <text:p text:style-name="P11"><text:span text:style-name="T10"><text:s/></text:span><text:span text:style-name="T11">Η διεύθυνση τεχνικών υπηρεσιών <text:s/></text:span><text:span text:style-name="T10">, μας απέστειλε </text:span><text:span text:style-name="T13">την υπ’αρ. </text:span><text:span text:style-name="T14">71646/13-9-2022</text:span><text:span text:style-name="T13"> </text:span><text:span text:style-name="T11">υπηρεσιακή εισήγηση </text:span><text:span text:style-name="T12">και </text:span><text:span text:style-name="T29">ζητά</text:span><text:span text:style-name="T28"> να λάβουμε άμεσα απόφαση Τοπικού Συμβουλίου, </text:span><text:span text:style-name="T29">δ</text:span><text:span text:style-name="T37">ιότι ο</text:span><text:span text:style-name="T38"> </text:span><text:span text:style-name="T28">Δήμος </text:span><text:span text:style-name="T29">μας</text:span><text:span text:style-name="T28"> στα πλαίσια της εκπόνησης του Σχεδίου Φόρτισης Ηλεκτρικών Οχημάτων (Σ.Φ.Η.Ο.), προτίθεται να προβεί στην χωροθέτηση θέσεων στάθμευσης και σημείων επαναφόρτισης των ηλεκτρικών οχημάτων. <text:s/></text:span></text:p>
      <text:p text:style-name="P8"><text:span text:style-name="T10"><text:s text:c="3"/>Το Συμβούλιο </text:span><text:span text:style-name="T2">της Κοινότητας </text:span><text:span text:style-name="T10">μετά από διαλογική συζήτηση, αφού έλαβε υπόψη την εισήγηση του Προέδρου , </text:span><text:span text:style-name="T2">τ</text:span><text:span text:style-name="T3">ην</text:span><text:span text:style-name="T2"> υπ</text:span><text:span text:style-name="T3">ηρεσιακή εισήγηση,</text:span><text:span text:style-name="T10"> <text:s text:c="48"/></text:span></text:p>
      <text:p text:style-name="P6">αποφάσισε <text:s/>ομόφωνα</text:p>
      <text:list xml:id="list531459205" text:style-name="L1">
        <text:list-header>
          <text:p text:style-name="P16"><text:span text:style-name="T32">τις</text:span><text:span text:style-name="T27"> εξής θέσεις </text:span><text:span text:style-name="T34">στάθμευσης και σημείων επαναφόρτισης των ηλεκτρικών οχημάτων </text:span><text:span text:style-name="T35">στην Κοινότητα Ν.Σιλάτων, </text:span><text:span text:style-name="T27">όπως φαίνονται στα συνημμένα αποσπάσματα ορθοφωτοχάρτη : </text:span></text:p>
        </text:list-header>
      </text:list>
      <text:p text:style-name="P17"><text:span text:style-name="T27"/></text:p>
      <text:list xml:id="list110038883053144" text:continue-numbering="true" text:style-name="L1">
        <text:list-item>
          <text:p text:style-name="P18">Ένα σημείο φόρτισης για ένα ΙΧ όχημα, στην ανατολική πλευρά του πάρκου της κοινότητας των Ν. <text:span text:style-name="T1">Σ</text:span><text:span text:style-name="T6">ιλάτων</text:span>.</text:p>
          <text:p text:style-name="P19"/>
          <text:p text:style-name="P15"/>
        </text:list-item>
      </text:list>
      <text:p text:style-name="P2"/>
      <text:p text:style-name="P5"/>
      <text:p text:style-name="P7"><text:span text:style-name="T19">Η απόφαση αυτή πήρε αύξοντα αριθμό </text:span><text:span text:style-name="T16"><text:s text:c="3"/></text:span><text:span text:style-name="T17">5</text:span><text:span text:style-name="T16"> <text:s/></text:span><text:span text:style-name="T19">/20</text:span><text:span text:style-name="T16">2</text:span><text:span text:style-name="T21">2</text:span><text:span text:style-name="T19">.</text:span></text:p>
      <text:p text:style-name="P5">Αφού αναγνώστηκε το πρακτικό αυτό υπογράφεται ως ακολούθως.</text:p>
      <text:p text:style-name="P5"><text:s text:c="10"/>Ο ΠΡΟΕΔΡΟΣ <text:s text:c="59"/>ΤΑ ΜΕΛΗ</text:p>
      <text:p text:style-name="P5"><text:s text:c="15"/>Υπογραφή <text:s text:c="12"/>Ακριβές Απόσπασμα <text:s text:c="17"/>Υπογραφές</text:p>
      <text:p text:style-name="P7"><text:span text:style-name="T19"><text:s text:c="43"/>Ν.Σίλατα </text:span><text:span text:style-name="T16"><text:s text:c="2"/></text:span><text:span text:style-name="T18">16</text:span><text:span text:style-name="T16"> </text:span><text:span text:style-name="T19">/</text:span><text:span text:style-name="T16">0</text:span><text:span text:style-name="T20">9</text:span><text:span text:style-name="T19"> /20</text:span><text:span text:style-name="T16">2</text:span><text:span text:style-name="T21">2</text:span></text:p>
      <text:p text:style-name="P5"><text:s text:c="52"/>Ο Πρόεδρος</text:p>
      <text:p text:style-name="P5"/>
      <text:p text:style-name="P3"><text:span text:style-name="T22"><text:s text:c="44"/></text:span><text:span text:style-name="T23">Σταύρου Αναστάσιο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family="Calibri" style:font-family-generic="swiss" style:font-pitch="variable" fo:language="el" fo:country="GR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language="el" fo:country="GR" fo:font-weight="bold" style:font-weight-asian="bold" style:font-weight-complex="bold"/>
    </style:style>
    <style:style style:name="WW8Num8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1M13S</meta:editing-duration>
    <meta:editing-cycles>21</meta:editing-cycles>
    <meta:generator>LibreOffice/6.0.3.2$Windows_x86 LibreOffice_project/8f48d515416608e3a835360314dac7e47fd0b821</meta:generator>
    <dc:date>2022-09-14T11:00:38.500000000</dc:date>
    <meta:document-statistic meta:table-count="0" meta:image-count="0" meta:object-count="0" meta:page-count="1" meta:paragraph-count="29" meta:word-count="304" meta:character-count="2685" meta:non-whitespace-character-count="1798"/>
    <meta:user-defined meta:name="Info 1"/>
    <meta:user-defined meta:name="Info 2"/>
    <meta:user-defined meta:name="Info 3"/>
    <meta:user-defined meta:name="Info 4"/>
  </office:meta>
</office:document-meta>
</file>