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el" fo:country="GR" fo:font-weight="bold" style:font-size-asian="14pt" style:font-weight-asian="bold" style:font-name-complex="Times New Roman" style:font-size-complex="14pt" style:language-complex="he" style:country-complex="I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l" fo:country="GR" fo:font-weight="bold" style:font-size-asian="14pt" style:font-weight-asian="bold" style:font-name-complex="Times New Roman" style:font-size-complex="14pt" style:language-complex="he" style:country-complex="I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6" style:family="paragraph" style:parent-style-name="Standard">
      <style:text-properties style:font-name="Times New Roman" fo:font-size="12pt" fo:language="el" fo:country="GR" style:font-size-asian="12pt" style:font-size-complex="12pt"/>
    </style:style>
    <style:style style:name="P7" style:family="paragraph" style:parent-style-name="Standard">
      <style:text-properties style:font-name="Times New Roman" fo:font-size="12pt" fo:language="el" fo:country="GR" style:text-underline-style="none" style:font-size-asian="12pt" style:font-size-complex="12pt"/>
    </style:style>
    <style:style style:name="P8" style:family="paragraph" style:parent-style-name="Standard">
      <style:text-properties style:font-name="Times New Roman"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name-asian="Andale Sans UI" style:font-size-asian="12pt" style:font-name-complex="Times New Roman" style:font-size-complex="12pt" style:language-complex="he" style:country-complex="I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weight="bold" style:font-size-asian="12pt" style:font-weight-asian="bold" style:font-name-complex="Times New Roman" style:font-size-complex="12pt" style:language-complex="he" style:country-complex="I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language="el" fo:country="GR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he" style:country-complex="IL"/>
    </style:style>
    <style:style style:name="P16" style:family="paragraph" style:parent-style-name="Standard">
      <style:paragraph-properties fo:text-align="justify" style:justify-single-word="false"/>
      <style:text-properties fo:language="el" fo:country="GR"/>
    </style:style>
    <style:style style:name="P17" style:family="paragraph" style:parent-style-name="Standard">
      <style:paragraph-properties fo:text-align="justify" style:justify-single-word="false"/>
      <style:text-properties style:language-complex="he" style:country-complex="I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el" fo:country="GR" style:text-underline-style="none" fo:font-weight="normal" style:font-size-asian="12pt" style:font-weight-asian="normal" style:font-size-complex="12pt" style:language-complex="he" style:country-complex="I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 style:list-style-name="L3">
      <style:text-properties style:font-name="Times New Roman" fo:font-size="12pt" fo:language="el" fo:country="GR" style:font-size-asian="12pt" style:font-size-complex="12pt"/>
    </style:style>
    <style:style style:name="P22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  <style:text-properties style:font-name="Times New Roman" fo:font-size="12pt" fo:language="el" fo:country="GR" style:font-size-asian="12pt" style:font-size-complex="12pt"/>
    </style:style>
    <style:style style:name="P23" style:family="paragraph" style:parent-style-name="Standard" style:list-style-name="L4">
      <style:text-properties style:font-name="Times New Roman" fo:font-size="12pt" fo:language="el" fo:country="GR" style:font-size-asian="12pt" style:font-size-complex="12pt"/>
    </style:style>
    <style:style style:name="P24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25" style:family="paragraph" style:parent-style-name="Standard" style:list-style-name="L3">
      <style:paragraph-properties>
        <style:tab-stops>
          <style:tab-stop style:position="0.079cm"/>
          <style:tab-stop style:position="0.265cm"/>
        </style:tab-stops>
      </style:paragraph-properties>
    </style:style>
    <style:style style:name="P26" style:family="paragraph" style:parent-style-name="Standard" style:list-style-name="L1">
      <style:paragraph-properties fo:margin-left="0.635cm" fo:margin-right="0cm" fo:text-indent="0cm" style:auto-text-indent="false"/>
    </style:style>
    <style:style style:name="P27" style:family="paragraph" style:parent-style-name="Standard" style:list-style-name="L2">
      <style:paragraph-properties fo:margin-left="0.635cm" fo:margin-right="0cm" fo:text-indent="0cm" style:auto-text-indent="false"/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P28" style:family="paragraph" style:parent-style-name="Standard" style:list-style-name="L3">
      <style:paragraph-properties fo:margin-left="0.635cm" fo:margin-right="0cm" fo:text-indent="0cm" style:auto-text-indent="false"/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P29" style:family="paragraph" style:parent-style-name="Standard" style:list-style-name="L2">
      <style:paragraph-properties fo:margin-left="0.635cm" fo:margin-right="0cm" fo:text-indent="0cm" style:auto-text-indent="false"/>
    </style:style>
    <style:style style:name="P30" style:family="paragraph" style:parent-style-name="Standard" style:list-style-name="L3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l" fo:country="GR" style:font-size-asian="12pt" style:font-name-complex="Times New Roman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fo:language="en" fo:country="US"/>
    </style:style>
    <style:style style:name="T4" style:family="text">
      <style:text-properties style:language-complex="he" style:country-complex="IL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style:text-underline-style="none" style:language-complex="he" style:country-complex="IL"/>
    </style:style>
    <style:style style:name="T7" style:family="text">
      <style:text-properties style:font-name="Times New Roman1" fo:font-size="12pt" style:text-underline-style="none" style:font-size-asian="12pt" style:font-name-complex="Times New Roman" style:font-size-complex="12pt" style:language-complex="he" style:country-complex="IL"/>
    </style:style>
    <style:style style:name="T8" style:family="text">
      <style:text-properties style:font-name="Times New Roman1" fo:font-weight="bold" style:font-name-asian="Times New Roman" style:font-weight-asian="bold" style:font-weight-complex="normal"/>
    </style:style>
    <style:style style:name="T9" style:family="text">
      <style:text-properties style:font-name="Times New Roman1" fo:font-weight="normal" style:font-name-asian="Times New Roman" style:font-weight-asian="normal" style:font-weight-complex="normal"/>
    </style:style>
    <style:style style:name="T10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11" style:family="text"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T12" style:family="text">
      <style:text-properties style:font-name="Times New Roman" fo:font-size="12pt" fo:language="el" fo:country="GR" style:font-size-asian="12pt" style:font-size-complex="12pt"/>
    </style:style>
    <style:style style:name="T13" style:family="text">
      <style:text-properties style:font-name="Times New Roman" fo:font-size="12pt" fo:language="el" fo:country="GR" style:font-size-asian="12pt" style:font-size-complex="12pt" style:language-complex="he" style:country-complex="IL"/>
    </style:style>
    <style:style style:name="T14" style:family="text">
      <style:text-properties style:font-name="Times New Roman"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T15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language-complex="he" style:country-complex="IL" style:font-weight-complex="bold"/>
    </style:style>
    <style:style style:name="T16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style:language-complex="he" style:country-complex="IL"/>
    </style:style>
    <style:style style:name="T19" style:family="text"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T20" style:family="text">
      <style:text-properties style:font-name="Times New Roman" fo:font-size="12pt" fo:language="en" fo:country="US" style:font-size-asian="12pt" style:font-name-complex="Times New Roman" style:font-size-complex="12pt" style:language-complex="he" style:country-complex="IL"/>
    </style:style>
    <style:style style:name="T21" style:family="text">
      <style:text-properties fo:font-size="12pt" fo:font-weight="bold" style:font-size-asian="12pt" style:font-weight-asian="bold" style:font-size-complex="12pt" style:language-complex="he" style:country-complex="IL"/>
    </style:style>
    <style:style style:name="T22" style:family="text">
      <style:text-properties fo:font-size="12pt" fo:language="el" fo:country="GR" fo:font-weight="bold" style:font-size-asian="12pt" style:font-weight-asian="bold" style:font-size-complex="12pt" style:language-complex="he" style:country-complex="IL"/>
    </style:style>
    <style:style style:name="T23" style:family="text">
      <style:text-properties fo:font-size="12pt" fo:language="el" fo:country="GR" fo:font-weight="bold" style:font-size-asian="12pt" style:font-weight-asian="bold" style:font-size-complex="12pt" style:language-complex="he" style:country-complex="IL" style:font-weight-complex="bold"/>
    </style:style>
    <style:style style:name="T24" style:family="text">
      <style:text-properties fo:font-size="12pt" fo:language="el" fo:country="GR" fo:font-weight="normal" style:font-size-asian="12pt" style:font-weight-asian="normal" style:font-size-complex="12pt" style:language-complex="he" style:country-complex="I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language-complex="he" style:country-complex="IL" style:font-weight-complex="normal"/>
    </style:style>
    <style:style style:name="T26" style:family="text">
      <style:text-properties fo:font-size="12pt" fo:language="en" fo:country="US" fo:font-weight="normal" style:font-size-asian="12pt" style:font-weight-asian="normal" style:font-size-complex="12pt" style:language-complex="he" style:country-complex="IL" style:font-weight-complex="normal"/>
    </style:style>
    <style:style style:name="T27" style:family="text">
      <style:text-properties fo:font-size="12pt" fo:language="en" fo:country="US" fo:font-weight="bold" style:font-size-asian="12pt" style:font-weight-asian="bold" style:font-size-complex="12pt" style:language-complex="he" style:country-complex="I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weight="normal" style:font-weight-asian="normal" style:font-name-complex="Times New Roman" style:language-complex="he" style:country-complex="IL" style:font-weight-complex="normal"/>
    </style:style>
    <style:style style:name="T31" style:family="text">
      <style:text-properties fo:font-weight="normal" style:font-weight-asian="normal" style:language-complex="he" style:country-complex="I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Α Π Ο Σ Π Α Σ Μ Α</text:p>
      <text:p text:style-name="P11">Από το υπ’αρ. <text:span text:style-name="T1">4</text:span>/20<text:span text:style-name="T1">2</text:span><text:span text:style-name="T3">2</text:span> πρακτικό Συνεδριάσεων </text:p>
      <text:p text:style-name="P11"><text:span text:style-name="T1">του Συμβουλίου </text:span>της Κοινότητας Ν.Σιλάτων </text:p>
      <text:p text:style-name="P11">του Δήμου Νέας Προποντίδας Χαλκιδικής <text:s text:c="46"/></text:p>
      <text:p text:style-name="P12">Αριθ. Απόφ. <text:s/>4/20<text:span text:style-name="T1">2</text:span><text:span text:style-name="T3">2</text:span></text:p>
      <text:p text:style-name="P12"><text:s text:c="107"/></text:p>
      <text:p text:style-name="P13">Περίληψη</text:p>
      <text:p text:style-name="P14">“ Σύνταξη ετήσιου προγράμματος δράσης και Τεχνικού Προγράμματος έτους <text:span text:style-name="T3">202</text:span><text:span text:style-name="T3">3</text:span><text:span text:style-name="T4"> </text:span>.” </text:p>
      <text:p text:style-name="P14"/>
      <text:p text:style-name="P11"><text:s text:c="3"/>Στα Ν.Σίλατα σήμερα την <text:s/>15 <text:span text:style-name="T1">/0</text:span><text:span text:style-name="T3">9</text:span><text:span text:style-name="T1">/ /202</text:span><text:span text:style-name="T3">2</text:span> , ημέρα της εβδομάδας <text:s/><text:span text:style-name="T1">Πέμπτη</text:span> και ώρα <text:s/><text:span text:style-name="T1">1</text:span><text:span text:style-name="T1">8</text:span><text:span text:style-name="T5">:</text:span><text:span text:style-name="T5">3</text:span><text:span text:style-name="T2">0</text:span> <text:span text:style-name="T1">μ</text:span>.μ., στο γραφείο Ν.Σιλάτων , συνήλθε σε τακτική συνέλευση το Συμβούλιο της <text:s/>Κοινότητας Νέων Σιλάτων , μετά από την υπ’αριθ. 70928<text:span text:style-name="T1">/ 1</text:span><text:span text:style-name="T1">2</text:span><text:span text:style-name="T1">-09-202</text:span><text:span text:style-name="T1">2</text:span> <text:s/>έγγραφη πρόσκληση του Προέδρου του Συμβουλίου κ.Σταύρου Αναστάσιο<text:span text:style-name="T1">υ</text:span>, που επιδόθηκε σε κάθε Τοπικό σύμβουλο χωριστά, σύμφωνα με τις διατάξεις του άρθρου 88 του Ν.3852/2010, <text:span text:style-name="T1">όπως τροποποιήθηκε και ισχύει</text:span>.</text:p>
      <text:p text:style-name="P11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/><text:span text:style-name="T1">τα τέσσερα (4)</text:span> ήτοι :</text:p>
      <text:p text:style-name="P12"><text:tab/><text:tab/>ΠΑΡΟΝΤΕΣ<text:tab/><text:tab/><text:tab/><text:tab/> <text:s text:c="12"/>ΑΠΟΝΤΕΣ</text:p>
      <text:p text:style-name="P11"><text:s text:c="7"/>Σταύρου Αναστάσιος(Πρόεδρος)<text:tab/> <text:s text:c="13"/><text:span text:style-name="T10"><text:s/>Χατζηγρηγορίου Στυλιανός</text:span></text:p>
      <text:p text:style-name="P11"><text:s text:c="7"/><text:span text:style-name="T10">Ψαθά Αργυρή <text:s text:c="55"/></text:span></text:p>
      <text:p text:style-name="P3"><text:s text:c="7"/><text:span text:style-name="T1">Καστρινόπουλος Γρηγόριος</text:span></text:p>
      <text:p text:style-name="P31"><text:s text:c="7"/>Πεντσίδου Μαρία</text:p>
      <text:p text:style-name="P11"><text:s text:c="8"/>Τα πρακτικά τήρησε η δημοτική υπάλληλος Ηλιάδου Σοφία.</text:p>
      <text:p text:style-name="P11"><text:s text:c="2"/>Ο Πρόεδρος του Τοπικού Συμβουλίου <text:s/>εισηγούμενος το <text:span text:style-name="T1">μοναδικό </text:span>θέμα της ημερήσιας διάταξης, έθεσε υπόψη των μελών της Κοινότητας τα εξής<text:span text:style-name="T4">׃</text:span></text:p>
      <text:p text:style-name="P16"><text:span text:style-name="T4"><text:s/>Ο Δήμος Νέας Προποντίδας, μας απέστειλε το υπ'αρ.πρωτ. </text:span><text:span text:style-name="T4">64445</text:span><text:span text:style-name="T4">/1</text:span><text:span text:style-name="T4">8</text:span><text:span text:style-name="T4">-0</text:span><text:span text:style-name="T4">8</text:span><text:span text:style-name="T4">-202</text:span><text:span text:style-name="T4">2</text:span><text:span text:style-name="T4"> έγγραφο στο οποίο μας ζητά, αφενός να προτείνουμε και αφετέρου, να κοινοποιήσουμε </text:span><text:span text:style-name="T6">τις προτάσεις μας ιεραρχημένες <text:s/>κατά σειρά προτεραιότητας, προκειμένου να προβεί στη συνέχεια ο Δήμος στη σ</text:span><text:span text:style-name="T7">ύνταξη ετήσιου προγράμματος δράσης και Τεχνικού Προγράμματος έτους 202</text:span><text:span text:style-name="T7">3</text:span><text:span text:style-name="T7">. </text:span></text:p>
      <text:p text:style-name="P11"><text:span text:style-name="T2"><text:s/>Ο Πρόεδρος στη συνέχεια πρότεινε</text:span><text:span text:style-name="T13"> μία λίστα <text:s/>με τις δράσεις και τα έργα που εισηγείται</text:span><text:span text:style-name="T17"> να εκτελεσθούν στην Κοινότητα </text:span><text:span text:style-name="T12">Ν.Σιλάτων</text:span><text:span text:style-name="T17"> </text:span><text:span text:style-name="T18">για το έτος 20</text:span><text:span text:style-name="T13">2</text:span><text:span text:style-name="T13">3</text:span><text:span text:style-name="T18"> με σειρά προτεραιότητας </text:span><text:span text:style-name="T17">και </text:span><text:span text:style-name="T18">κάλεσε τους Συμβούλους </text:span><text:span text:style-name="T17"><text:s/></text:span><text:span text:style-name="T12">να αποφασίσουν </text:span><text:span text:style-name="T13">σχετικά.</text:span></text:p>
      <text:p text:style-name="P17"><text:s text:c="3"/>Το Συμβούλιο <text:span text:style-name="T1">της Κοινότητας </text:span>μετά από διαλογική συζήτηση, αφού έλαβε υπόψη την εισήγηση του Προέδρου , <text:span text:style-name="T1">το υπ'αρ.πρωτ. <text:s/></text:span><text:span text:style-name="T1">64445</text:span><text:span text:style-name="T1">/1</text:span><text:span text:style-name="T1">8</text:span><text:span text:style-name="T1">-0</text:span><text:span text:style-name="T1">8</text:span><text:span text:style-name="T1">-202</text:span><text:span text:style-name="T1">2 </text:span><text:span text:style-name="T1">έγγραφο </text:span>, <text:s text:c="50"/></text:p>
      <text:p text:style-name="P15">αποφάσισε <text:s/>ομόφωνα</text:p>
      <text:p text:style-name="Standard"><text:span text:style-name="T21">με τον προγραμματισμό εκτέλεσης <text:s/>των </text:span><text:span text:style-name="T22">παρακάτω</text:span><text:span text:style-name="T21"> έργων</text:span><text:span text:style-name="T22">-δράσεων</text:span><text:span text:style-name="T21"> για το έτος 20</text:span><text:span text:style-name="T22">2</text:span><text:span text:style-name="T22">3</text:span><text:span text:style-name="T21"> </text:span><text:span text:style-name="T22">για την Κοινότητα Ν.Σιλάτων </text:span><text:span text:style-name="T21">ως εξής׃</text:span></text:p>
      <text:p text:style-name="P18"><text:span text:style-name="T2">Α</text:span><text:span text:style-name="T4">. </text:span><text:span text:style-name="T2">ΕΡΓΑ</text:span></text:p>
      <text:p text:style-name="P19">1. Αντικατάσταση δικτύου ύδρευσης από την περιοχή “ Πατώματα” Ορφανίδη μέχρι την κεντρική δεξαμενή Ν.Σιλάτων.</text:p>
      <text:list xml:id="list2907762227075075075" text:style-name="L1">
        <text:list-header>
          <text:p text:style-name="P26"><text:span text:style-name="T24"><text:s/>2. Κατασκευή δεξαμενής </text:span><text:span text:style-name="T25">άρδευσης </text:span><text:span text:style-name="T24">για τις ανάγκες του συλλογικού αρδευτικού δικτύου Ν.Σιλάτων</text:span></text:p>
          <text:p text:style-name="P26"><text:span text:style-name="T25"><text:s/></text:span><text:span text:style-name="T24">3. </text:span><text:span text:style-name="T25">Ανόρυξη αρδευτικής </text:span><text:span text:style-name="T24">γεώτρησης</text:span><text:span text:style-name="T25"> στην τοποθεσία “</text:span><text:span text:style-name="T24">Μύλοι” Ν.Σιλάτων.</text:span></text:p>
        </text:list-header>
      </text:list>
      <text:list xml:id="list3826463507347927215" text:style-name="L2">
        <text:list-header>
          <text:p text:style-name="P27"><text:s/>4. Κατασκευή περίφραξης κοιμητηρίων Ν.Σιλάτων.</text:p>
          <text:p text:style-name="P29"><text:span text:style-name="T24"><text:s/></text:span><text:span text:style-name="T23">5. <text:s text:c="3"/></text:span><text:span text:style-name="T24">Σηματοδότηση με πινακίδες εισόδου-εξόδου αλλά και κυκλοφοριακής ρύθμισης στα Ν.Σίλατα και στη Σωζόπολη. Αντικατάσταση πινακίδας στην πρόσοψη του τοπικού γραφείου Ν.Σιλάτων.</text:span></text:p>
          <text:p text:style-name="P29"><text:span text:style-name="T26">6</text:span><text:span text:style-name="T24">.</text:span><text:span text:style-name="T23"> </text:span><text:span text:style-name="T24">Συντήρηση ασφαλτοστρωμένων οδών εντός των ορίων του Οικισμού Ν.Σιλάτων.</text:span></text:p>
        </text:list-header>
      </text:list>
      <text:list xml:id="list1460057761705830970" text:style-name="L3">
        <text:list-header>
          <text:p text:style-name="P28"><text:span text:style-name="T3">7</text:span>. <text:s/>Πεζοδρόμηση και φωταγώγηση απο οικ.291 Ν.Σιλάτων μέχρι τη δεξαμενή ύδρευσης(δρόμος προς Γωνιά).</text:p>
          <text:p text:style-name="P30"><text:span text:style-name="T27">8</text:span><text:span text:style-name="T23">. <text:s/></text:span><text:span text:style-name="T24">Κατασκευή φράγματος για τις ανάγκες άρδευσης Ν.Σιλάτων.</text:span></text:p>
          <text:p text:style-name="P28"><text:span text:style-name="T3">9</text:span>.Αντικατάσταση πεζοδρομίων Βεριάς και εκ νέου φωταγώγηση.</text:p>
          <text:p text:style-name="P28">1<text:span text:style-name="T3">0</text:span>.Κατασκευή υπόγειας δεξαμενής στη Σωζόπολη για τις ανάγκες άρδευσης του Οικισμού <text:soft-page-break/>Σωζοπόλεως (σε χώρο δίπλα στο άλσος , πλάι στη γεώτρηση άρδευσης) .</text:p>
          <text:p text:style-name="P30"><text:span text:style-name="T26">11.</text:span><text:span text:style-name="T24"> </text:span><text:span text:style-name="T14">Αντικατάσταση κουφωμάτων όλου του Κοινοτικού καταστήματος Ν.Σιλάτων. <text:s text:c="2"/></text:span><text:span text:style-name="T15">Β.ΜΕΛΕΤΕΣ</text:span></text:p>
          <text:list>
            <text:list-item>
              <text:p text:style-name="P21">Ηλεκτροφωτισμός από τον κόμβο <text:s/>Σωζοπόλεως <text:s/>και μέχρι την είσοδο του χωριού.</text:p>
            </text:list-item>
            <text:list-item>
              <text:p text:style-name="P21">Αντικατάσταση των φωτιστικών των πεζοδρομίων του κεντρικού δρόμου Σωζοπόλεως, από την είσοδο του χωριού <text:s/>μέχρι και την έδρα του Πολιτιστικού Συλλόγου.</text:p>
            </text:list-item>
            <text:list-item>
              <text:p text:style-name="P21">Κατασκευή πεζοδρομίων σε όλο τον Οικισμό Σωζόπολης.</text:p>
            </text:list-item>
          </text:list>
          <text:p text:style-name="P24">4. <text:s/>Αντικατάσταση πιεστικών στο σύστημα αυτόματου ποτισμού στον αύλειο χώρο πρώην δημοτικού σχολείου-νυν Ιατρείου Σωζόπολης.</text:p>
          <text:p text:style-name="P24">5.Συντήρηση και βάψιμο κτιρίου πρώην δημοτικού σχολείου-νυν Ιατρείου Σωζόπολης.</text:p>
          <text:p text:style-name="P22"><text:span text:style-name="T30">6. </text:span><text:span text:style-name="T31">Κατασκευή γηπέδου 5Χ5 στη Σωζόπολη.</text:span></text:p>
          <text:p text:style-name="P25"><text:span text:style-name="T14">7. <text:s/>Διάδρομος για αναπήρους στην περιοχή όπου υπάρχει γαλάζια σημαία στη Σωζόπολη.</text:span><text:span text:style-name="T17"> <text:s/></text:span><text:span text:style-name="T12"><text:s text:c="5"/></text:span><text:span text:style-name="T16">Γ.ΠΡΟΜΗΘΕΙΕΣ</text:span></text:p>
        </text:list-header>
      </text:list>
      <text:list xml:id="list2500657387066913765" text:style-name="L4">
        <text:list-item>
          <text:list>
            <text:list-item>
              <text:p text:style-name="P23">Δέκα πέντε(15) ξύλινα παγκάκια για τις ανάγκες όλης της Κοινότητας.</text:p>
            </text:list-item>
            <text:list-item>
              <text:p text:style-name="P23">Δέκα <text:s/>πυροσβεστήρες (10) για όλα τα κτίρια της Κοινότητας Ν.Σιλάτων (με συστεγαζόμενους φορείς, Συλλόγους και τον αγροτικό ιατρό).</text:p>
            </text:list-item>
          </text:list>
        </text:list-item>
      </text:list>
      <text:p text:style-name="P6"><text:s text:c="10"/></text:p>
      <text:p text:style-name="P7"><text:span text:style-name="T28"><text:s text:c="9"/></text:span><text:span text:style-name="T29">Δ.ΠΡΟΣΛΗΨΕΙΣ</text:span></text:p>
      <text:p text:style-name="P8"><text:s text:c="12"/><text:span text:style-name="T28">1. <text:s/></text:span>Πρόσληψη ετησίως 5 ατόμων για τις ανάγκες καθαριότητας και πρασίνου για όλο το εύρος της Κοινότητας.</text:p>
      <text:p text:style-name="P9"/>
      <text:p text:style-name="P2"/>
      <text:p text:style-name="P10"/>
      <text:p text:style-name="P10"/>
      <text:p text:style-name="P5"/>
      <text:p text:style-name="P4"/>
      <text:p text:style-name="P11"><text:span text:style-name="T19">Η απόφαση αυτή πήρε αύξοντα αριθμό </text:span><text:span text:style-name="T11"><text:s text:c="3"/>4 <text:s/></text:span><text:span text:style-name="T19">/20</text:span><text:span text:style-name="T11">2</text:span><text:span text:style-name="T20">2</text:span><text:span text:style-name="T19">.</text:span></text:p>
      <text:p text:style-name="P4">Αφού αναγνώστηκε το πρακτικό αυτό υπογράφεται ως ακολούθως.</text:p>
      <text:p text:style-name="P4"><text:s text:c="10"/>Ο ΠΡΟΕΔΡΟΣ <text:s text:c="59"/>ΤΑ ΜΕΛΗ</text:p>
      <text:p text:style-name="P4"><text:s text:c="15"/>Υπογραφή <text:s text:c="12"/>Ακριβές Απόσπασμα <text:s text:c="17"/>Υπογραφές</text:p>
      <text:p text:style-name="P11"><text:span text:style-name="T19"><text:s text:c="43"/>Ν.Σίλατα </text:span><text:span text:style-name="T11"><text:s text:c="2"/></text:span><text:span text:style-name="T11">16</text:span><text:span text:style-name="T11"> </text:span><text:span text:style-name="T19">/</text:span><text:span text:style-name="T11">0</text:span><text:span text:style-name="T20">9</text:span><text:span text:style-name="T19"> /20</text:span><text:span text:style-name="T11">2</text:span><text:span text:style-name="T20">2</text:span></text:p>
      <text:p text:style-name="P4"><text:s text:c="52"/>Ο Πρόεδρος</text:p>
      <text:p text:style-name="P4"/>
      <text:p text:style-name="P5"><text:span text:style-name="T8"><text:s text:c="44"/></text:span><text:span text:style-name="T9">Σταύρου Αναστάσιο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language="el" fo:country="G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6M1S</meta:editing-duration>
    <meta:editing-cycles>16</meta:editing-cycles>
    <meta:generator>OpenOffice/4.1.6$Win32 OpenOffice.org_project/416m1$Build-9790</meta:generator>
    <dc:date>2022-09-15T18:46:40.09</dc:date>
    <meta:document-statistic meta:table-count="0" meta:image-count="0" meta:object-count="0" meta:page-count="2" meta:paragraph-count="53" meta:word-count="584" meta:character-count="4720"/>
    <meta:user-defined meta:name="Info 1"/>
    <meta:user-defined meta:name="Info 2"/>
    <meta:user-defined meta:name="Info 3"/>
    <meta:user-defined meta:name="Info 4"/>
  </office:meta>
</office:document-meta>
</file>