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font-size-complex="12pt" style:language-complex="he" style:country-complex="IL"/>
    </style:style>
    <style:style style:name="P6"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language-complex="he" style:country-complex="IL"/>
    </style:style>
    <style:style style:name="P8" style:family="paragraph" style:parent-style-name="Standard">
      <style:paragraph-properties fo:text-align="justify" style:justify-single-word="false"/>
      <style:text-properties style:font-name="Times New Roman" fo:font-size="12pt" fo:language="el" fo:country="GR" fo:font-weight="bold" style:font-size-asian="12pt" style:font-weight-asian="bold" style:font-name-complex="Times New Roman" style:font-size-complex="12pt" style:language-complex="he" style:country-complex="IL"/>
    </style:style>
    <style:style style:name="P9" style:family="paragraph" style:parent-style-name="Standard">
      <style:text-properties style:font-name="Times New Roman" fo:font-size="12pt" fo:font-weight="bold" style:font-size-asian="12pt" style:font-weight-asian="bold" style:font-name-complex="Times New Roman" style:font-size-complex="12pt" style:language-complex="he" style:country-complex="IL"/>
    </style:style>
    <style:style style:name="P10" style:family="paragraph" style:parent-style-name="Standard">
      <style:text-properties style:font-name="Times New Roman" fo:font-weight="normal" style:font-weight-asian="normal" style:font-name-complex="Times New Roman" style:font-weight-complex="normal"/>
    </style:style>
    <style:style style:name="P11" style:family="paragraph" style:parent-style-name="Standard">
      <style:paragraph-properties fo:text-align="center" style:justify-single-word="false" style:shadow="none"/>
      <style:text-properties style:font-name="Times New Roman" fo:font-size="12pt" fo:font-weight="bold" style:font-size-asian="12pt" style:font-weight-asian="bold" style:font-name-complex="Times New Roman" style:font-size-complex="12pt" style:language-complex="he" style:country-complex="IL"/>
    </style:style>
    <style:style style:name="P12" style:family="paragraph" style:parent-style-name="Standard">
      <style:paragraph-properties fo:line-height="100%" fo:text-align="justify" style:justify-single-word="false" style:shadow="non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13" style:family="paragraph" style:parent-style-name="Standard">
      <style:paragraph-properties fo:line-height="100%" fo:text-align="justify" style:justify-single-word="false" style:shadow="none"/>
      <style:text-properties style:font-name="Times New Roman" style:font-name-complex="Times New Roman"/>
    </style:style>
    <style:style style:name="P14" style:family="paragraph" style:parent-style-name="Standard" style:master-page-name="Standard">
      <style:paragraph-properties fo:text-align="center" style:justify-single-word="false" style:page-number="auto"/>
      <style:text-properties style:font-name="Times New Roman" style:text-underline-style="solid" style:text-underline-width="auto" style:text-underline-color="font-color" fo:font-weight="bold" style:font-weight-asian="bold" style:font-name-complex="Times New Roman"/>
    </style:style>
    <style:style style:name="P15" style:family="paragraph" style:parent-style-name="Standard">
      <style:paragraph-properties fo:text-align="start" style:justify-single-word="false"/>
      <style:text-properties style:font-name="Times New Roman" fo:font-size="12pt" fo:language="el" fo:country="GR" fo:font-weight="normal" style:font-name-asian="Arial-BoldMT" style:font-size-asian="12pt" style:font-weight-asian="normal" style:font-name-complex="Times New Roman" style:font-size-complex="12pt" style:font-weight-complex="normal"/>
    </style:style>
    <style:style style:name="P16" style:family="paragraph" style:parent-style-name="Standard">
      <style:paragraph-properties fo:text-align="justify" style:justify-single-word="false"/>
      <style:text-properties style:font-name="Times New Roman" fo:language="el" fo:country="GR" style:font-name-complex="Times New Roman" style:language-complex="he" style:country-complex="IL"/>
    </style:style>
    <style:style style:name="P17" style:family="paragraph" style:parent-style-name="Standard">
      <style:paragraph-properties fo:line-height="100%" fo:text-align="justify" style:justify-single-word="false" style:shadow="non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T1" style:family="text">
      <style:text-properties style:language-complex="he" style:country-complex="IL"/>
    </style:style>
    <style:style style:name="T2" style:family="text">
      <style:text-properties fo:language="el" fo:country="GR"/>
    </style:style>
    <style:style style:name="T3" style:family="text">
      <style:text-properties fo:language="el" fo:country="GR" style:language-complex="he" style:country-complex="IL"/>
    </style:style>
    <style:style style:name="T4" style:family="text">
      <style:text-properties fo:font-weight="normal" style:font-name-asian="Times New Roman" style:font-weight-asian="normal" style:font-weight-complex="normal"/>
    </style:style>
    <style:style style:name="T5" style:family="text">
      <style:text-properties fo:font-size="12pt" fo:language="el" fo:country="GR" style:font-size-asian="12pt" style:font-size-complex="12pt"/>
    </style:style>
    <style:style style:name="T6" style:family="text">
      <style:text-properties fo:font-size="12pt" fo:language="el" fo:country="GR" style:font-size-asian="12pt" style:font-size-complex="12pt" style:language-complex="he" style:country-complex="IL"/>
    </style:style>
    <style:style style:name="T7" style:family="text">
      <style:text-properties fo:font-size="12pt" style:font-size-asian="12pt" style:font-size-complex="12pt" style:language-complex="he" style:country-complex="IL"/>
    </style:style>
    <style:style style:name="T8" style:family="text">
      <style:text-properties fo:font-weight="bold" style:font-name-asian="Times New Roman" style:font-weight-asian="bold" style:font-weight-complex="normal"/>
    </style:style>
    <style:style style:name="T9" style:family="text">
      <style:text-properties style:font-name="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Α Π Ο Σ Π Α Σ Μ Α</text:p>
      <text:p text:style-name="P1">Από το υπ’αρ. <text:span text:style-name="T2">1</text:span>/20<text:span text:style-name="T2">22</text:span> πρακτικό Συνεδριάσεων </text:p>
      <text:p text:style-name="P1"><text:span text:style-name="T2">του Συμβουλίου </text:span>της Κοινότητας Ν.Σιλάτων </text:p>
      <text:p text:style-name="P1">του Δήμου Νέας Προποντίδας Χαλκιδικής <text:s text:c="46"/></text:p>
      <text:p text:style-name="P3">Αριθ. Απόφ. <text:s/>1/20<text:span text:style-name="T2">22</text:span></text:p>
      <text:p text:style-name="P3"><text:s text:c="107"/></text:p>
      <text:p text:style-name="P2">Περίληψη</text:p>
      <text:p text:style-name="P15">“Καθορισμός σημείων παροχής τροφής και επανατοποθέτησης των αδέσποτων ζώων συντροφιάς στην Κοινότητα Ν.Σιλάτων.”</text:p>
      <text:p text:style-name="P1"><text:s text:c="4"/></text:p>
      <text:p text:style-name="P1"><text:s text:c="3"/>Στα Ν.Σίλατα σήμερα την <text:s/><text:span text:style-name="T2">24</text:span> <text:span text:style-name="T2">/03/ /2022</text:span> , ημέρα της εβδομάδας <text:s/><text:span text:style-name="T2">Πέμπτη</text:span> και ώρα <text:s/><text:span text:style-name="T2">09:</text:span><text:span text:style-name="T3">00</text:span> π.μ., στο γραφείο Ν.Σιλάτων , συνήλθε σε τακτική συνέλευση το Συμβούλιο της <text:s/>Κοινότητας Νέων Σιλάτων , μετά από την υπ’αριθ. <text:s/><text:span text:style-name="T2">19209/21-03-2022</text:span> <text:s/>έγγραφη πρόσκληση του Προέδρου του Συμβουλίου κ.Σταύρου Αναστάσιο<text:span text:style-name="T2">υ</text:span>, που επιδόθηκε σε κάθε σύμβουλο χωριστά, σύμφωνα με τις διατάξεις του άρθρου 88 του Ν.3852/2010, <text:span text:style-name="T2">όπως τροποποιήθηκε και ισχύει</text:span>.</text:p>
      <text:p text:style-name="P1"><text:s text:c="2"/>Διαπιστώθηκε ότι υφίσταται η νόμιμη απαρτία αφού σε σύνολο <text:span text:style-name="T2">πέντε </text:span>(<text:span text:style-name="T2">5</text:span>) μελών βρέθηκαν παρόντα <text:s/><text:span text:style-name="T2">τα τέσσερα (4)</text:span> ήτοι :</text:p>
      <text:p text:style-name="P3"><text:tab/><text:tab/>ΠΑΡΟΝΤΕΣ<text:tab/><text:tab/><text:tab/><text:tab/> <text:s text:c="12"/>ΑΠΟΝΤΕΣ</text:p>
      <text:p text:style-name="P1"><text:s text:c="7"/>Σταύρου Αναστάσιος(Πρόεδρος)<text:tab/> <text:s text:c="13"/><text:span text:style-name="T5"><text:s/>Χατζηγρηγορίου Στυλιανός</text:span></text:p>
      <text:p text:style-name="P1"><text:s text:c="7"/><text:span text:style-name="T5">Ψαθά Αργυρή <text:s text:c="55"/></text:span></text:p>
      <text:p text:style-name="P4"><text:s text:c="7"/><text:span text:style-name="T2">Καστρινόπουλος Γρηγόριος</text:span></text:p>
      <text:p text:style-name="P6"><text:s text:c="7"/>Πεντσίδου Μαρία</text:p>
      <text:p text:style-name="P1"><text:s text:c="8"/>Τα πρακτικά τήρησε η δημοτική υπάλληλος Ηλιάδου Σοφία.</text:p>
      <text:p text:style-name="P1"><text:s text:c="2"/>Ο Πρόεδρος του Συμβουλίου <text:s/>εισηγούμενος το <text:span text:style-name="T2">μοναδικό </text:span>θέμα της ημερήσιας διάταξης, έθεσε υπόψη των μελών της Κοινότητας τα εξής<text:span text:style-name="T1">׃</text:span></text:p>
      <text:p text:style-name="P16"><text:s/>Ο Δήμος Νέας Προποντίδας, μας απέστειλε το υπ'αρ.πρωτ. 14409/02-03-2022 έγγραφο, <text:s/>στο οποίο ζητά, να ορίσουμε στα γεωγραφικά όρια της Κοινότητας μας τα σημεία εκείνα στα οποία, θα γίνεται επανατοποθέτηση αδέσποτων ζώων συντροφιάς που παράλληλα θα λειτουργούν και ως σημεία σίτισης αυτών.</text:p>
      <text:p text:style-name="P13"><text:span text:style-name="T3"><text:s/></text:span><text:span text:style-name="T1"><text:s/>Το Συμβούλιο </text:span><text:span text:style-name="T3">της Κοινότητας </text:span><text:span text:style-name="T1">μετά από διαλογική συζήτηση, αφού έλαβε υπόψη την εισήγηση του Προέδρου , </text:span><text:span text:style-name="T3">το υπ'αρ.πρωτ. 14409/02-03-2022 <text:s/>έγγραφο </text:span><text:span text:style-name="T1">, <text:s text:c="50"/></text:span></text:p>
      <text:p text:style-name="P11">αποφάσισε <text:s/>ομόφωνα</text:p>
      <text:p text:style-name="P12">τον ορισμό σημείων σίτισης και επανατοποθέτησης αδέσποτων ζώων συντροφιάς στην Κοινότητα Ν.Σιλάτων ως κάτωθι<text:span text:style-name="T9">:</text:span></text:p>
      <text:p text:style-name="P12">α)για τα Ν.Σίλατα, στον πρώτο παλιό μύλο που βρίσκεται σε απόσταση 500μ. από το ρέμα της εκκλησίας του χωριού,</text:p>
      <text:p text:style-name="P12">β)για τη Σωζόπολη, στο γήπεδο ποδοσφαίρου σε απόσταση 20μ. από την περίφραξη, δίπλα στα πουρνάρια,</text:p>
      <text:p text:style-name="P12">γ)για το Ροδόκηπο, στο κοινόχρηστο χώρο που υπάρχει σε απόσταση 350μ. από την είσοδο του χωριού προς το εκκλησάκι της Αγίας Μαρίνας.</text:p>
      <text:p text:style-name="P12"/>
      <text:p text:style-name="P12"/>
      <text:p text:style-name="P9"/>
      <text:p text:style-name="P10"><text:span text:style-name="T7">Η απόφαση αυτή πήρε αύξοντα αριθμό </text:span><text:span text:style-name="T6"><text:s text:c="3"/>1 <text:s/></text:span><text:span text:style-name="T7">/20</text:span><text:span text:style-name="T6">22</text:span><text:span text:style-name="T7">.</text:span></text:p>
      <text:p text:style-name="P5">Αφού αναγνώστηκε το πρακτικό αυτό υπογράφεται ως ακολούθως.</text:p>
      <text:p text:style-name="P5"><text:s text:c="10"/>Ο ΠΡΟΕΔΡΟΣ <text:s text:c="59"/>ΤΑ ΜΕΛΗ</text:p>
      <text:p text:style-name="P5"><text:s text:c="15"/>Υπογραφή <text:s text:c="12"/>Ακριβές Απόσπασμα <text:s text:c="17"/>Υπογραφές</text:p>
      <text:p text:style-name="P1"><text:span text:style-name="T7"><text:s text:c="43"/>Ν.Σίλατα </text:span><text:span text:style-name="T6"><text:s text:c="2"/>24 </text:span><text:span text:style-name="T7">/</text:span><text:span text:style-name="T6">03</text:span><text:span text:style-name="T7"> /20</text:span><text:span text:style-name="T6">22</text:span></text:p>
      <text:p text:style-name="P5"><text:s text:c="52"/>Ο Πρόεδρος</text:p>
      <text:p text:style-name="P5"/>
      <text:p text:style-name="P7"><text:span text:style-name="T8"><text:s text:c="44"/></text:span><text:span text:style-name="T4">Σταύρου Αναστάσιος</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20M10S</meta:editing-duration>
    <meta:editing-cycles>17</meta:editing-cycles>
    <meta:generator>OpenOffice/4.1.6$Win32 OpenOffice.org_project/416m1$Build-9790</meta:generator>
    <dc:date>2022-03-24T13:46:51.40</dc:date>
    <meta:print-date>2021-09-21T13:41:06.88</meta:print-date>
    <meta:document-statistic meta:table-count="0" meta:image-count="0" meta:object-count="0" meta:page-count="1" meta:paragraph-count="32" meta:word-count="331" meta:character-count="2816"/>
    <meta:user-defined meta:name="Info 1"/>
    <meta:user-defined meta:name="Info 2"/>
    <meta:user-defined meta:name="Info 3"/>
    <meta:user-defined meta:name="Info 4"/>
  </office:meta>
</office:document-meta>
</file>