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svg:font-family="Times, 'Times New Roman'" style:font-family-generic="roman"/>
    <style:font-face style:name="TimesNewRoman" svg:font-family="TimesNewRoman" style:font-family-generic="roman"/>
    <style:font-face style:name="Arial-BoldMT" svg:font-family="Arial-Bold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language="el" fo:country="GR" style:font-size-asian="12pt" style:font-name-complex="Times New Roman" style:font-size-complex="12pt"/>
    </style:style>
    <style:style style:name="P2" style:family="paragraph" style:parent-style-name="Standard">
      <style:paragraph-properties fo:text-align="justify" style:justify-single-word="false"/>
      <style:text-properties style:font-name="Times New Roman" fo:font-size="12pt" fo:language="el" fo:country="GR" officeooo:paragraph-rsid="0027ee4d" style:font-size-asian="12pt" style:font-name-complex="Times New Roman" style:font-size-complex="12pt"/>
    </style:style>
    <style:style style:name="P3" style:family="paragraph" style:parent-style-name="Standard">
      <style:paragraph-properties fo:text-align="justify" style:justify-single-word="false"/>
      <style:text-properties style:font-name="Times New Roman" fo:font-size="12pt" fo:language="el" fo:country="GR" style:font-size-asian="12pt" style:font-name-complex="Times New Roman" style:font-size-complex="12pt" style:language-complex="he" style:country-complex="IL"/>
    </style:style>
    <style:style style:name="P4" style:family="paragraph" style:parent-style-name="Standard">
      <style:paragraph-properties fo:text-align="start" style:justify-single-word="false"/>
      <style:text-properties style:font-name="Times New Roman" fo:font-size="12pt" fo:language="el" fo:country="GR" fo:font-weight="normal" style:font-size-asian="12pt" style:font-weight-asian="normal" style:font-name-complex="Times New Roman" style:font-size-complex="12pt" style:language-complex="he" style:country-complex="IL" style:font-weight-complex="normal"/>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style:font-name="Times New Roman" fo:font-size="12pt" officeooo:paragraph-rsid="001edc7b"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1edc7b"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26572f" style:font-size-asian="12pt" style:font-size-complex="12pt"/>
    </style:style>
    <style:style style:name="P11" style:family="paragraph" style:parent-style-name="Standard">
      <style:paragraph-properties fo:text-align="start" style:justify-single-word="false"/>
      <style:text-properties style:font-name="Times New Roman" fo:font-size="12pt" style:font-size-asian="12pt" style:font-size-complex="12pt"/>
    </style:style>
    <style:style style:name="P12" style:family="paragraph" style:parent-style-name="Standard">
      <style:text-properties style:font-name="Times New Roman" fo:font-size="12pt" style:font-size-asian="12pt" style:font-name-complex="Times New Roman" style:font-size-complex="12pt" style:language-complex="he" style:country-complex="IL"/>
    </style:style>
    <style:style style:name="P13" style:family="paragraph" style:parent-style-name="Standard">
      <style:paragraph-properties fo:text-align="start" style:justify-single-word="false"/>
      <style:text-properties style:font-name="Times New Roman" fo:font-size="12pt" style:font-size-asian="12pt" style:font-name-complex="Times New Roman" style:font-size-complex="12pt" style:language-complex="he" style:country-complex="IL"/>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5" style:family="paragraph" style:parent-style-name="Σώμα_20_κείμενου_20_2">
      <style:paragraph-properties fo:margin-left="0cm" fo:margin-right="0cm" fo:line-height="150%" fo:text-align="center" style:justify-single-word="false" fo:text-indent="0.501cm" style:auto-text-indent="false">
        <style:tab-stops>
          <style:tab-stop style:position="1.251cm"/>
        </style:tab-stops>
      </style:paragraph-properties>
      <style:text-properties style:font-name="Times New Roman" fo:font-style="italic" fo:font-weight="bold" officeooo:paragraph-rsid="0020919c" style:font-style-asian="italic" style:font-weight-asian="bold"/>
    </style:style>
    <style:style style:name="P16" style:family="paragraph" style:parent-style-name="Σώμα_20_κείμενου_20_2">
      <style:paragraph-properties fo:margin-left="0cm" fo:margin-right="0cm" fo:line-height="150%" fo:text-align="justify" style:justify-single-word="false" fo:text-indent="0.501cm" style:auto-text-indent="false">
        <style:tab-stops>
          <style:tab-stop style:position="1.251cm"/>
        </style:tab-stops>
      </style:paragraph-properties>
      <style:text-properties style:font-name="Times New Roman" officeooo:paragraph-rsid="0020919c"/>
    </style:style>
    <style:style style:name="P17" style:family="paragraph" style:parent-style-name="Σώμα_20_κείμενου_20_2">
      <style:paragraph-properties fo:margin-left="0cm" fo:margin-right="0cm" fo:line-height="150%" fo:text-align="justify" style:justify-single-word="false" fo:text-indent="0.501cm" style:auto-text-indent="false">
        <style:tab-stops>
          <style:tab-stop style:position="1.251cm"/>
        </style:tab-stops>
      </style:paragraph-properties>
      <style:text-properties style:font-name="Times New Roman" fo:language="en" fo:country="US" officeooo:paragraph-rsid="0020919c"/>
    </style:style>
    <style:style style:name="P18" style:family="paragraph" style:parent-style-name="Σώμα_20_κείμενου_20_2">
      <style:paragraph-properties fo:margin-left="0cm" fo:margin-right="0cm" fo:line-height="150%" fo:text-align="justify" style:justify-single-word="false" fo:text-indent="0.501cm" style:auto-text-indent="false">
        <style:tab-stops>
          <style:tab-stop style:position="1.251cm"/>
        </style:tab-stops>
      </style:paragraph-properties>
      <style:text-properties style:font-name="Times New Roman" fo:language="en" fo:country="US" fo:font-style="italic" officeooo:paragraph-rsid="0020919c" style:font-style-asian="italic" style:font-style-complex="italic"/>
    </style:style>
    <style:style style:name="P19" style:family="paragraph" style:parent-style-name="Title">
      <style:text-properties fo:color="#000000" style:font-name="Times New Roman" fo:font-size="12pt" fo:font-weight="normal" officeooo:paragraph-rsid="0020919c" fo:background-color="#00ff00" style:font-size-asian="12pt" style:font-weight-asian="normal" style:font-weight-complex="normal"/>
    </style:style>
    <style:style style:name="P20" style:family="paragraph" style:parent-style-name="Title">
      <style:paragraph-properties fo:line-height="150%" fo:text-align="justify" style:justify-single-word="false"/>
      <style:text-properties fo:color="#000000" style:font-name="Times New Roman" fo:font-size="12pt" fo:font-style="italic" fo:font-weight="bold" officeooo:paragraph-rsid="0020919c" fo:background-color="transparent" style:font-size-asian="12pt" style:font-style-asian="italic" style:font-weight-asian="bold" style:font-style-complex="italic" style:font-weight-complex="bold"/>
    </style:style>
    <style:style style:name="P21" style:family="paragraph" style:parent-style-name="Title">
      <style:text-properties fo:color="#000000" style:font-name="Times New Roman" fo:font-size="12pt" fo:language="el" fo:country="GR" officeooo:rsid="00292ad6" officeooo:paragraph-rsid="00292ad6" style:font-size-asian="12pt"/>
    </style:style>
    <style:style style:name="P22" style:family="paragraph" style:parent-style-name="Title">
      <style:paragraph-properties fo:line-height="150%" fo:text-align="justify" style:justify-single-word="false"/>
      <style:text-properties style:font-name="Times New Roman" officeooo:paragraph-rsid="0020919c"/>
    </style:style>
    <style:style style:name="P23" style:family="paragraph" style:parent-style-name="Subtitle">
      <style:paragraph-properties fo:line-height="150%" fo:text-align="justify" style:justify-single-word="false"/>
      <style:text-properties fo:color="#000000" style:font-name="Times New Roman" fo:font-size="13pt" fo:language="el" fo:country="GR" fo:font-style="italic" style:text-underline-style="none" fo:font-weight="bold" officeooo:rsid="0020919c" officeooo:paragraph-rsid="0020919c" fo:background-color="transparent" style:font-name-asian="Times" style:font-size-asian="13pt" style:font-style-asian="italic" style:font-weight-asian="bold" style:font-name-complex="Times New Roman" style:font-size-complex="13pt" style:language-complex="he" style:country-complex="IL" style:font-style-complex="normal" style:font-weight-complex="bold"/>
    </style:style>
    <style:style style:name="P24" style:family="paragraph" style:parent-style-name="Standard" style:master-page-name="Standard">
      <style:paragraph-properties fo:text-align="center" style:justify-single-word="false" style:page-number="auto"/>
      <style:text-properties style:font-name="Times New Roman" fo:font-size="12pt" style:text-underline-style="solid" style:text-underline-width="auto" style:text-underline-color="font-color" fo:font-weight="bold" style:font-size-asian="12pt" style:font-weight-asian="bold" style:font-size-complex="12pt"/>
    </style:style>
    <style:style style:name="T1" style:family="text">
      <style:text-properties fo:language="el" fo:country="GR"/>
    </style:style>
    <style:style style:name="T2" style:family="text">
      <style:text-properties fo:language="el" fo:country="GR" style:font-name-complex="Times New Roman"/>
    </style:style>
    <style:style style:name="T3" style:family="text">
      <style:text-properties fo:language="el" fo:country="GR" style:font-name-complex="Times New Roman" style:language-complex="he" style:country-complex="IL"/>
    </style:style>
    <style:style style:name="T4" style:family="text">
      <style:text-properties fo:language="el" fo:country="GR" officeooo:rsid="0020919c" style:font-name-complex="Times New Roman" style:language-complex="he" style:country-complex="IL"/>
    </style:style>
    <style:style style:name="T5" style:family="text">
      <style:text-properties fo:language="el" fo:country="GR" officeooo:rsid="001e261c"/>
    </style:style>
    <style:style style:name="T6" style:family="text">
      <style:text-properties fo:language="el" fo:country="GR" style:language-complex="he" style:country-complex="IL"/>
    </style:style>
    <style:style style:name="T7" style:family="text">
      <style:text-properties fo:language="el" fo:country="GR" officeooo:rsid="001edc7b" style:language-complex="he" style:country-complex="IL"/>
    </style:style>
    <style:style style:name="T8" style:family="text">
      <style:text-properties fo:language="el" fo:country="GR" officeooo:rsid="001f6e5b" style:language-complex="he" style:country-complex="IL"/>
    </style:style>
    <style:style style:name="T9" style:family="text">
      <style:text-properties fo:language="el" fo:country="GR" officeooo:rsid="0020919c" style:language-complex="he" style:country-complex="IL"/>
    </style:style>
    <style:style style:name="T10" style:family="text">
      <style:text-properties fo:language="el" fo:country="GR" officeooo:rsid="00232eae" style:language-complex="he" style:country-complex="IL"/>
    </style:style>
    <style:style style:name="T11" style:family="text">
      <style:text-properties fo:language="el" fo:country="GR" fo:font-weight="normal" officeooo:rsid="000d6fc2" style:font-name-asian="Arial-BoldMT" style:font-weight-asian="normal" style:font-name-complex="Times New Roman" style:font-weight-complex="normal"/>
    </style:style>
    <style:style style:name="T12" style:family="text">
      <style:text-properties fo:language="el" fo:country="GR" officeooo:rsid="002561c2"/>
    </style:style>
    <style:style style:name="T13" style:family="text">
      <style:text-properties fo:language="el" fo:country="GR" officeooo:rsid="0027ee4d"/>
    </style:style>
    <style:style style:name="T14" style:family="text">
      <style:text-properties fo:language="el" fo:country="GR" officeooo:rsid="002c2977"/>
    </style:style>
    <style:style style:name="T15" style:family="text">
      <style:text-properties fo:font-style="italic" style:font-style-asian="italic" style:font-style-complex="italic"/>
    </style:style>
    <style:style style:name="T16" style:family="text">
      <style:text-properties fo:font-style="italic" officeooo:rsid="001edc7b" style:font-style-asian="italic" style:font-style-complex="italic"/>
    </style:style>
    <style:style style:name="T17" style:family="text">
      <style:text-properties fo:font-style="italic" officeooo:rsid="0028b6f3" style:font-style-asian="italic" style:font-style-complex="italic"/>
    </style:style>
    <style:style style:name="T18" style:family="text">
      <style:text-properties fo:font-style="italic" style:font-style-asian="italic" style:font-name-complex="Times New Roman" style:font-style-complex="italic"/>
    </style:style>
    <style:style style:name="T19" style:family="text">
      <style:text-properties fo:font-style="normal" style:font-style-asian="normal" style:font-style-complex="normal"/>
    </style:style>
    <style:style style:name="T20" style:family="text">
      <style:text-properties fo:font-style="normal" officeooo:rsid="001edc7b" style:font-style-asian="normal" style:font-style-complex="normal"/>
    </style:style>
    <style:style style:name="T21" style:family="text">
      <style:text-properties fo:font-style="normal" fo:font-weight="bold" style:font-style-asian="normal" style:font-weight-asian="bold" style:font-style-complex="italic" style:font-weight-complex="bold"/>
    </style:style>
    <style:style style:name="T22" style:family="text">
      <style:text-properties fo:font-weight="bold" style:font-name-asian="Times New Roman" style:font-weight-asian="bold"/>
    </style:style>
    <style:style style:name="T23" style:family="text">
      <style:text-properties style:font-name-asian="Times New Roman"/>
    </style:style>
    <style:style style:name="T24" style:family="text">
      <style:text-properties style:font-name-complex="Times New Roman" style:language-complex="he" style:country-complex="IL"/>
    </style:style>
    <style:style style:name="T25" style:family="text">
      <style:text-properties officeooo:rsid="001edc7b"/>
    </style:style>
    <style:style style:name="T26" style:family="text">
      <style:text-properties fo:language="en" fo:country="US"/>
    </style:style>
    <style:style style:name="T27" style:family="text">
      <style:text-properties fo:color="#000000" fo:font-size="12pt" fo:language="el" fo:country="GR" fo:font-weight="normal" style:font-size-asian="12pt" style:font-weight-asian="normal" style:font-weight-complex="normal"/>
    </style:style>
    <style:style style:name="T28" style:family="text">
      <style:text-properties fo:color="#000000" fo:font-size="12pt" fo:language="el" fo:country="GR" fo:font-weight="normal" fo:background-color="transparent" loext:char-shading-value="0" style:font-size-asian="12pt" style:font-weight-asian="normal" style:font-weight-complex="normal"/>
    </style:style>
    <style:style style:name="T29" style:family="text">
      <style:text-properties fo:color="#000000" fo:font-size="12pt" fo:language="el" fo:country="GR" fo:font-style="normal" fo:font-weight="normal" fo:background-color="transparent" loext:char-shading-value="0" style:font-size-asian="12pt" style:font-style-asian="normal" style:font-weight-asian="normal" style:font-name-complex="Times New Roman" style:font-size-complex="12pt" style:font-style-complex="normal" style:font-weight-complex="normal"/>
    </style:style>
    <style:style style:name="T30" style:family="text">
      <style:text-properties fo:color="#000000" fo:font-size="12pt" fo:language="el" fo:country="GR" fo:font-style="italic" fo:font-weight="normal" fo:background-color="transparent" loext:char-shading-value="0" style:font-size-asian="12pt" style:font-style-asian="italic" style:font-weight-asian="normal" style:font-name-complex="Times New Roman" style:font-size-complex="12pt" style:font-style-complex="italic" style:font-weight-complex="normal"/>
    </style:style>
    <style:style style:name="T31" style:family="text">
      <style:text-properties fo:color="#000000" fo:font-size="12pt" fo:language="el" fo:country="GR" fo:font-style="italic" fo:font-weight="bold" fo:background-color="transparent" loext:char-shading-value="0" style:font-size-asian="12pt" style:font-style-asian="italic" style:font-weight-asian="bold" style:font-name-complex="Times New Roman" style:font-size-complex="12pt" style:font-style-complex="italic" style:font-weight-complex="bold"/>
    </style:style>
    <style:style style:name="T32" style:family="text">
      <style:text-properties fo:color="#000000" fo:font-size="12pt" fo:language="el" fo:country="GR" fo:font-style="italic" fo:font-weight="bold" officeooo:rsid="0021be03" fo:background-color="transparent" loext:char-shading-value="0" style:font-size-asian="12pt" style:font-style-asian="italic" style:font-weight-asian="bold" style:font-name-complex="Times New Roman" style:font-size-complex="12pt" style:font-style-complex="italic" style:font-weight-complex="bold"/>
    </style:style>
    <style:style style:name="T33" style:family="text">
      <style:text-properties fo:color="#000000" fo:font-size="12pt" fo:language="el" fo:country="GR" fo:font-style="italic" fo:font-weight="bold" officeooo:rsid="0020919c" fo:background-color="transparent" loext:char-shading-value="0" style:font-size-asian="12pt" style:font-style-asian="italic" style:font-weight-asian="bold" style:font-name-complex="Times New Roman" style:font-size-complex="12pt" style:font-style-complex="italic" style:font-weight-complex="bold"/>
    </style:style>
    <style:style style:name="T34" style:family="text">
      <style:text-properties fo:color="#000000" fo:font-size="12pt" fo:language="el" fo:country="GR" fo:font-style="italic" fo:font-weight="bold" officeooo:rsid="0026572f" fo:background-color="transparent" loext:char-shading-value="0" style:font-size-asian="12pt" style:font-style-asian="italic" style:font-weight-asian="bold" style:font-name-complex="Times New Roman" style:font-size-complex="12pt" style:font-style-complex="italic" style:font-weight-complex="bold"/>
    </style:style>
    <style:style style:name="T35" style:family="text">
      <style:text-properties fo:color="#000000" fo:font-size="12pt" fo:language="el" fo:country="GR" fo:font-style="italic" fo:font-weight="bold" officeooo:rsid="0027ee4d" fo:background-color="transparent" loext:char-shading-value="0" style:font-size-asian="12pt" style:font-style-asian="italic" style:font-weight-asian="bold" style:font-name-complex="Times New Roman" style:font-size-complex="12pt" style:font-style-complex="italic" style:font-weight-complex="bold"/>
    </style:style>
    <style:style style:name="T36" style:family="text">
      <style:text-properties fo:color="#000000" fo:font-size="12pt" fo:language="en" fo:country="US" fo:font-weight="normal" style:font-size-asian="12pt" style:font-weight-asian="normal" style:font-weight-complex="normal"/>
    </style:style>
    <style:style style:name="T37" style:family="text">
      <style:text-properties fo:color="#000000" fo:font-size="12pt" fo:font-weight="normal" fo:background-color="transparent" loext:char-shading-value="0" style:font-size-asian="12pt" style:font-weight-asian="normal" style:font-weight-complex="normal"/>
    </style:style>
    <style:style style:name="T38" style:family="text">
      <style:text-properties fo:color="#000000" fo:font-size="12pt" fo:font-weight="normal" officeooo:rsid="0020919c" fo:background-color="transparent" loext:char-shading-value="0" style:font-size-asian="12pt" style:font-weight-asian="normal" style:font-weight-complex="normal"/>
    </style:style>
    <style:style style:name="T39" style:family="text">
      <style:text-properties fo:color="#000000" fo:font-size="11pt" fo:font-weight="normal" style:font-size-asian="11pt" style:font-weight-asian="normal" style:font-name-complex="Arial" style:font-size-complex="11pt" style:font-weight-complex="normal"/>
    </style:style>
    <style:style style:name="T40" style:family="text">
      <style:text-properties fo:font-size="12pt" fo:font-style="italic" style:font-name-asian="TimesNewRoman" style:font-size-asian="12pt" style:font-style-asian="italic" style:font-name-complex="Times New Roman" style:font-size-complex="12pt" style:font-style-complex="italic"/>
    </style:style>
    <style:style style:name="T41" style:family="text">
      <style:text-properties fo:font-size="12pt" style:font-name-asian="TimesNewRoman" style:font-size-asian="12pt" style:font-name-complex="Times New Roman" style:font-size-complex="12pt"/>
    </style:style>
    <style:style style:name="T42" style:family="text">
      <style:text-properties fo:font-size="12pt" style:font-name-asian="Times" style:font-size-asian="12pt" style:font-name-complex="Times New Roman" style:font-size-complex="12pt"/>
    </style:style>
    <style:style style:name="T43" style:family="text">
      <style:text-properties fo:font-size="12pt" fo:font-weight="bold" style:font-name-asian="Times" style:font-size-asian="12pt" style:font-weight-asian="bold" style:font-name-complex="Times New Roman" style:font-size-complex="12pt" style:font-weight-complex="bold"/>
    </style:style>
    <style:style style:name="T44" style:family="text">
      <style:text-properties fo:font-size="12pt" fo:language="el" fo:country="GR" style:font-name-asian="Times" style:font-size-asian="12pt" style:font-name-complex="Times New Roman" style:font-size-complex="12pt"/>
    </style:style>
    <style:style style:name="T45" style:family="text">
      <style:text-properties fo:font-size="13pt" fo:language="el" fo:country="GR" style:font-name-asian="Times" style:font-size-asian="13pt" style:font-name-complex="Times New Roman" style:font-size-complex="13pt"/>
    </style:style>
    <style:style style:name="T46" style:family="text">
      <style:text-properties fo:font-size="13pt" fo:language="el" fo:country="GR" fo:font-style="normal" style:text-underline-style="none" fo:font-weight="normal" style:font-name-asian="Times" style:font-size-asian="13pt" style:font-style-asian="normal" style:font-weight-asian="normal" style:font-name-complex="Times New Roman" style:font-size-complex="13pt" style:font-style-complex="normal" style:font-weight-complex="normal"/>
    </style:style>
    <style:style style:name="T47" style:family="text">
      <style:text-properties fo:font-size="13pt" fo:language="el" fo:country="GR" fo:font-style="italic" style:text-underline-style="none" fo:font-weight="bold" style:font-name-asian="Times" style:font-size-asian="13pt" style:font-style-asian="italic" style:font-weight-asian="bold" style:font-name-complex="Times New Roman" style:font-size-complex="13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Α Π Ο Σ Π Α Σ Μ Α</text:p>
      <text:p text:style-name="P5">Από το υπ’αρ. <text:span text:style-name="T5">3</text:span>/20<text:span text:style-name="T1">22</text:span> πρακτικό Συνεδριάσεων Τ.Σ.</text:p>
      <text:p text:style-name="P5">της Τοπικής Κοινότητας Ν.Σιλάτων του Δήμου <text:s text:c="41"/></text:p>
      <text:p text:style-name="P5">Νέας Προποντίδας Χαλκιδικής <text:s text:c="46"/></text:p>
      <text:p text:style-name="P14">Αριθ. Απόφ. <text:s/><text:span text:style-name="T5">3</text:span>/20<text:span text:style-name="T1">22</text:span></text:p>
      <text:p text:style-name="P6">Περίληψη</text:p>
      <text:p text:style-name="P7"><text:span text:style-name="T2">“</text:span><text:span text:style-name="T11">Παράταση ή μη ωραρίου χρήσης μουσικών οργάνων σε κατάστημα υγειονομικού ενδιαφέροντος στα Ν.Σίλατα”.</text:span></text:p>
      <text:p text:style-name="P1">Στα Ν.Σίλατα σήμερα την <text:s/><text:span text:style-name="T25">18</text:span>/0<text:span text:style-name="T25">7</text:span> <text:span text:style-name="T15">2022 , ημέρα της εβδομάδας <text:s/></text:span><text:span text:style-name="T16">Δευτέρα</text:span><text:span text:style-name="T15"> <text:s/>και ώρα 1</text:span><text:span text:style-name="T16">8</text:span><text:span text:style-name="T15">:00</text:span><text:span text:style-name="T17">μ</text:span><text:span text:style-name="T15">.μ. στο τοπικό γραφείο Ν.Σιλάτων , συνήλθε σε </text:span><text:span text:style-name="T17">τακτική</text:span><text:span text:style-name="T15"> συνέλευση το Συμβούλιο της Κοινότητας Νέων Σιλάτων , μετά από την υπ’αριθ. </text:span><text:span text:style-name="T16">54015</text:span><text:span text:style-name="T15">/</text:span><text:span text:style-name="T16">14</text:span><text:span text:style-name="T15">-</text:span><text:span text:style-name="T19">0</text:span><text:span text:style-name="T20">7</text:span><text:span text:style-name="T19">-2022</text:span> <text:s/>έγγραφη πρόσκληση του Προέδρου του Συμβουλίου κ.Σταύρου Αναστάσιου, που επιδόθηκε σε κάθε Σύμβουλο χωριστά, σύμφωνα με τις διατάξεις του άρθρου 88 του Ν.3852/2010 όπως τροποποιήθηκε και ισχύει. </text:p>
      <text:p text:style-name="P8"><text:s text:c="2"/>Διαπιστώθηκε ότι υφίσταται η νόμιμη απαρτία αφού σε σύνολο <text:span text:style-name="T1">πέντε </text:span>μελών βρέθηκαν παρόντα <text:span text:style-name="T1">τα </text:span><text:span text:style-name="T12"><text:s/>τ</text:span><text:span text:style-name="T13">έσσερα</text:span><text:span text:style-name="T1">(</text:span><text:span text:style-name="T13">4</text:span><text:span text:style-name="T1">)</text:span> ήτοι :</text:p>
      <text:p text:style-name="P14"><text:tab/><text:tab/>Π<text:span text:style-name="T14">ΑΡΟΝΤΕΣ <text:s text:c="38"/>ΑΠΟΝΤΕΣ</text:span></text:p>
      <text:p text:style-name="P8"><text:s text:c="7"/>Σταύρου Αναστάσιος(Πρόεδρος)<text:tab/> <text:s text:c="4"/><text:span text:style-name="T1">Χατζηγρηγορίου Στυλιανός</text:span></text:p>
      <text:p text:style-name="P10"><text:s text:c="6"/><text:span text:style-name="T1">Ψαθά Αργυρή <text:s text:c="47"/></text:span><text:span text:style-name="T2"><text:s/></text:span></text:p>
      <text:p text:style-name="P8"><text:span text:style-name="T1"><text:s text:c="6"/></text:span><text:span text:style-name="T2">Καστρινόπουλος Γρηγόριος</text:span></text:p>
      <text:p text:style-name="P2"><text:s text:c="6"/>Πεντσίδου Μαρία</text:p>
      <text:p text:style-name="P9"><text:span text:style-name="T2"><text:s text:c="5"/></text:span><text:s text:c="8"/>Τα πρακτικά τήρησε η δημοτική υπάλληλος Ηλιάδου Σοφία.</text:p>
      <text:p text:style-name="P9"><text:span text:style-name="T6">Ο Πρόεδρος έθεσε υπόψη των μελών την υπ'αρ.πρωτ. </text:span><text:span text:style-name="T7">53887/14</text:span><text:span text:style-name="T6">-0</text:span><text:span text:style-name="T7">7</text:span><text:span text:style-name="T6">-2022 </text:span><text:span text:style-name="T7">υπηρεσιακή εισήγηση </text:span><text:span text:style-name="T6"><text:s text:c="28"/>του </text:span><text:span text:style-name="T10">Τ</text:span><text:span text:style-name="T7">μήματος </text:span><text:span text:style-name="T10">Α</text:span><text:span text:style-name="T7">δει</text:span><text:span text:style-name="T10">ο</text:span><text:span text:style-name="T7">δοτήσεων και </text:span><text:span text:style-name="T10">Ρ</text:span><text:span text:style-name="T7">ύθμισης </text:span><text:span text:style-name="T10">Ε</text:span><text:span text:style-name="T7">μπορικών </text:span><text:span text:style-name="T10">Δ</text:span><text:span text:style-name="T7">ραστηριοτήτων το</text:span><text:span text:style-name="T8">υ</text:span><text:span text:style-name="T7"> Δήμου </text:span><text:span text:style-name="T9">στην οποία αναφέρονται τα εξής:</text:span></text:p>
      <text:p text:style-name="P15">Έχοντας υπόψη:</text:p>
      <text:p text:style-name="P16"><text:span text:style-name="T26">1</text:span>] Τις διατάξεις του άρθρου 80 του Ν.3463/2006. </text:p>
      <text:p text:style-name="P16"><text:span text:style-name="T26">2</text:span>] Τις διατάξεις του άρθρου 112 παρ. 4 του Ν.3463/2006.</text:p>
      <text:p text:style-name="P16"><text:span text:style-name="T26">3</text:span>] Τις διατάξεις των άρθρων 83 και 89 του ν.3852/2010.</text:p>
      <text:p text:style-name="P16"><text:span text:style-name="T26">4</text:span>] Τις διατάξεις της υπ΄ αριθμ. 3/96 Αστυνομικής Διάταξης [μέτρα για την τήρηση της κοινής ησυχίας]</text:p>
      <text:p text:style-name="P16"><text:span text:style-name="T26">5</text:span>] Την Α5/3010/85 Υ.Δ. «περί μέτρων προστασίας της Δημόσιας Υγείας από θορύβους μουσικής των κέντρων διασκέδασης και λοιπών καταστημάτων».</text:p>
      <text:p text:style-name="P17">6]Το αριθμ. Υ.Μ. 2010/23.5.90 έγγραφο Υ.Υ.Π.Κ.Α.</text:p>
      <text:p text:style-name="P16"><text:span text:style-name="T26">7]</text:span> Τις διατάξεις παρ. 3 του άρθρου 3 της υπ΄ αριθμ. 3/1996 Αστυνομικής Διάταξης “Μέτρα για την τήρηση της κοινής ησυχίας” σύμφωνα με τις οποίες: <text:span text:style-name="T15">η ανωτέρω άδεια χορηγείται μέχρι την 22.00 ώρα τη χειμερινή περίοδο και την 23.00 ώρα τη θερινή και μπορεί να παραταθεί ύστερα από αίτηση των ενδιαφερομένων, ανάλογα με το είδος των μουσικών οργάνων και τη θέση του κέντρου σε σχέση με τους γύρω κατοικημένους χώρους, για τα κέντρα που λειτουργούν σε κλειστό χώρο μέχρι την 03.00 ώρα και </text:span><text:soft-page-break/><text:span text:style-name="T15">για τα κέντρα που λειτουργούν σε ανοικτό χώρο μέχρι την 02.00 ώρα, με την προϋπόθεση ότι δεν διαταράσσεται η ησυχία των περιοίκων”.</text:span></text:p>
      <text:p text:style-name="P18">8]Την Α5/3010/85 Υ.Δ. «περί μέτρων προστασίας της Δημόσιας Υγείας από θορύβους μουσικής των κέντρων διασκέδασης και λοιπών καταστημάτων».</text:p>
      <text:p text:style-name="P17">9]Το αριθμ. Υ.Μ. 2010/23.5.90 έγγραφο Υ.Υ.Π.Κ.Α.</text:p>
      <text:p text:style-name="P16"><text:span text:style-name="T26">10</text:span>] Την υπ΄ αριθμ. 691/2015 απόφαση του Δημοτικού Συμβουλίου Νέας Προποντίδας περί <text:span text:style-name="T15">“έγκρισης κανονισμού περί της άδειας χρήσης και λειτουργίας μουσικής και μουσικών οργάνων καθώς και περί της παρατάσεως ωραρίου λειτουργίας αυτών στα όρια του Δήμου Ν. Προποντίδας”.</text:span></text:p>
      <text:p text:style-name="P16"><text:span text:style-name="T26">11</text:span>] <text:span text:style-name="T19">Το άρθρου 24 της 691/2015 απόφασης του Δημοτικού Συμβουλίου Νέας Προποντίδας περί </text:span><text:span text:style-name="T15">“έγκρισης κανονισμού περί της άδειας χρήσης και λειτουργίας μουσικής και μουσικών οργάνων καθώς και περί της παρατάσεως ωραρίου λειτουργίας αυτών στα όρια του Δήμου Ν.Προποντίδας”, σύμφωνα με το οποίο:</text:span><text:span text:style-name="T21"> Άρθρο 24: Ανάκληση της Παράτασης Ωραρίου Μουσικής.</text:span><text:span text:style-name="T18"> </text:span><text:span text:style-name="T40">Η απόφαση περί παράτασης ωραρίου μουσικής σε ένα κατάστημα ανακαλείται από το </text:span><text:span text:style-name="T41">όργανο που την εξέδωσε </text:span><text:span text:style-name="T42">[</text:span><text:span text:style-name="T41">Επιτροπή Ποιότητας Ζωής ή Κοινότητα</text:span><text:span text:style-name="T42">] </text:span><text:span text:style-name="T41">στις κάτωθι περιπτώσεις </text:span><text:span text:style-name="T42">: α] </text:span><text:span text:style-name="T41">Όταν τα αρμόδια προς τούτο όργανα εντός δώδεκα </text:span><text:span text:style-name="T42">[12] </text:span><text:span text:style-name="T41">μηνών από την έναρξη ισχύος της απόφασης που χορήγησε την παράταση</text:span><text:span text:style-name="T42">, </text:span><text:span text:style-name="T41">βεβαιώσουν με ηχόμετρο και σύμφωνα πάντα με τη διαδικασία που προβλέπεται στην παρ</text:span><text:span text:style-name="T42">.4 </text:span><text:span text:style-name="T41">του άρθρου </text:span><text:span text:style-name="T42">2 </text:span><text:span text:style-name="T41">και του άρθρου </text:span><text:span text:style-name="T42">4 </text:span><text:span text:style-name="T41">του παραρτήματος </text:span><text:span text:style-name="T42">I </text:span><text:span text:style-name="T41">της υπ</text:span><text:span text:style-name="T42">’ </text:span><text:span text:style-name="T41">αριθμόν </text:span><text:span text:style-name="T42">3010/1985 </text:span><text:span text:style-name="T41">Υγειονομικής Διάταξης </text:span><text:span text:style-name="T42">[</text:span><text:span text:style-name="T41">Φ</text:span><text:span text:style-name="T42">.</text:span><text:span text:style-name="T41">Ε</text:span><text:span text:style-name="T42">.</text:span><text:span text:style-name="T41">Κ</text:span><text:span text:style-name="T42">. 593/</text:span><text:span text:style-name="T41">τ</text:span><text:span text:style-name="T42">.</text:span><text:span text:style-name="T41">Β΄</text:span><text:span text:style-name="T42">/02-10-1985], </text:span><text:span text:style-name="T41">δύο </text:span><text:span text:style-name="T42">[2] </text:span><text:span text:style-name="T41">παραβάσεις για υπέρβαση της επιτρεπόμενης μεγίστης ηχοστάθμης</text:span><text:span text:style-name="T42">, </text:span><text:span text:style-name="T41">ήτοι υπέρβαση των </text:span><text:span text:style-name="T42">80 decibell. β] </text:span><text:span text:style-name="T41">Όταν τα αρμόδια προς τούτο όργανα εντός δώδεκα </text:span><text:span text:style-name="T42">[12] </text:span><text:span text:style-name="T41">μηνών από την έναρξη ισχύος της απόφασης που χορήγησε την παράταση</text:span><text:span text:style-name="T42">, </text:span><text:span text:style-name="T41">βεβαιώσουν εντός ενός ημερολογιακού έτους</text:span><text:span text:style-name="T42">, </text:span><text:span text:style-name="T41">τρεις </text:span><text:span text:style-name="T42">[3] </text:span><text:span text:style-name="T41">παραβάσεις για υπέρβαση χρονικών ορίων της παράτασης ωραρίου μουσικής</text:span><text:span text:style-name="T42">. γ]</text:span><text:span text:style-name="T43"> </text:span><text:span text:style-name="T41">Σε περίπτωση που διαπιστωθεί αρμοδίως ότι το κατάστημα ή επιχείρηση λειτουργούσε με ανοικτές πόρτες και παράθυρα</text:span><text:span text:style-name="T42">. </text:span><text:span text:style-name="T41">Στις ως άνω περιπτώσεις η αρμόδια υπηρεσία θα εισηγείται στην Επιτροπή Ποιότητας Ζωής ή τη <text:s/>Κοινότητα την ανάκληση αποφάσεως δια της οποίας χορηγήθηκε η παράταση</text:span><text:span text:style-name="T42">.</text:span></text:p>
      <text:p text:style-name="P16"><text:span text:style-name="T44">12] Τις διατάξεις του άρθρου 285 του Ν. </text:span><text:span text:style-name="T45">285 του Ν.3463/2006 <text:s/></text:span><text:span text:style-name="T46">“προϋπόθεση για τη χορήγηση οποιασδήποτε μορφής αδειών από δήμους, είναι η μη ύπαρξη, εις βάρους του ενδιαφερομένου, βεβαιωμένων ληξιπρόθεσμων οφειλών προς αυτούς, με εξαίρεση τις περιπτώσεις εκκρεμοδικίας και του διακανονισμού καταβολής αυτών, σύμφωνα με τη σχετική νομοθεσία”</text:span><text:span text:style-name="T47">.</text:span></text:p>
      <text:p text:style-name="P16"><text:span text:style-name="T44">13</text:span><text:span text:style-name="T42">] </text:span>Την υπ΄ αριθμ.<text:span text:style-name="T1">49905/4-7-2022</text:span> αίτηση τ<text:span text:style-name="T27">ου Καραπαύλου Αντωνίου του Νικολάου</text:span></text:p>
      <text:p text:style-name="P16"><text:soft-page-break/><text:span text:style-name="T26">1</text:span><text:span text:style-name="T1">4]</text:span> Την υπ΄ αριθμ. <text:span text:style-name="T1">1214696 </text:span><text:span text:style-name="T26">ver 1 </text:span><text:span text:style-name="T1">μεταβολή</text:span><text:span text:style-name="T26"> </text:span>γνωστοποίησης καταστήματος υγειονομικού ενδιαφέροντος <text:span text:style-name="T1">στην οποία δηλώνει ότι θα κάνει χρήση μουσικής εντός <text:s/>του καταστήματος</text:span>. </text:p>
      <text:p text:style-name="P16"><text:span text:style-name="T27">1</text:span><text:span text:style-name="T36">5</text:span><text:span text:style-name="T27">] Το υπ΄ αριθμ.</text:span><text:span text:style-name="T36">50628/5-7-2022 </text:span><text:span text:style-name="T27">έγγραφο της υπηρεσίας <text:s/>προς το Α.Τ. Ν. Καλλικράτειας.</text:span></text:p>
      <text:p text:style-name="P16"><text:span text:style-name="T26">18</text:span>] Το υπ' αριθμ. <text:span text:style-name="T1">1020/</text:span><text:span text:style-name="T26">5481/47-</text:span><text:span text:style-name="T1">α΄ </text:span>(αριθμ. Πρωτ. Δήμου <text:span text:style-name="T1">53638/13-7-2022</text:span>)<text:span text:style-name="T39"> </text:span>έγγραφο του Αστυνομικού Τμήματος Ν. Καλλικράτειας σχετικά με τις βεβαιωθείσες παραβάσεις που αφορούν το προαναφερόμενο κατάστημα, από 10-7-2021 ως και 10-7-2022 δεν έχουν βεβαιωθεί παραβάσεις. <text:s/></text:p>
      <text:p text:style-name="P21">αποφασίζει ομόφωνα</text:p>
      <text:p text:style-name="P19"/>
      <text:p text:style-name="P22"><text:span text:style-name="T37">Τη χορήγηση <text:s/>παράτασης ωραρίου λειτουργίας μουσικών οργάνων από </text:span><text:span text:style-name="T38">14/07/2022</text:span><text:span text:style-name="T37"> ως 31-12-2022, <text:s/>για το κατάστημα υγειονομικού ενδιαφέροντος </text:span><text:span text:style-name="T28">«ΚΑΦΕ ΜΠΑΡ </text:span><text:span text:style-name="T37">», </text:span><text:span text:style-name="T28">του <text:s/>Καραπαύλου Αντωνίου του Νικολάου</text:span><text:span text:style-name="T37">, <text:s/>που βρίσκεται <text:s/>στα Νέα Σύλλατα <text:s/>του Δήμου Νέας Προποντίδας</text:span><text:span text:style-name="T29">,</text:span><text:span text:style-name="T30"> </text:span><text:span text:style-name="T31">για τη χειμερινή περίοδο έως την </text:span><text:span text:style-name="T34">1</text:span><text:span text:style-name="T32">:00</text:span><text:span text:style-name="T31"> πρωϊνή και τη θερινή περίοδο έως την </text:span><text:span text:style-name="T33">0</text:span><text:span text:style-name="T35">2</text:span><text:span text:style-name="T33">:00</text:span><text:span text:style-name="T31"> πρωϊνή, </text:span><text:span text:style-name="T29">λαμβάνοντας υπόψη όλα τα παραπάνω.</text:span></text:p>
      <text:p text:style-name="P20">Η εν λόγω παράταση ωραρίου για το ως άνω κατάστημα θα ισχύει για ένα [1] ημερολογιακό έτος [ήτοι μέχρι την 31/12/2022], με την απαράβατη προϋπόθεση να μη διαταράσσεται η κοινή ησυχία των περιοίκων.</text:p>
      <text:p text:style-name="P20">Η εν λόγω παράταση ωραρίου θα ανακληθεί από τη <text:s/>Κοινότητα Νέων Συλλάτων σε περίπτωση που συντρέξουν προϋποθέσεις του άρθρου 24 της υπ΄αριθμ. 691/2015 απόφασης του Δημοτικού Συμβουλίου Ν.Προποντίδας. </text:p>
      <text:p text:style-name="P23">Εξουσιοδοτεί τον κ. Πρόεδρο για την κοινοποίηση σε φωτοαντίγραφο της παράτασης ωραρίου λειτουργίας μουσικών οργάνων, στις αρμόδιες, ανάλογα με τη φύση του επαγγέλματος υπηρεσίες [ΕΟΤ, Δ.Ο.Υ., Αστυνομική Αρχή, Τμήμα Περιβαλλοντικής Υγιεινής &amp; Υγειονομικού Ελέγχου Περιφέρειας Κεντρικής Μακεδονίας, κ.λ.π.].</text:p>
      <text:p text:style-name="P3"><text:s text:c="2"/></text:p>
      <text:p text:style-name="P5"><text:span text:style-name="T24">Η απόφαση αυτή πήρε αύξοντα αριθμό </text:span><text:span text:style-name="T3"><text:s text:c="3"/></text:span><text:span text:style-name="T4">3</text:span><text:span text:style-name="T3"> <text:s/></text:span><text:span text:style-name="T24">/20</text:span><text:span text:style-name="T3">22</text:span><text:span text:style-name="T24">.</text:span></text:p>
      <text:p text:style-name="P12">Αφού αναγνώστηκε το πρακτικό αυτό υπογράφεται ως ακολούθως.</text:p>
      <text:p text:style-name="P12"><text:s text:c="10"/>Ο ΠΡΟΕΔΡΟΣ <text:s text:c="59"/>ΤΑ ΜΕΛΗ</text:p>
      <text:p text:style-name="P12"><text:s text:c="15"/>Υπογραφή <text:s text:c="12"/>Ακριβές Απόσπασμα <text:s text:c="17"/>Υπογραφές</text:p>
      <text:p text:style-name="P11"><text:span text:style-name="T24"><text:s text:c="43"/>Ν.Σίλατα <text:s/></text:span><text:span text:style-name="T4">19</text:span><text:span text:style-name="T24"> </text:span><text:span text:style-name="T3"><text:s/></text:span><text:span text:style-name="T24">/</text:span><text:span text:style-name="T3">0</text:span><text:span text:style-name="T4">7</text:span><text:span text:style-name="T24"> /20</text:span><text:span text:style-name="T3">22</text:span></text:p>
      <text:p text:style-name="P13"><text:s text:c="52"/>Ο Πρόεδρος</text:p>
      <text:p text:style-name="P13"/>
      <text:p text:style-name="P4"><text:span text:style-name="T22"><text:s text:c="44"/></text:span><text:span text:style-name="T23">Σταύρου Αναστάσιο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svg:font-family="Times, 'Times New Roman'" style:font-family-generic="roman"/>
    <style:font-face style:name="TimesNewRoman" svg:font-family="TimesNewRoman" style:font-family-generic="roman"/>
    <style:font-face style:name="Arial-BoldMT" svg:font-family="Arial-Bold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Σώμα_20_κείμενου_20_2" style:display-name="Σώμα κείμενου 2" style:family="paragraph" style:parent-style-name="Standard">
      <style:paragraph-properties fo:margin-top="0cm" fo:margin-bottom="0.212cm" loext:contextual-spacing="false" fo:line-height="200%"/>
    </style:style>
    <style:style style:name="Title" style:family="paragraph" style:parent-style-name="Standard" style:next-style-name="Subtitle" style:class="chapter">
      <style:paragraph-properties fo:text-align="center" style:justify-single-word="false"/>
      <style:text-properties fo:color="#008080" fo:font-size="14pt" fo:font-weight="bold" style:font-size-asian="14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3.2$Windows_x86 LibreOffice_project/8f48d515416608e3a835360314dac7e47fd0b821</meta:generator>
    <dc:date>2022-07-19T08:53:56.825000000</dc:date>
    <meta:editing-duration>PT1H31M57S</meta:editing-duration>
    <meta:editing-cycles>17</meta:editing-cycles>
    <meta:print-date>2022-07-19T08:07:00.217000000</meta:print-date>
    <meta:document-statistic meta:table-count="0" meta:image-count="0" meta:object-count="0" meta:page-count="3" meta:paragraph-count="46" meta:word-count="937" meta:character-count="6883" meta:non-whitespace-character-count="5457"/>
  </office:meta>
</office:document-meta>
</file>