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language="el" fo:country="GR" style:font-size-asian="12pt"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fo:language="el" fo:country="GR" style:font-size-asian="12pt" style:font-name-complex="Times New Roman" style:font-size-complex="12pt" style:language-complex="he" style:country-complex="IL"/>
    </style:style>
    <style:style style:name="P3" style:family="paragraph" style:parent-style-name="Standard">
      <style:paragraph-properties fo:text-align="justify" style:justify-single-word="false"/>
      <style:text-properties style:font-name="Times New Roman" fo:font-size="12pt" fo:language="el" fo:country="GR" style:font-size-asian="12pt" style:font-name-complex="Times New Roman" style:font-size-complex="12pt"/>
    </style:style>
    <style:style style:name="P4" style:family="paragraph" style:parent-style-name="Standard">
      <style:paragraph-properties fo:text-align="justify" style:justify-single-word="false"/>
      <style:text-properties style:font-name="Times New Roman" fo:font-size="12pt" fo:language="el" fo:country="GR" style:font-size-asian="12pt" style:font-size-complex="12pt" style:language-complex="he" style:country-complex="IL"/>
    </style:style>
    <style:style style:name="P5" style:family="paragraph" style:parent-style-name="Standard">
      <style:paragraph-properties fo:text-align="justify" style:justify-single-word="false"/>
      <style:text-properties style:font-name="Times New Roman" fo:font-size="12pt" fo:language="el" fo:country="GR" fo:font-weight="normal" style:font-size-asian="12pt" style:font-weight-asian="normal" style:font-name-complex="Times New Roman" style:font-size-complex="12pt" style:language-complex="he" style:country-complex="IL" style:font-weight-complex="normal"/>
    </style:style>
    <style:style style:name="P6" style:family="paragraph" style:parent-style-name="Standard">
      <style:paragraph-properties fo:text-align="start" style:justify-single-word="false"/>
      <style:text-properties style:font-name="Times New Roman" fo:font-size="12pt" fo:language="el" fo:country="GR" fo:font-weight="normal" style:font-size-asian="12pt" style:font-weight-asian="normal" style:font-name-complex="Times New Roman" style:font-size-complex="12pt" style:language-complex="he" style:country-complex="IL" style:font-weight-complex="normal"/>
    </style:style>
    <style:style style:name="P7" style:family="paragraph" style:parent-style-name="Standard">
      <style:paragraph-properties fo:text-align="center" style:justify-single-word="false"/>
      <style:text-properties style:font-name="Times New Roman" fo:font-size="12pt" fo:language="el" fo:country="GR" fo:font-weight="bold" style:font-size-asian="12pt" style:font-weight-asian="bold" style:font-name-complex="Times New Roman" style:font-size-complex="12pt" style:language-complex="he" style:country-complex="IL"/>
    </style:style>
    <style:style style:name="P8" style:family="paragraph" style:parent-style-name="Standard">
      <style:text-properties style:font-name="Times New Roman" fo:font-size="12pt" style:font-size-asian="12pt" style:font-name-complex="Times New Roman" style:font-size-complex="12pt" style:language-complex="he" style:country-complex="IL"/>
    </style:style>
    <style:style style:name="P9" style:family="paragraph" style:parent-style-name="Standard">
      <style:paragraph-properties fo:text-align="start" style:justify-single-word="false"/>
      <style:text-properties style:font-name="Times New Roman" fo:font-size="12pt" style:font-size-asian="12pt" style:font-name-complex="Times New Roman" style:font-size-complex="12pt" style:language-complex="he" style:country-complex="IL"/>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start"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5"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style>
    <style:style style:name="T1" style:family="text">
      <style:text-properties fo:language="el" fo:country="GR"/>
    </style:style>
    <style:style style:name="T2" style:family="text">
      <style:text-properties fo:language="el" fo:country="GR" style:font-name-complex="Times New Roman"/>
    </style:style>
    <style:style style:name="T3" style:family="text">
      <style:text-properties fo:language="el" fo:country="GR" style:font-name-complex="Times New Roman" style:language-complex="he" style:country-complex="I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weight="bold" style:font-name-asian="Times New Roman" style:font-weight-asian="bold"/>
    </style:style>
    <style:style style:name="T7" style:family="text">
      <style:text-properties style:font-name-asian="Times New Roman"/>
    </style:style>
    <style:style style:name="T8" style:family="text">
      <style:text-properties style:font-name-complex="Times New Roman" style:language-complex="he" style:country-complex="IL"/>
    </style:style>
    <style:style style:name="T9" style:family="text">
      <style:text-properties style:font-name="Times New Roman1"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Α Π Ο Σ Π Α Σ Μ Α</text:p>
      <text:p text:style-name="P10">Από το υπ’αρ. <text:span text:style-name="T1">2</text:span>/20<text:span text:style-name="T1">22</text:span> πρακτικό Συνεδριάσεων Τ.Σ.</text:p>
      <text:p text:style-name="P10">της Τοπικής Κοινότητας Ν.Σιλάτων του Δήμου </text:p>
      <text:p text:style-name="P10">Νέας Προποντίδας Χαλκιδικής <text:s text:c="46"/></text:p>
      <text:p text:style-name="P14">Αριθ. Απόφ. <text:s/><text:span text:style-name="T1">2</text:span>/20<text:span text:style-name="T1">22</text:span></text:p>
      <text:p text:style-name="P11">Περίληψη</text:p>
      <text:p text:style-name="P1">“Αίτηση <text:s/>για παραχώρηση κοινόχρηστου χώρου για τοποθέτηση τραπεζοκαθισμάτων στη Βεριά”</text:p>
      <text:p text:style-name="P12"><text:s text:c="3"/></text:p>
      <text:p text:style-name="P3">Στα Ν.Σίλατα σήμερα την <text:s/>24/05 <text:span text:style-name="T4">2022 , ημέρα της εβδομάδας <text:s/>Τρίτη <text:s text:c="2"/>και ώρα 11</text:span><text:span text:style-name="T9">:</text:span><text:span text:style-name="T4">00π.μ. στο τοπικό γραφείο Ν.Σιλάτων , συνήλθε σε έκτακτη συνέλευση το Συμβούλιο της Κοινότητας Νέων Σιλάτων , μετά από την υπ’αριθ. 36638/23-</text:span><text:span text:style-name="T5">05-2022</text:span> <text:s/>έγγραφη πρόσκληση του Προέδρου του Συμβουλίου κ.Σταύρου Αναστάσιου, που επιδόθηκε σε κάθε Σύμβουλο χωριστά, σύμφωνα με τις διατάξεις του άρθρου 88 του Ν.3852/2010 όπως τροποποιήθηκε και ισχύει. </text:p>
      <text:p text:style-name="P12"><text:s text:c="2"/>Διαπιστώθηκε ότι υφίσταται η νόμιμη απαρτία αφού σε σύνολο <text:span text:style-name="T1">πέντε </text:span>μελών βρέθηκαν παρόντα <text:span text:style-name="T1">τα τέσσερα </text:span><text:s/><text:span text:style-name="T1">(4)</text:span> ήτοι :</text:p>
      <text:p text:style-name="P14"><text:tab/><text:tab/>ΠΑΡΟΝΤΕΣ<text:tab/><text:tab/><text:tab/><text:tab/>ΑΠΟΝΤΕΣ</text:p>
      <text:p text:style-name="P12"><text:s text:c="7"/>Σταύρου Αναστάσιος(Πρόεδρος)<text:tab/> <text:s text:c="4"/><text:span text:style-name="T1">Χατζηγρηγορίου Στυλιανός</text:span></text:p>
      <text:p text:style-name="P12"><text:s text:c="6"/><text:span text:style-name="T1">Ψαθά Αργυρή</text:span></text:p>
      <text:p text:style-name="P12"><text:span text:style-name="T1"><text:s text:c="6"/></text:span><text:span text:style-name="T2">Καστρινόπουλος Γρηγόριος</text:span></text:p>
      <text:p text:style-name="P3"><text:s text:c="6"/>Πεντσίδου Μαρία</text:p>
      <text:p text:style-name="P12"><text:span text:style-name="T2"><text:s text:c="5"/></text:span><text:s text:c="8"/>Τα πρακτικά τήρησε η δημοτική υπάλληλος Ηλιάδου Σοφία.</text:p>
      <text:p text:style-name="P12"><text:s text:c="2"/>Ο <text:span text:style-name="T1">λόγος για τον οποίο η συνεδρίαση είναι έκτακτη, είναι για να <text:s/>προχωρήσει η τελική απόφαση δημοπράτησης του κοινόχρηστου χώρου για την τοποθέτηση τραπεζοκαθισμάτων στη παραλία της Βεριάς.</text:span></text:p>
      <text:p text:style-name="P4"><text:s text:c="2"/>Ομόφωνα το Συμβούλιο αποφάσισε να συζητηθεί το παραπάνω θέμα ως κατεπείγον.</text:p>
      <text:p text:style-name="P4"><text:s text:c="3"/>Ο Πρόεδρος στη συνέχεια έθεσε υπόψη των μελών την υπ'αρ.πρωτ. 23626/06-04-2022 <text:s text:c="28"/>αίτηση του κ.Κουσίδη Ιωάννη-Ραφαήλ <text:s/>στην οποία ζητά την παραχώρηση κοινόχρηστου χώρου συνολικού εμβαδού 100,00τ.μ. για την ανάπτυξη τραπεζοκαθισμάτων στην παραλία Βεριάς της Κοινότητας Ν.Σιλάτων ,όπως αυτό φαίνεται στο συνημμένο τοπογραφικό.</text:p>
      <text:p text:style-name="P2"><text:s text:c="2"/>Το Συμβούλιο μετά από διαλογική συζήτηση, αφού έλαβε υπόψη την εισήγηση του <text:s/>Προέδρου του Τ.Σ., την υπ'αρ.πρωτ. 23626/06-04-2022 αίτηση <text:s/>με όλα τα σχετικά συνοδευτικά έγγραφα, </text:p>
      <text:p text:style-name="P7">αποφάσισε ομόφωνα</text:p>
      <text:p text:style-name="P5">και γνωμοδοτεί θετικά υπέρ της δημοπράτησης χώρου συνολικού εμβαδού 100,00τ.μ. για την εγκατάσταση τραπεζοκαθισμάτων στην παραλία Βεριάς της Κοινότητας Ν.Σιλάτων, όπως αυτό απεικονίζεται στο συνημμένο τοπογραφικό, που αποτελεί αναπόσπαστο τμήμα της παρούσης.</text:p>
      <text:p text:style-name="P10"><text:span text:style-name="T8">Η απόφαση αυτή πήρε αύξοντα αριθμό </text:span><text:span text:style-name="T3"><text:s text:c="3"/>2 <text:s/></text:span><text:span text:style-name="T8">/20</text:span><text:span text:style-name="T3">22</text:span><text:span text:style-name="T8">.</text:span></text:p>
      <text:p text:style-name="P8">Αφού αναγνώστηκε το πρακτικό αυτό υπογράφεται ως ακολούθως.</text:p>
      <text:p text:style-name="P8"><text:s text:c="10"/>Ο ΠΡΟΕΔΡΟΣ <text:s text:c="59"/>ΤΑ ΜΕΛΗ</text:p>
      <text:p text:style-name="P8"><text:s text:c="15"/>Υπογραφή <text:s text:c="12"/>Ακριβές Απόσπασμα <text:s text:c="17"/>Υπογραφές</text:p>
      <text:p text:style-name="P13"><text:span text:style-name="T8"><text:s text:c="43"/>Ν.Σίλατα <text:s/></text:span><text:span text:style-name="T3">24</text:span><text:span text:style-name="T8"> </text:span><text:span text:style-name="T3"><text:s/></text:span><text:span text:style-name="T8">/</text:span><text:span text:style-name="T3">05</text:span><text:span text:style-name="T8"> /20</text:span><text:span text:style-name="T3">22</text:span></text:p>
      <text:p text:style-name="P9"><text:s text:c="52"/>Ο Πρόεδρος</text:p>
      <text:p text:style-name="P9"/>
      <text:p text:style-name="P6"><text:span text:style-name="T6"><text:s text:c="44"/></text:span><text:span text:style-name="T7">Σταύρου Αναστάσιο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3.2$Windows_x86 LibreOffice_project/8f48d515416608e3a835360314dac7e47fd0b821</meta:generator>
    <dc:date>2022-05-25T08:42:05.656000000</dc:date>
    <meta:editing-duration>PT49M26S</meta:editing-duration>
    <meta:editing-cycles>8</meta:editing-cycles>
    <meta:print-date>2022-05-23T14:35:30.145000000</meta:print-date>
    <meta:document-statistic meta:table-count="0" meta:image-count="0" meta:object-count="0" meta:page-count="1" meta:paragraph-count="29" meta:word-count="310" meta:character-count="2586" meta:non-whitespace-character-count="1894"/>
  </office:meta>
</office:document-meta>
</file>