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8.274cm"/>
    </style:style>
    <style:style style:name="co6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5.398cm"/>
    </style:style>
    <style:style style:name="co13" style:family="table-column">
      <style:table-column-properties fo:break-before="auto" style:column-width="5.196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5.396cm"/>
    </style:style>
    <style:style style:name="co16" style:family="table-column">
      <style:table-column-properties fo:break-before="auto" style:column-width="7.5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/>
      <style:text-properties fo:color="#ff6600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font-size="8pt" style:font-size-asian="8pt" style:font-size-complex="8pt"/>
    </style:style>
    <style:style style:name="T2" style:family="text">
      <style:text-properties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8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1" table:default-cell-style-name="ce18"/>
        <table:table-column table:style-name="co12" table:default-cell-style-name="ce6"/>
        <table:table-column table:style-name="co13" table:default-cell-style-name="ce6"/>
        <table:table-column table:style-name="co14" table:default-cell-style-name="ce12"/>
        <table:table-column table:style-name="co6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9" office:value-type="string">
            <text:p>ΜΟΡΙΟΔΟΤΗΣΗ ΠΑΡΑΓΩΓΩΝ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" office:value-type="string">
            <text:p>Α/Α</text:p>
          </table:table-cell>
          <table:table-cell table:style-name="ce5" office:value-type="string">
            <text:p>ΟΝΟΜΑΤΕΠΩΝΥΜΟ</text:p>
          </table:table-cell>
          <table:table-cell table:style-name="ce10" office:value-type="string">
            <text:p>ΕΙΔΟΣ</text:p>
          </table:table-cell>
          <table:table-cell table:style-name="ce21" office:value-type="string">
            <text:p><text:span text:style-name="T3">ΣΥΝΟΛΟ</text:span> 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office:annotation draw:style-name="gr1" draw:text-style-name="P1" svg:width="2.899cm" svg:height="1.386cm" svg:x="7.629cm" svg:y="0.006cm" draw:caption-point-x="-0.635cm" draw:caption-point-y="1.378cm">
              <dc:date>2020-06-11T00:00:00</dc:date>
              <text:p text:style-name="P1"><text:span text:style-name="T2">ΔΕΝ ΕΧΕΙ ΘΕΣΗ ΣΤΗ ΛΑΪΚΗ</text:span></text:p>
            </office:annotation>
            <text:p>ΚΑΛΛΙΟΤΖΗΣ ΔΗΜΗΤΡΙΟΣ</text:p>
          </table:table-cell>
          <table:table-cell office:value-type="string">
            <text:p>ΚΗΠΕΥΤΙΚΑ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ΠΑΝΤΑΛΗΣ ΙΩΑΝΝΗΣ</text:p>
          </table:table-cell>
          <table:table-cell office:value-type="string">
            <text:p>ΚΗΠΕΥΤΙΚΑ, ΦΡΟΥΤΑ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ΑΝΔΡΕΑΝΙΔΟΥ ΠΑΝΑΓΙΩΤΑ</text:p>
          </table:table-cell>
          <table:table-cell office:value-type="string">
            <text:p>ΦΡΟΥΤΑ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style-name="ce20" office:value-type="string">
            <office:annotation draw:style-name="gr2" draw:text-style-name="P2" svg:width="2.899cm" svg:height="0.831cm" svg:x="7.629cm" svg:y="1.155cm" draw:caption-point-x="-0.635cm" draw:caption-point-y="1.584cm">
              <dc:date>2021-09-15T00:00:00</dc:date>
              <text:p text:style-name="P2"><text:span text:style-name="T4">ΠΗΡΕ ΤΗ ΘΕΣΗ ΤΟΥ ΠΑΤΕΡΑ</text:span></text:p>
            </office:annotation>
            <text:p>ΜΠΑΜΠΑΛΙΑΡΗΣ ΝΙΚΟΛΑΟΣ</text:p>
          </table:table-cell>
          <table:table-cell table:style-name="ce20" office:value-type="string">
            <text:p>ΑΥΓΑ</text:p>
          </table:table-cell>
          <table:table-cell table:style-name="ce22" office:value-type="float" office:value="245">
            <text:p>245</text:p>
          </table:table-cell>
          <table:table-cell/>
          <table:table-cell office:value-type="string">
            <text:p><text:s text:c="373"/>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ΜΠΛΟΥΜΑΣ ΣΤΑΥΡΟΣ</text:p>
          </table:table-cell>
          <table:table-cell office:value-type="string">
            <text:p>ΚΗΠΕΥΤΙΚΑ</text:p>
          </table:table-cell>
          <table:table-cell office:value-type="float" office:value="245">
            <text:p>245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ΑΓΕΓΡΟΝΟΣ ΔΗΜΗΤΡΙΟΣ</text:p>
          </table:table-cell>
          <table:table-cell office:value-type="string">
            <text:p>ΕΛΙΕΣ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ΖΩΓΡΑΦΟΥ ΔΗΜΗΤΡΙΟΣ</text:p>
          </table:table-cell>
          <table:table-cell office:value-type="string">
            <text:p>ΑΝΘΗ ΦΥΤΑ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ΓΚΑΡΛΗΣ ΓΕΩΡΓΙΟΣ</text:p>
          </table:table-cell>
          <table:table-cell office:value-type="string">
            <text:p>ΕΛΙΕΣ, ΦΡΟΥΤΑ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ΔΙΑΝΟΣ ΔΗΜΗΤΡΙΟΣ</text:p>
          </table:table-cell>
          <table:table-cell office:value-type="string">
            <text:p>ΦΡΟΥΤΑ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ΑΡΓΥΡΟΥΔΗ ΣΤΥΛΙΑΝΗ</text:p>
          </table:table-cell>
          <table:table-cell office:value-type="string">
            <text:p>ΑΝΘΗ ΦΥΤΑ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ΓΚΕΤΣΕΡΗΣ ΑΝΑΣΤΑΣΙΟΣ</text:p>
          </table:table-cell>
          <table:table-cell office:value-type="string">
            <text:p>ΚΗΠΕΥΤΙΚΑ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ΠΕΤΑΛΙΔΗΣ ΙΩΑΝΝΗΣ</text:p>
          </table:table-cell>
          <table:table-cell office:value-type="string">
            <text:p>ΦΡΟΥΤΑ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ΓΙΑΝΝΟΓΛΟΥ ΘΕΟΔΩΡΟΣ</text:p>
          </table:table-cell>
          <table:table-cell office:value-type="string">
            <text:p>ΚΗΠΕΥΤΙΚΑ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ΛΥΤΗΣ ΑΝΤΩΝΙΟΣ</text:p>
          </table:table-cell>
          <table:table-cell office:value-type="string">
            <text:p>ΚΗΠΕΥΤΙΚΑ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ΚΑΡΑΣΜΑΝΟΓΛΟΥ ΜΑΡΙΑ</text:p>
          </table:table-cell>
          <table:table-cell office:value-type="string">
            <text:p>ΚΗΠΕΥΤΙΚΑ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ΓΑΛΕΤΣΑΣ ΧΡΗΣΤΟΣ</text:p>
          </table:table-cell>
          <table:table-cell office:value-type="string">
            <text:p>ΚΗΠΕΥΤΙΚΑ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ΤΣΟΥΛΝΑΡΑΣ ΔΗΜΗΤΡΙΟΣ</text:p>
          </table:table-cell>
          <table:table-cell office:value-type="string">
            <text:p>ΕΛΙΕΣ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ΚΙΑΓΙΑΣ ΔΗΜΗΤΡΙΟΣ</text:p>
          </table:table-cell>
          <table:table-cell office:value-type="string">
            <text:p>ΑΓΓΟΥΡΙΑ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ΜΕΝΕΚΟΣ ΙΩΑΝΝΗΣ</text:p>
          </table:table-cell>
          <table:table-cell office:value-type="string">
            <text:p>ΑΡΩΜΑΤΙΚΑ, ΚΗΠΕΥΤΙΚΑ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ΧΑΣΤΑΜΟΥΡΑΤΙΔΗΣ ΧΑΡΑΛΑΜΠΟΣ</text:p>
          </table:table-cell>
          <table:table-cell office:value-type="string">
            <text:p>ΕΛΙΕΣ, ΦΡΟΥΤΑ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ΒΑΛΑΡΗΣ ΝΙΚΟΛΑΟΣ</text:p>
          </table:table-cell>
          <table:table-cell office:value-type="string">
            <text:p>ΚΗΠΕΥΤΙΚΑ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ΜΑΓΚΟΖΗ ΑΝΤΩΝΙΑ</text:p>
          </table:table-cell>
          <table:table-cell office:value-type="string">
            <text:p>ΚΗΠΕΥΤΙΚ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ΝΤΟΝΤΣΑΚΗΣ ΕΛΕΥΘΕΡΙΟΣ</text:p>
          </table:table-cell>
          <table:table-cell office:value-type="string">
            <text:p>ΚΗΠΕΥΤΙΚ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ΤΣΑΚΙΡΟΓΛΟΥ ΑΛΕΞΑΝΔΡΟΣ</text:p>
          </table:table-cell>
          <table:table-cell office:value-type="string">
            <text:p>ΚΗΠΕΥΤΙΚΑ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ΑΚΡΙΤΙΔΗΣ ΣΑΒΒΑΣ</text:p>
          </table:table-cell>
          <table:table-cell office:value-type="string">
            <text:p>ΦΡΟΥΤΑ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ΜΟΥΤΣΑΚΗΣ ΙΩΑΝΝΗΣ</text:p>
          </table:table-cell>
          <table:table-cell office:value-type="string">
            <text:p>ΚΗΠΕΥΤΙΚΑ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ΠΑΝΑΓΙΩΤΙΔΟΥ ΣΤΑΥΡΟΥΛΑ</text:p>
          </table:table-cell>
          <table:table-cell office:value-type="string">
            <text:p>ΜΕΛΙ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ΠΟΛΥΖΟΠΟΥΛΟΣ ΘΩΜΑΣ</text:p>
          </table:table-cell>
          <table:table-cell office:value-type="string">
            <text:p>ΦΡΟΥΤΑ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ΞΑΝΘΟΠΟΥΛΟΥ ΚΥΡΙΑΚΗ</text:p>
          </table:table-cell>
          <table:table-cell office:value-type="string">
            <text:p>ΚΗΠΕΥΤΙΚΑ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ΛΕΛΟΥΣΙΔΟΥ ΔΕΣΠΟΙΝΑ</text:p>
          </table:table-cell>
          <table:table-cell office:value-type="string">
            <text:p>ΜΕΛΙ, ΛΑΔΙ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ΜΑΝΑΣΗ ΜΑΡΙΑΝΝΑ</text:p>
          </table:table-cell>
          <table:table-cell office:value-type="string">
            <text:p>ΚΗΠΕΥΤΙΚΑ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ΜΟΣΧΟΠΟΥΛΟΣ ΔΙΟΝΥΣΙΟΣ</text:p>
          </table:table-cell>
          <table:table-cell office:value-type="string">
            <text:p>ΦΡΟΥΤΑ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ΤΖΙΑΚΟΣ ΓΕΩΡΓΙΟΣ</text:p>
          </table:table-cell>
          <table:table-cell office:value-type="string">
            <text:p>ΦΡΟΥΤΑ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ΛΑΖΑΡΙΔΗΣ ΧΡΗΣΤΟΣ</text:p>
          </table:table-cell>
          <table:table-cell office:value-type="string">
            <text:p>ΚΗΠΕΥΤΙΚΑ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ΔΑΜΑΣΚΟΣ ΠΑΝΑΓΙΩΤΗΣ</text:p>
          </table:table-cell>
          <table:table-cell office:value-type="string">
            <text:p>ΤΣΙΠΟΥΡΟ, ΚΡΑΣΙ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ΔΗΜΗΤΡΙΟΥ ΔΗΜΗΤΡΙΟΣ</text:p>
          </table:table-cell>
          <table:table-cell office:value-type="string">
            <text:p>ΚΗΠΕΥΤΙΚΑ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ΚΑΜΠΟΥΡΗΣ ΓΕΩΡΓΙΟΣ</text:p>
          </table:table-cell>
          <table:table-cell office:value-type="string">
            <text:p>ΣΤΑΦΥΛΙΑ, ΤΣΙΠΟΥΡΟ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ΚΑΓΚΑΚΗ ΔΗΜΗΤΡΟΥΛΑ</text:p>
          </table:table-cell>
          <table:table-cell office:value-type="string">
            <text:p>ΣΤΑΦΥΛΙ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ΚΟΥΜΛΙΛΗΣ ΓΕΩΡΓΙΟΣ</text:p>
          </table:table-cell>
          <table:table-cell office:value-type="string">
            <text:p>ΚΗΠΕΥΤΙΚ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ΜΑΡΟΥΛΗ ΜΑΡΙΑ</text:p>
          </table:table-cell>
          <table:table-cell office:value-type="string">
            <text:p>ΤΣΙΠΟΥΡΟ, ΑΜΠΕΛΟΦΥΛΛ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ΨΕΥΤΟΓΙΩΡΓΟΣ ΓΕΩΡΓΙΟΣ</text:p>
          </table:table-cell>
          <table:table-cell office:value-type="string">
            <text:p>ΚΗΠΕΥΤΙΚ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ΘΕΟΔΩΡΙΔΗΣ ΛΑΖΑΡΟΣ</text:p>
          </table:table-cell>
          <table:table-cell office:value-type="string">
            <text:p>ΚΗΠΕΥΤΙΚ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ΠΑΝΕΛΑΣ ΙΩΑΝΝΗΣ</text:p>
          </table:table-cell>
          <table:table-cell office:value-type="string">
            <text:p>ΚΗΠΕΥΤΙΚΑ, ΦΡΟΥΤΑ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ΛΑΟΥΤΙΔΗΣ ΑΝΔΡΕΑΣ</text:p>
          </table:table-cell>
          <table:table-cell office:value-type="string">
            <text:p>ΑΝΘΗ ΦΥΤΑ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ΚΟΥΜΛΙΛΗΣ ΑΛΕΞΑΝΔΡΟΣ</text:p>
          </table:table-cell>
          <table:table-cell office:value-type="string">
            <text:p>ΚΗΠΕΥΤΙΚΑ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ΚΟΥΣΟΥΛΑΚΗ ΕΛΠΙΝΙΚΗ</text:p>
          </table:table-cell>
          <table:table-cell office:value-type="string">
            <text:p>ΟΠΩΡΟΛΑΧΑΝΙΚΑ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ΟΡΗΣ ΙΩΑΝΝΗΣ</text:p>
          </table:table-cell>
          <table:table-cell office:value-type="string">
            <text:p>ΚΗΠΕΥΤΙΚΑ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ΠΑΡΑΣΧΟΥ ΑΘΗΝΑ</text:p>
          </table:table-cell>
          <table:table-cell office:value-type="string">
            <text:p>ΣΚΟΡΔΑ, ΚΡΕΜΜΥΔΙΑ, ΠΑΤΑΤΕΣ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ΠΙΣΤΟΛΕΛΗΣ ΙΩΑΝΝΗΣ</text:p>
          </table:table-cell>
          <table:table-cell office:value-type="string">
            <text:p>ΚΗΠΕΥΤΙΚΑ, ΦΡΟΥΤΑ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ΤΟΥΜΠΑΚΗ ΚΥΡΙΑΚΗ</text:p>
          </table:table-cell>
          <table:table-cell office:value-type="string">
            <text:p>ΚΗΠΕΥΤΙΚΑ,ΕΛΙΕΣ, ΟΙΚΟΤΕΧΝΙΑ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ΓΙΑΝΝΟΓΛΟΥ ΠΑΡΑΣΚΕΥΗ</text:p>
          </table:table-cell>
          <table:table-cell office:value-type="string">
            <text:p>ΚΗΠΕΥΤΙΚΑ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ΑΓΓΕΛΙΔΗΣ ΝΕΟΦΥΤΟΣ</text:p>
          </table:table-cell>
          <table:table-cell office:value-type="string">
            <text:p>ΣΚΟΡΔΑ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ΜΠΑΡΑΚΗΣ ΠΑΝΑΓΙΩΤΗΣ</text:p>
          </table:table-cell>
          <table:table-cell office:value-type="string">
            <text:p>ΜΕΛΙ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ΝΑΤΣΟΠΟΥΛΟΣ ΧΡΗΣΤΟΣ</text:p>
          </table:table-cell>
          <table:table-cell office:value-type="string">
            <text:p>ΚΗΠΕΥΤΙΚΑ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office:annotation draw:style-name="gr3" draw:text-style-name="P1" svg:width="2.899cm" svg:height="0.596cm" svg:x="7.629cm" svg:y="23.201cm" draw:caption-point-x="-0.635cm" draw:caption-point-y="2.571cm">
              <dc:date>2021-09-15T00:00:00</dc:date>
              <text:p text:style-name="P1"><text:span text:style-name="T2">ΜΕΤΑΒΙΒΑΣΗ</text:span></text:p>
            </office:annotation>
            <text:p>ΝΤΑΛΑΜΠΙΡΑΣ ΑΡΓΥΡΙΟΣ</text:p>
          </table:table-cell>
          <table:table-cell office:value-type="string">
            <text:p>ΜΕΛΙ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ΣΙΛΙΝΑ ΑΖΝΙΚ</text:p>
          </table:table-cell>
          <table:table-cell office:value-type="string">
            <text:p>ΑΥΓΑ, ΚΗΠΕΥΤΙΚΑ</text:p>
          </table:table-cell>
          <table:table-cell office:value-type="float" office:value="120">
            <text:p>120</text:p>
          </table:table-cell>
          <table:table-cell table:style-name="ce29" table:number-columns-repeated="1014"/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ΧΟΥΛΙΑΡΑΣ ΑΘΑΝΑΣΙΟΣ</text:p>
          </table:table-cell>
          <table:table-cell office:value-type="string">
            <text:p>ΣΤΑΦΥΛΙΑ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ΖΥΡΙΔΗΣ ΝΙΚΟΛΑΟΣ</text:p>
          </table:table-cell>
          <table:table-cell office:value-type="string">
            <text:p>ΣΤΑΦΥΛΙΑ, ΤΣΙΠΟΥΡΟ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ΘΕΟΣ ΤΙΜΟΘΕΟΣ</text:p>
          </table:table-cell>
          <table:table-cell office:value-type="string">
            <text:p>ΚΗΠΕΥΤΙΚΑ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ΚΑΝΔΑΛΗΣ ΙΩΑΝΝΗΣ</text:p>
          </table:table-cell>
          <table:table-cell office:value-type="string">
            <text:p>ΑΥΓΑ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ΠΑΠΑΝΙΚΟΛΑΟΥ ΓΕΩΡΓΙΟΣ</text:p>
          </table:table-cell>
          <table:table-cell office:value-type="string">
            <text:p>ΚΗΠΕΥΤΙΚΑ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ΑΛΩΠΟΥΔΗ <text:s/>ΑΝΝΑ</text:p>
          </table:table-cell>
          <table:table-cell office:value-type="string">
            <text:p>ΚΗΠΕΥΤΙΚΑ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ΙΩΑΝΝΙΔΟΥ ΓΕΩΡΓΙΑ</text:p>
          </table:table-cell>
          <table:table-cell office:value-type="string">
            <text:p>ΑΝΘΗ ΦΥΤΑ</text:p>
          </table:table-cell>
          <table:table-cell table:style-name="ce18"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ΣΤΕΡΙΑΝΟΣ ΒΑΣΙΛΕΙΟΣ</text:p>
          </table:table-cell>
          <table:table-cell office:value-type="string">
            <text:p>ΑΥΓΑ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ΚΑΛΦΑ ΠΑΝΑΓΙΩΤΑ</text:p>
          </table:table-cell>
          <table:table-cell office:value-type="string">
            <text:p>ΑΥΓΑ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ΚΟΛΛΑΡΑ ΕΥΓΕΝΙΑ</text:p>
          </table:table-cell>
          <table:table-cell office:value-type="string">
            <text:p>ΚΗΠΕΥΤΙΚΑ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ΣΤΕΦΑΝΙΔΗΣ ΜΙΧΑΗΛ</text:p>
          </table:table-cell>
          <table:table-cell office:value-type="string">
            <text:p>ΚΗΠΕΥΤΙΚΑ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ΨΕΥΤΟΓΙΩΡΓΟΣ ΠΑΝΤΕΛΕΗΜΩΝ</text:p>
          </table:table-cell>
          <table:table-cell office:value-type="string">
            <text:p>ΚΗΠΕΥΤΙΚΑ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ΝΤΟΝΤΣΑΚΗΣ ΑΘΑΝΑΣΙΟΣ</text:p>
          </table:table-cell>
          <table:table-cell office:value-type="string">
            <text:p>ΚΗΠΕΥΤΙΚΑ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ΜΑΥΡΙΔΗΣ ΘΕΟΔΩΡΟΣ</text:p>
          </table:table-cell>
          <table:table-cell office:value-type="string">
            <text:p>ΚΗΠΕΥΤΙΚΑ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ΜΑΛΑΝΔΡΗΣ ΓΕΩΡΓΙΟΣ</text:p>
          </table:table-cell>
          <table:table-cell office:value-type="string">
            <text:p>ΤΣΙΠΟΥΡΟ, ΣΤΑΦΥΛΙΑ, ΚΕΡΑΣΙΑ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ΕΛΕΥΘΕΡΙΑΔΗΣ ΘΕΟΔΩΡΟΣ</text:p>
          </table:table-cell>
          <table:table-cell office:value-type="string">
            <text:p>ΦΡΟΥΤΑ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ΩΡΑΙΟΠΟΥΛΟΣ ΧΑΡΑΛΑΜΠΟΣ</text:p>
          </table:table-cell>
          <table:table-cell office:value-type="string">
            <text:p>ΚΗΠΕΥΤΙΚΑ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AKHATADZE LALI</text:p>
          </table:table-cell>
          <table:table-cell office:value-type="string">
            <text:p>ΚΗΠΕΥΤΙΚΑ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ΜΙΣΑΗΛΙΔΗΣ ΠΡΟΔΡΟΜΟΣ</text:p>
          </table:table-cell>
          <table:table-cell office:value-type="string">
            <text:p>ΦΡΟΥΤΑ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ΤΑΜΙΑΣ ΙΟΡΔΑΝΗΣ</text:p>
          </table:table-cell>
          <table:table-cell office:value-type="string">
            <text:p>ΒΕΡΙΚΟΚΑ, ΚΗΠΕΥΤΙΚΑ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9" office:value-type="float" office:value="77">
            <text:p>77</text:p>
          </table:table-cell>
          <table:table-cell table:style-name="ce8" office:value-type="string">
            <text:p>THOMA MIKEL</text:p>
          </table:table-cell>
          <table:table-cell table:style-name="ce8" office:value-type="string">
            <text:p>ΚΗΠΕΥΤΙΚΑ</text:p>
          </table:table-cell>
          <table:table-cell table:style-name="ce23" office:value-type="float" office:value="65">
            <text:p>65</text:p>
          </table:table-cell>
          <table:table-cell table:style-name="ce16" table:number-columns-repeated="1019"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ΕΥΘΥΜΙΑΔΟΥ ΑΘΗΝΟΔΩΡΑ</text:p>
          </table:table-cell>
          <table:table-cell office:value-type="string">
            <text:p>ΚΗΠΕΥΤΙΚΑ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19" office:value-type="float" office:value="79">
            <text:p>79</text:p>
          </table:table-cell>
          <table:table-cell table:style-name="ce8" office:value-type="string">
            <text:p>ΛΑΖΑΡΙΔΗΣ ΛΑΖΑΡΟΣ</text:p>
          </table:table-cell>
          <table:table-cell table:style-name="ce8" office:value-type="string">
            <text:p>ΝΩΠΑ ΑΛΙΕΥΜΑΤΑ</text:p>
          </table:table-cell>
          <table:table-cell table:style-name="ce23" office:value-type="float" office:value="65">
            <text:p>65</text:p>
          </table:table-cell>
          <table:table-cell table:style-name="ce16" table:number-columns-repeated="1019"/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ΚΑΛΛΙΝΙΚΙΔΗΣ ΝΙΚΟΛΑΟΣ</text:p>
          </table:table-cell>
          <table:table-cell office:value-type="string">
            <text:p>ΜΕΛΙ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ΚΟΥΤΡΗΣ ΠΑΥΛΟΣ</text:p>
          </table:table-cell>
          <table:table-cell office:value-type="string">
            <text:p>ΚΗΠΕΥΤΙΚΑ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ΕΦΡΑΙΜΙΔΗΣ ΝΙΚΟΛΑΟΣ</text:p>
          </table:table-cell>
          <table:table-cell office:value-type="string">
            <text:p>ΦΡΟΥΤΑ, ΚΗΠΕΥΤΙΚΑ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ΨΑΡΡΑ ΕΛΛΑΣ</text:p>
          </table:table-cell>
          <table:table-cell office:value-type="string">
            <text:p>ΚΗΠΕΥΤΙΚΑ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19" office:value-type="float" office:value="84">
            <text:p>84</text:p>
          </table:table-cell>
          <table:table-cell table:style-name="ce8" office:value-type="string">
            <text:p>ΚΟΥΚΟΥΒΙΝΟΣ ΧΡΗΣΤΟΣ</text:p>
          </table:table-cell>
          <table:table-cell table:style-name="ce8" office:value-type="string">
            <text:p>ΡΥΖΙ, ΟΣΠΡΙΑ</text:p>
          </table:table-cell>
          <table:table-cell table:style-name="ce23" office:value-type="float" office:value="35">
            <text:p>35</text:p>
          </table:table-cell>
          <table:table-cell table:style-name="ce16" table:number-columns-repeated="1019"/>
          <table:table-cell/>
        </table:table-row>
        <table:table-row table:style-name="ro1">
          <table:table-cell table:style-name="ce4" table:number-columns-repeated="3"/>
          <table:table-cell table:style-name="Default"/>
          <table:table-cell table:number-columns-repeated="1020"/>
        </table:table-row>
        <table:named-expressions/>
      </table:table>
      <table:table table:name="Φύλλο2" table:style-name="ta1" table:print="false">
        <table:table-column table:style-name="co7" table:default-cell-style-name="ce24"/>
        <table:table-column table:style-name="co8" table:default-cell-style-name="ce6"/>
        <table:table-column table:style-name="co9" table:default-cell-style-name="ce6"/>
        <table:table-column table:style-name="co6" table:default-cell-style-name="ce12"/>
        <table:table-column table:style-name="co10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9"/>
          <table:table-cell table:style-name="ce9" office:value-type="string">
            <text:p>ΜΟΡΙΟΔΟΤΗΣΗ ΕΠΑΓΓΕΛΜΑΤΙΩΝ ΔΙΑΤΡΟΦΙΚΩΝ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Α/Α</text:p>
          </table:table-cell>
          <table:table-cell table:style-name="ce5" office:value-type="string">
            <text:p>ΟΝΟΜΑΤΕΠΩΝΥΜΟ</text:p>
          </table:table-cell>
          <table:table-cell table:style-name="ce10" office:value-type="string">
            <text:p>ΕΙΔΟΣ</text:p>
          </table:table-cell>
          <table:table-cell table:style-name="ce1" office:value-type="string">
            <text:p>ΣΥΝΟΛΟ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ΦΥΝΤΑ ΕΛΕΝΗ</text:p>
          </table:table-cell>
          <table:table-cell office:value-type="string">
            <text:p>ΟΠΩΡΟΛΑΧΑΝΙΚΑ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ΠΑΠΑΔΟΠΟΥΛΟΣ ΙΩΑΝΝΗΣ</text:p>
          </table:table-cell>
          <table:table-cell office:value-type="string">
            <text:p>ΟΠΩΡΟΛΑΧΑΝΙΚΑ</text:p>
          </table:table-cell>
          <table:table-cell office:value-type="float" office:value="245">
            <text:p>245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ΒΑΣΙΛΕΙΑΔΗΣ ΠΑΥΛΟΣ</text:p>
          </table:table-cell>
          <table:table-cell office:value-type="string">
            <text:p>ΟΠΩΡΟΛΑΧΑΝΙΚΑ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ΣΑΛΤΟΥ ΒΑΣΙΛΙΚΗ</text:p>
          </table:table-cell>
          <table:table-cell office:value-type="string">
            <text:p>ΟΠΩΡΟΛΑΧΑΝΙΚΑ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ΜΠΟΜΠΟΤΑΣ ΓΕΩΡΓΙΟΣ</text:p>
          </table:table-cell>
          <table:table-cell office:value-type="string">
            <text:p>ΑΛΛΑΝΤΙΚΑ, ΓΑΛΑΚΤΟΚΟΜΙΚΑ, ΠΟΥΛΕΡΙΚΑ. ΑΥΓΑ, 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ΜΥΛΩΝΑ ΑΡΕΤΗ</text:p>
          </table:table-cell>
          <table:table-cell office:value-type="string">
            <text:p>ΟΠΩΡΟΛΑΧΑΝΙΚΑ, ΕΔΩΔΙΜΑ ΕΙΔΗ ΠΑΝΤΟΠΩΛΕΙΟΥ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ΠΑΠΑΚΩΝΣΤΑΝΤΙΝΟΥ ΝΙΚΟΛΑΟΣ</text:p>
          </table:table-cell>
          <table:table-cell office:value-type="string">
            <text:p>ΠΡΩΤΟΓΕΝΗ ΔΙΑΤΡΟΦΙΚΑ ΠΡΟΪΟΝΤΑ ΓΗΣ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8" office:value-type="string">
            <text:p>KOLEV MARIN</text:p>
          </table:table-cell>
          <table:table-cell table:style-name="ce27" office:value-type="string">
            <text:p>ΖΑΧΑΡΩΔΗ</text:p>
          </table:table-cell>
          <table:table-cell table:style-name="ce25" office:value-type="float" office:value="210">
            <text:p>210</text:p>
          </table:table-cell>
          <table:table-cell table:style-name="ce28" table:number-columns-repeated="1015"/>
          <table:table-cell table:style-name="ce16"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ΜΠΕΚΙΑΡΙΔΗΣ ΙΩΑΝΝΗΣ</text:p>
          </table:table-cell>
          <table:table-cell office:value-type="string">
            <text:p>ΝΩΠΑ ΑΛΙΕΥΜΑΤΑ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ΔΕΡΛΑΜΠΑΣ ΑΡΓΥΡΙΟΣ</text:p>
          </table:table-cell>
          <table:table-cell office:value-type="string">
            <text:p>ΟΠΩΡΟΛΑΧΑΝΙΚΑ</text:p>
          </table:table-cell>
          <table:table-cell office:value-type="float" office:value="195">
            <text:p>195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ΣΠΥΡΕΛΗΣ ΒΑΣΙΛΕΙΟΣ</text:p>
          </table:table-cell>
          <table:table-cell office:value-type="string">
            <text:p>ΕΙΔΗ ΠΑΝΤΟΠΩΛΕΙΟΥ ΕΔΩΔΙΜΑ, ΠΟΥΛΕΡΙΚΑ</text:p>
          </table:table-cell>
          <table:table-cell office:value-type="float" office:value="195">
            <text:p>195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ΤΣΙΤΣΟΓΙΑΝΝΗ ΑΝΑΣΤΑΣΙΑ</text:p>
          </table:table-cell>
          <table:table-cell office:value-type="string">
            <text:p>ΟΠΩΡΟΛΑΧΑΝΙΚΑ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ΦΥΝΤΑΣ ΑΘΑΝΑΣΙΟΣ</text:p>
          </table:table-cell>
          <table:table-cell office:value-type="string">
            <text:p>ΟΠΩΡΟΛΑΧΑΝΙΚΑ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table:style-name="ce26" office:value-type="string">
            <text:p>Α<text:span text:style-name="T3">ΜΑΞΟΠΟΥΛΟΣ ΑΘΑΝΑΣΙΟΣ</text:span></text:p>
          </table:table-cell>
          <table:table-cell office:value-type="string">
            <text:p>ΖΑΧΑΡΩΔΗ, ΞΗΡΟΙ ΚΑΡΠΟΙ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ΑΝΤΩΝΙΑΔΟΥ ΕΛΕΝΗ</text:p>
          </table:table-cell>
          <table:table-cell office:value-type="string">
            <text:p>ΖΑΧΑΡΩΔΗ, ΞΗΡΟΙ ΚΑΡΠΟΙ, ΚΑΦΕ, ΕΙΔΗ ΠΑΝΤΟΠΩΛΕΙΟΥ, ΕΔΩΔΙΜΑ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ΠΟΥΡΝΑΡΑΣ ΧΡΗΣΤΟΣ</text:p>
          </table:table-cell>
          <table:table-cell office:value-type="string">
            <text:p>ΟΠΩΡΟΛΑΧΑΝΙΚΑ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ΓΚΑΝΤΑΪΔΗΣ ΙΑΚΩΒΟΣ</text:p>
          </table:table-cell>
          <table:table-cell office:value-type="string">
            <text:p>ΠΟΥΛΕΡΙΚ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ΠΑΝΑΓΙΩΤΙΔΗΣ ΕΥΘΥΜΙΟΣ</text:p>
          </table:table-cell>
          <table:table-cell office:value-type="string">
            <text:p>ΕΙΔΗ ΠΑΝΤΟΠΩΛΕΙΟΥ ΕΔΩΔΙΜΑ, ΠΟΥΛΕΡΙΚ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ΖΑΒΒΑΣ ΜΠΕΪΛΟΥΝΕ ΘΕΟΦΑΝΗΣ</text:p>
          </table:table-cell>
          <table:table-cell office:value-type="string">
            <text:p>ΖΑΧΑΡΩΔΗ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ΛΑΣΚΑΡΗΣ ΑΘΑΝΑΣΙΟΣ</text:p>
          </table:table-cell>
          <table:table-cell office:value-type="string">
            <text:p>ΝΩΠΑ ΑΛΙΕΥΜΑΤΑ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ΚΑΡΙΠΗ ΘΕΟΠΟΥΛΑ</text:p>
          </table:table-cell>
          <table:table-cell office:value-type="string">
            <text:p>ΑΛΛΑΝΤΙΚΑ, ΤΥΡΟΚΟΜΙΚΑ, ΚΑΤΕΨΥΓΜΕΝΑ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ΦΙΛΙΠΠΙΔΗΣ ΒΙΚΤΩΡ</text:p>
          </table:table-cell>
          <table:table-cell office:value-type="string">
            <text:p>ΖΑΧΑΡΩΔΗ, ΞΗΡΟΙ ΚΑΡΠΟΙ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ΚΟΥΤΣΟΣ ΧΡΗΣΤΟΣ</text:p>
          </table:table-cell>
          <table:table-cell office:value-type="string">
            <text:p>ΝΩΠΑ ΑΛΙΕΥΜΑΤΑ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ΓΙΑΓΙΑ ΕΛΕΝΗ</text:p>
          </table:table-cell>
          <table:table-cell office:value-type="string">
            <text:p>ΖΑΧΑΡΩΔΗ, ΞΗΡΟΙ ΚΑΡΠΟΙ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ΑΘΑΝΑΣΙΑΔΗΣ ΕΥΣΤΑΘΙΟΣ</text:p>
          </table:table-cell>
          <table:table-cell office:value-type="string">
            <text:p>ΝΩΠΑ ΑΛΙΕΥΜΑΤ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ΖΑΠΟΥΝΙΔΗΣ ΠΑΥΛΟΣ</text:p>
          </table:table-cell>
          <table:table-cell office:value-type="string">
            <text:p>ΝΩΠΑ ΑΛΙΕΥΜΑΤ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ΟΔΥΣΣΕΑ ΠΑΡΑΣΚΕΥΗ</text:p>
          </table:table-cell>
          <table:table-cell office:value-type="string">
            <text:p>ΟΠΩΡΟΛΑΧΑΝΙΚΑ, ΟΣΠΡΙΑ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ΔΑΜΑΣΧΟΥ ΓΕΡΑΚΙΝΑ</text:p>
          </table:table-cell>
          <table:table-cell office:value-type="string">
            <text:p>ΝΩΠΑ ΑΛΙΕΥΜΑΤΑ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ΠΑΠΑΓΕΩΡΓΙΟΥ ΕΛΕΝΗ</text:p>
          </table:table-cell>
          <table:table-cell office:value-type="string">
            <text:p>ΟΠΩΡΟΛΑΧΑΝΙΚΑ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ΚΛΑΔΑΣ ΓΕΩΡΓΙΟΣ</text:p>
          </table:table-cell>
          <table:table-cell office:value-type="string">
            <text:p>ΝΩΠΑ ΑΛΙΕΥΜΑΤΑ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4" table:number-columns-repeated="3"/>
          <table:table-cell table:style-name="Default"/>
          <table:table-cell table:number-columns-repeated="1020"/>
        </table:table-row>
        <table:named-expressions/>
      </table:table>
      <table:table table:name="Φύλλο3" table:style-name="ta1" table:print="false">
        <table:table-column table:style-name="co11" table:default-cell-style-name="ce18"/>
        <table:table-column table:style-name="co15" table:default-cell-style-name="ce6"/>
        <table:table-column table:style-name="co16" table:default-cell-style-name="ce6"/>
        <table:table-column table:style-name="co6" table:default-cell-style-name="ce12"/>
        <table:table-column table:style-name="co10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ce30" office:value-type="string">
            <text:p>ΜΟΡΙΟΔΟΤΗΣΗ ΕΠΑΓΓΕΛΜΑΤΙΩΝ ΒΙΟΜΗΧΑΝΙΚΩΝ ΕΙΔΩΝ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Α/Α</text:p>
          </table:table-cell>
          <table:table-cell table:style-name="ce5" office:value-type="string">
            <text:p>ΟΝΟΜΑΤΕΠΩΝΥΜΟ</text:p>
          </table:table-cell>
          <table:table-cell table:style-name="ce10" office:value-type="string">
            <text:p>ΕΙΔΟΣ</text:p>
          </table:table-cell>
          <table:table-cell table:style-name="ce1" office:value-type="string">
            <text:p>ΣΥΝΟΛΟ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ΓΕΡΑΣΙΜΟΠΟΥΛΟΣ ΑΝΔΡΕΑΣ</text:p>
          </table:table-cell>
          <table:table-cell office:value-type="string">
            <text:p>ΕΙΔΗ ΝΕΩΤΕΡΙΣΜΟΥ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ΟΖΑΡΗ ΕΙΡΗΝΗ</text:p>
          </table:table-cell>
          <table:table-cell office:value-type="string">
            <text:p>ΕΙΔΗ ΝΕΩΤΕΡΙΣΜΟΥ</text:p>
          </table:table-cell>
          <table:table-cell office:value-type="float" office:value="270">
            <text:p>270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ΗΜΗΤΡΙΟΥ ΓΕΩΡΓΙΟΣ</text:p>
          </table:table-cell>
          <table:table-cell office:value-type="string">
            <text:p>ΕΙΔΗ ΝΕΩΤΕΡΙΣΜΟΥ</text:p>
          </table:table-cell>
          <table:table-cell office:value-type="float" office:value="245">
            <text:p>24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ΜΠΟΛΕΤΗΣ ΓΕΩΡΓΙΟΣ</text:p>
          </table:table-cell>
          <table:table-cell office:value-type="string">
            <text:p>ΕΙΔΗ ΝΕΩΤΕΡΙΣΜΟΥ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ΠΟΛΥΜΕΡΟΣ ΠΟΛΥΜΕΡΟΣ</text:p>
          </table:table-cell>
          <table:table-cell office:value-type="string">
            <text:p>ΕΙΔΗ ΝΕΩΤΕΡΙΣΜΟΥ, ΠΡΟΙΚΟΣ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office:annotation draw:style-name="gr4" draw:text-style-name="P1" svg:width="2.899cm" svg:height="1.781cm" svg:x="7.629cm" svg:y="1.995cm" draw:caption-point-x="-0.637cm" draw:caption-point-y="1.628cm">
              <dc:date>2021-09-15T00:00:00</dc:date>
              <text:p text:style-name="P1"><text:span text:style-name="T2">ΠΗΡΕ ΤΗ ΘΕΣΗ ΤΟΥ ΣΙΣΜΑΝΙΔΗ ΠΡΟΔΡΟΜΟΥ</text:span></text:p>
            </office:annotation>
            <text:p>ΕΛΕΥΘΕΡΙΑΔΟΥ ΣΟΦΙΑ</text:p>
          </table:table-cell>
          <table:table-cell office:value-type="string">
            <text:p>ΕΝΔΥΜΑΤΑ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ΜΑΥΡΙΔΗΣ ΙΩΣΗΦ</text:p>
          </table:table-cell>
          <table:table-cell office:value-type="string">
            <text:p>ΕΙΔΗ ΝΕΩΤΕΡΙΣΜΟΥ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ΤΡΑΙΚΟΣ ΚΩΝΣΤΑΝΤΙΝΟΣ</text:p>
          </table:table-cell>
          <table:table-cell office:value-type="string">
            <text:p>ΕΝΔΥΜΑΤΑ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ΝΤΩΝΟΠΟΥΛΟΣ ΣΤΕΡΓΙΟΣ</text:p>
          </table:table-cell>
          <table:table-cell office:value-type="string">
            <text:p>ΕΝΔΥΜΑΤΑ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ΓΙΑΝΝΑΚΗΣ ΘΕΟΔΩΡΟΣ</text:p>
          </table:table-cell>
          <table:table-cell office:value-type="string">
            <text:p>ΕΙΔΗ ΝΕΩΤΕΡΙΣΜΟΥ, ΠΡΟΙΚΟΣ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ΚΟΚΚΑΚΗΣ ΒΑΣΙΛΕΙΟΣ</text:p>
          </table:table-cell>
          <table:table-cell office:value-type="string">
            <text:p>ΕΝΔΥΜΑΤΑ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ΚΟΡΔΕΛΑΣ ΝΙΚΟΛΑΟΣ</text:p>
          </table:table-cell>
          <table:table-cell office:value-type="string">
            <text:p>ΕΝΔΥΜΑΤΑ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ΜΑΝΤΖΑΚΙΔΗΣ ΔΗΜΗΤΡΙΟΣ</text:p>
          </table:table-cell>
          <table:table-cell office:value-type="string">
            <text:p>ΥΠΟΔΗΜΑΤΑ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ΤΡΙΑΝΤΑΦΥΛΛΙΔΗΣ ΚΩΝΣΤΑΝΤΙΝΟΣ</text:p>
          </table:table-cell>
          <table:table-cell office:value-type="string">
            <text:p>ΥΠΟΔΗΜΑΤΑ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ΔΑΒΙΤΙΔΟΥ ΕΛΕΝΗ</text:p>
          </table:table-cell>
          <table:table-cell office:value-type="string">
            <text:p>ΕΙΔΗ ΠΡΟΙΚΟΣ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ΜΑΥΡΙΔΟΥ ΕΛΙΣΑΒΕΤ</text:p>
          </table:table-cell>
          <table:table-cell office:value-type="string">
            <text:p>ΕΙΔΗ ΝΕΩΤΕΡΙΣΜΟΥ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ΠΟΝΤΙΚΕΡΗΣ ΕΜΜΑΝΟΥΗΛ</text:p>
          </table:table-cell>
          <table:table-cell office:value-type="string">
            <text:p>ΕΝΔΥΜΑΤΑ, ΝΕΩΤΕΡΙΣΜΟΙ, ΦΟΜΠΙΖΟΥ, ΛΕΥΚΑ ΕΙΔΗ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ΧΑΪΔΕΥΤΟΣ ΙΩΑΝΝΗΣ</text:p>
          </table:table-cell>
          <table:table-cell office:value-type="string">
            <text:p>ΕΙΔΗ ΟΙΚΙΑΚΗΣ ΧΡΗΣΗΣ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ΠΑΠΑΔΟΠΟΥΛΟΣ ΙΩΑΝΝΗΣ</text:p>
          </table:table-cell>
          <table:table-cell office:value-type="string">
            <text:p>ΧΑΡΤΙΚΑ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ΠΑΠΑΔΟΠΟΥΛΟΣ ΚΩΝΣΤΑΝΤΙΝΟΣ</text:p>
          </table:table-cell>
          <table:table-cell office:value-type="string">
            <text:p>ΕΝΔΥΜΑΤΑ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ΠΑΣΧΑΛΙΔΟΥ ΧΡΥΣΑΦΕΝΙΑ</text:p>
          </table:table-cell>
          <table:table-cell office:value-type="string">
            <text:p>ΕΙΔΗ ΝΕΩΤΕΡΙΣΜΟΥ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ΓΕΩΡΓΙΑΔΟΥ ΚΥΡΙΑΚΗ</text:p>
          </table:table-cell>
          <table:table-cell office:value-type="string">
            <text:p>ΕΝΔΥΜΑΤΑ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ΚΑΡΑΒΑ ΕΛΠΙΔΑ</text:p>
          </table:table-cell>
          <table:table-cell office:value-type="string">
            <text:p>ΕΙΔΗ ΝΕΩΤΕΡΙΣΜΟΥ, ΠΡΟΙΚΟΣ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ΣΕΜΕΝΛΙΔΟΥ ΔΕΣΠΟΙΝΑ</text:p>
          </table:table-cell>
          <table:table-cell office:value-type="string">
            <text:p>ΕΙΔΗ ΠΡΟΙΚΟΣ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ΣΑΛΤΣΙΔΟΥ ΕΦΗ</text:p>
          </table:table-cell>
          <table:table-cell office:value-type="string">
            <text:p>ΕΝΔΥΜΑΤΑ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ΑΓΓΕΛΙΔΗΣ ΑΓΓΕΛΑΚΗΣ</text:p>
          </table:table-cell>
          <table:table-cell office:value-type="string">
            <text:p>ΥΠΟΔΗΜΑΤΑ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ΜΑΣΣΑΣ ΑΝΔΡΕΑΣ</text:p>
          </table:table-cell>
          <table:table-cell office:value-type="string">
            <text:p>ΕΙΔΗ ΟΙΚΙΑΚΗΣ ΧΡΗΣΗΣ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ΠΑΠΑΔΟΠΟΥΛΟΥ ΑΝΝΑ</text:p>
          </table:table-cell>
          <table:table-cell office:value-type="string">
            <text:p>ΕΙΔΗ ΝΕΩΤΕΡΙΣΜΟΥ, ΠΡΟΙΚΟΣ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office:annotation draw:style-name="gr5" draw:text-style-name="P1" svg:width="2.899cm" svg:height="0.991cm" svg:x="7.629cm" svg:y="11.956cm" draw:caption-point-x="-0.637cm" draw:caption-point-y="2.054cm">
              <dc:date>2021-09-15T00:00:00</dc:date>
              <text:p text:style-name="P1"><text:span text:style-name="T2">ΠΗΡΕ ΤΗ ΘΕΣΗ ΤΟΥ ΠΑΤΕΡΑ</text:span></text:p>
            </office:annotation>
            <text:p>ΣΙΣΜΑΝΙΔΗΣ ΙΟΡΔΑΝΗΣ</text:p>
          </table:table-cell>
          <table:table-cell office:value-type="string">
            <text:p>ΕΝΔΥΜΑΤΑ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ΚΟΡΔΕΛΑΣ ΑΘΑΝΑΣΙΟΣ</text:p>
          </table:table-cell>
          <table:table-cell office:value-type="string">
            <text:p>ΕΝΔΥΜΑΤΑ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ΣΤΑΥΡΙΑΝΙΔΗΣ ΑΝΑΣΤΑΣΙΟΣ</text:p>
          </table:table-cell>
          <table:table-cell office:value-type="string">
            <text:p>ΕΙΔΗ ΝΕΩΤΕΡΙΣΜΟΥ, ΠΡΟΙΚΟΣ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ΑΡΑΜΠΙΔΗΣ ΗΡΑΚΛΗΣ</text:p>
          </table:table-cell>
          <table:table-cell office:value-type="string">
            <text:p>ΕΝΔΥΜΑΤΑ</text:p>
          </table:table-cell>
          <table:table-cell office:value-type="float" office:value="195">
            <text:p>195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ΑΛΒΑΝΟΣ ΧΡΗΣΤΟΣ</text:p>
          </table:table-cell>
          <table:table-cell office:value-type="string">
            <text:p>ΕΝΔΥΜΑΤΑ, ΝΕΩΤΕΡΙΣΜΟΙ</text:p>
          </table:table-cell>
          <table:table-cell office:value-type="float" office:value="195">
            <text:p>195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ΜΠΑΞΕΒΑΝΑΚΗΣ ΘΕΩΝΑΣ</text:p>
          </table:table-cell>
          <table:table-cell office:value-type="string">
            <text:p>ΕΝΔΥΜΑΤΑ</text:p>
          </table:table-cell>
          <table:table-cell office:value-type="float" office:value="195">
            <text:p>195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ΓΑΒΡΙΗΛΙΔΗΣ ΝΙΚΟΛΑΟΣ</text:p>
          </table:table-cell>
          <table:table-cell office:value-type="string">
            <text:p>ΕΝΔΥΜΑΤΑ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ΖΙΝΤΙΡΙΔΗΣ ΔΗΜΗΤΡΙΟΣ</text:p>
          </table:table-cell>
          <table:table-cell office:value-type="string">
            <text:p>ΕΙΔΗ ΠΡΟΙΚΟΣ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ΤΟΧΟΥΜΤΖΗΣ ΘΕΟΔΩΡΟΣ</text:p>
          </table:table-cell>
          <table:table-cell office:value-type="string">
            <text:p>ΥΠΟΔΗΜΑΤΑ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ΓΑΡΟΥΦΑΛΛΟΥ ΕΥΑΓΓΕΛΟΣ</text:p>
          </table:table-cell>
          <table:table-cell office:value-type="string">
            <text:p>ΕΙΔΗ ΟΙΚΙΑΚΗΣ ΧΡΗΣΗΣ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ΓΚΑΣΙΜΠΑΓΙΑΖΙΔΗΣ ΔΗΜΟΚΡΙΤΟΣ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ΔΕΜΟΥΡΤΣΙΔΟΥ ΝΕΛΗ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ΖΗΝΤΗΡΙΔΟΥ ΑΙΚΑΤΕΡΙΝΗ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ΚΟΝΤΟΥΔΗΣ ΚΥΡΙΑΚΟΣ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ΜΙΧΑΗΛΙΔΗΣ ΓΙΟΥΡΙ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ΝΑΖΛΟΥΧΑΝΙΔΟΥ ΕΡΝΙΔΑ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ΣΕΜΠΕΛΙΔΗΣ ΚΩΝΣΤΑΝΤΙΝΟΣ</text:p>
          </table:table-cell>
          <table:table-cell office:value-type="string">
            <text:p>ΕΙΔΗ ΠΡΟΙΚΟΣ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ΤΖΕΪΡΑΝΙΔΗΣ ΜΑΞΙΜ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ΤΣΑΜΟΥΡΛΙΔΟΥ ΙΟΒΑΝΝΑ</text:p>
          </table:table-cell>
          <table:table-cell office:value-type="string">
            <text:p>ΕΝΔΥΜΑΤΑ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ΠΕΤΑΛΟΥΔΗΣ ΛΑΖΑΡΟΣ</text:p>
          </table:table-cell>
          <table:table-cell office:value-type="string">
            <text:p>ΕΙΔΗ ΠΡΟΙΚΟΣ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ΓΙΑΚΟΥΜΑΚΗΣ ΚΩΝΣΤΑΝΤΙΝΟΣ</text:p>
          </table:table-cell>
          <table:table-cell office:value-type="string">
            <text:p>ΕΙΔΗ ΝΕΩΤΕΡΙΣΜΟΥ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ΖΗΝΤΗΡΙΔΗΣ ΓΕΝΝΑΔΙΟΣ</text:p>
          </table:table-cell>
          <table:table-cell office:value-type="string">
            <text:p>ΕΝΔΥΜΑΤ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ΚΙΟΥΖΑΛΙΔΟΥ ΟΥΛΙΑΝΑ</text:p>
          </table:table-cell>
          <table:table-cell office:value-type="string">
            <text:p>ΕΝΔΥΜΑΤ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ΚΟΥΡΤΙΔΗΣ ΙΩΑΚΕΙΜ</text:p>
          </table:table-cell>
          <table:table-cell office:value-type="string">
            <text:p>ΕΝΔΥΜΑΤΑ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ΤΕΒΕΛΕΚΙΔΟΥ ΟΛΓΑ</text:p>
          </table:table-cell>
          <table:table-cell office:value-type="string">
            <text:p>ΕΝΔΥΜΑΤΑ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ΠΑΠΑΔΟΠΟΥΛΟΣ ΚΩΝΣΤΑΝΤΙΝΟΣ</text:p>
          </table:table-cell>
          <table:table-cell office:value-type="string">
            <text:p>ΕΙΔΗ ΝΕΩΤΕΡΙΣΜΟΥ, ΕΝΔΥΜΑΤΑ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ΧΑΤΣΙΚΙΔΗΣ ΝΙΚΟΛΑΟΣ</text:p>
          </table:table-cell>
          <table:table-cell office:value-type="string">
            <text:p>ΕΙΔΗ ΠΡΟΙΚΟΣ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OKWUOHA EMMANUEL</text:p>
          </table:table-cell>
          <table:table-cell office:value-type="string">
            <text:p>ΔΕΡΜΑΤΙΝΑ ΕΙΔΗ, ΝΕΩΤΕΡΙΣΜΟΙ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ΦΩΤΙΑΔΟΥ ΕΛΕΝΗ</text:p>
          </table:table-cell>
          <table:table-cell office:value-type="string">
            <text:p>ΕΙΔΗ ΝΕΩΤΕΡΙΣΜΟΥ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ΚΙΟΥΡΤΖΙΔΗΣ ΑΛΕΞΙΟΣ</text:p>
          </table:table-cell>
          <table:table-cell office:value-type="string">
            <text:p>ΕΝΔΥΜΑΤΑ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ΠΑΠΑΔΟΠΟΥΛΟΣ ΣΕΡΓΙΟΣ</text:p>
          </table:table-cell>
          <table:table-cell office:value-type="string">
            <text:p>ΕΝΔΥΜΑΤΑ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ΧΑΤΣΙΚΙΔΗ ΜΑΝΑΝΑ</text:p>
          </table:table-cell>
          <table:table-cell office:value-type="string">
            <text:p>ΕΙΔΗ ΝΕΩΤΕΡΙΣΜΟΥ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EPRIKOVA RIMA</text:p>
          </table:table-cell>
          <table:table-cell office:value-type="string">
            <text:p>ΕΝΔΥΜΑΤΑ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OKUNGBVWA LIOSE</text:p>
          </table:table-cell>
          <table:table-cell office:value-type="string">
            <text:p>ΔΕΡΜΑΤΙΝΑ ΕΙΔΗ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ΚΕΣΙΔΗΣ ΟΔΥΣΣΕΑΣ</text:p>
          </table:table-cell>
          <table:table-cell office:value-type="string">
            <text:p>ΕΝΔΥΜΑΤ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ΚΟΚΚΑΚΗ ΚΥΡΙΑΚΗ</text:p>
          </table:table-cell>
          <table:table-cell office:value-type="string">
            <text:p>ΕΝΔΥΜΑΤ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ΝΑΖΛΙΔΟΥ ΟΛΓΑ</text:p>
          </table:table-cell>
          <table:table-cell office:value-type="string">
            <text:p>ΕΝΔΥΜΑΤΑ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ΧΑΤΣΙΚΙΔΗΣ ΔΗΜΟΚΡΙΤΟΣ</text:p>
          </table:table-cell>
          <table:table-cell office:value-type="string">
            <text:p>ΕΙΔΗ ΝΕΩΤΕΡΙΣΜΟΥ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ΝΤΑΓΙΟΥΚΛΑΣ ΣΤΑΥΡΟΣ</text:p>
          </table:table-cell>
          <table:table-cell office:value-type="string">
            <text:p>ΥΠΟΔΗΜΑΤΑ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ΠΑΣΠΑΛΗΣ ΠΟΛΥΒΙΟΣ</text:p>
          </table:table-cell>
          <table:table-cell office:value-type="string">
            <text:p>ΕΝΔΥΜΑΤΑ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ΤΣΑΚΙΡΙΔΗΣ ΕΥΔΟΚΙΜΟΣ</text:p>
          </table:table-cell>
          <table:table-cell office:value-type="string">
            <text:p>ΕΝΔΥΜΑΤΑ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ΚΑΛΑΪΔΟΠΟΥΛΟΣ ΓΕΩΡΓΙΟΣ</text:p>
          </table:table-cell>
          <table:table-cell office:value-type="string">
            <text:p>ΨΙΛΙΚΑ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ΜΑΥΡΟΜΑΤΗ ΑΡΤΕΜΙΣ</text:p>
          </table:table-cell>
          <table:table-cell office:value-type="string">
            <text:p>ΔΕΡΜΑΤΙΝΑ ΕΙΔΗ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ΠΑΠΑΔΟΠΟΥΛΟΣ ΑΠΟΛΛΩΝ</text:p>
          </table:table-cell>
          <table:table-cell office:value-type="string">
            <text:p>ΕΙΔΗ ΝΕΩΤΕΡΙΣΜΟΥ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ΤΕΒΕΛΕΚΙΔΗΣ ΚΩΝΣΤΑΝΤΙΝΟΣ</text:p>
          </table:table-cell>
          <table:table-cell office:value-type="string">
            <text:p>ΕΝΔΥΜΑΤΑ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ΒΑΣΙΛΕΙΑΔΗΣ ΠΑΣΧΑΛΗΣ</text:p>
          </table:table-cell>
          <table:table-cell office:value-type="string">
            <text:p>ΕΙΔΗ ΝΕΩΤΕΡΙΣΜΟΥ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19" office:value-type="float" office:value="75">
            <text:p>75</text:p>
          </table:table-cell>
          <table:table-cell table:style-name="ce8" office:value-type="string">
            <text:p>ΦΕΦΕΚΟΣ ΚΩΝΣΤΑΝΤΙΝΟΣ</text:p>
          </table:table-cell>
          <table:table-cell table:style-name="ce8" office:value-type="string">
            <text:p>ΕΙΔΗ ΟΙΚΙΑΚΗΣ ΧΡΗΣΗΣ</text:p>
          </table:table-cell>
          <table:table-cell table:style-name="ce23" office:value-type="float" office:value="120">
            <text:p>120</text:p>
          </table:table-cell>
          <table:table-cell table:style-name="ce16"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ΑΛΜΠΑΝΗ ΚΥΡΙΑΚΗ</text:p>
          </table:table-cell>
          <table:table-cell office:value-type="string">
            <text:p>ΕΝΔΥΜΑΤΑ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19" office:value-type="float" office:value="77">
            <text:p>77</text:p>
          </table:table-cell>
          <table:table-cell table:style-name="ce8" office:value-type="string">
            <text:p>ΑΤΜΑΤΣΙΔΗ ΙΝΤΑ</text:p>
          </table:table-cell>
          <table:table-cell table:style-name="ce8" office:value-type="string">
            <text:p>ΕΙΔΗ ΠΡΟΙΚΟΣ</text:p>
          </table:table-cell>
          <table:table-cell table:style-name="ce23" office:value-type="float" office:value="95">
            <text:p>95</text:p>
          </table:table-cell>
          <table:table-cell table:style-name="ce16"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ΤΖΕΪΡΑΝΙΔΟΥ ΡΟΖΑΛΙΝΑ</text:p>
          </table:table-cell>
          <table:table-cell office:value-type="string">
            <text:p>ΕΝΔΥΜΑΤΑ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named-expressions/>
      </table:table>
      <table:named-expressions>
        <table:named-range table:name="ΑΠΟΛΛΩΝ" table:base-cell-address="$Φύλλο1.$B$21" table:cell-range-address="$Φύλλο1.$B$21"/>
      </table:named-expressions>
      <table:database-ranges>
        <table:database-range table:name="__Anonymous_Sheet_DB__0" table:target-range-address="Φύλλο1.A3:Φύλλο1.D87" table:contains-header="false"/>
        <table:database-range table:name="__Anonymous_Sheet_DB__1" table:target-range-address="Φύλλο2.A3:Φύλλο2.D33" table:contains-header="false"/>
        <table:database-range table:name="__Anonymous_Sheet_DB__2" table:target-range-address="Φύλλο3.A3:Φύλλο3.D8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/10/2021</text:date>, <text:time>14:00:3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5T14:00:36.45</dc:date>
    <meta:editing-duration>P3DT10H57M10S</meta:editing-duration>
    <meta:editing-cycles>193</meta:editing-cycles>
    <meta:generator>OpenOffice/4.1.5$Win32 OpenOffice.org_project/415m1$Build-9789</meta:generator>
    <meta:document-statistic meta:table-count="3" meta:cell-count="784" meta:object-count="0"/>
  </office:meta>
</office:document-meta>
</file>