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ab-stops>
          <style:tab-stop style:position="-0.635cm"/>
        </style:tab-stops>
      </style:paragraph-properties>
      <style:text-properties style:font-name="Times New Roman1" fo:font-size="12pt" fo:language="el" fo:country="GR" style:font-name-asian="Times New Roman" style:font-size-asian="12pt" style:font-name-complex="Times New Roman1" style:font-size-complex="12pt" style:language-complex="he" style:country-complex="IL"/>
    </style:style>
    <style:style style:name="P4" style:family="paragraph" style:parent-style-name="Standard">
      <style:paragraph-properties fo:text-align="justify" style:justify-single-word="false"/>
      <style:text-properties style:font-name="Times New Roman1" fo:font-size="12pt" fo:language="el" fo:country="GR" style:font-name-asian="Times New Roman" style:font-size-asian="12pt" style:font-name-complex="Times New Roman1" style:font-size-complex="12pt" style:language-complex="he" style:country-complex="IL"/>
    </style:style>
    <style:style style:name="P5" style:family="paragraph" style:parent-style-name="Standard">
      <style:paragraph-properties fo:text-align="justify" style:justify-single-word="false"/>
      <style:text-properties style:font-name="Times New Roman1" fo:font-size="12pt" fo:language="el" fo:country="GR" style:text-underline-style="none" fo:font-weight="normal" style:font-name-asian="Times New Roman" style:font-size-asian="12pt" style:font-weight-asian="normal" style:font-name-complex="Times New Roman1" style:font-size-complex="12pt" style:language-complex="he" style:country-complex="IL" style:font-weight-complex="normal"/>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language-complex="he" style:country-complex="IL"/>
    </style:style>
    <style:style style:name="P9" style:family="paragraph" style:parent-style-name="Standard">
      <style:paragraph-properties fo:text-align="center" style:justify-single-word="false"/>
      <style:text-properties style:font-name="Times New Roman" fo:font-size="12pt" fo:language="el" fo:country="GR" style:text-underline-style="none" fo:font-weight="bold" style:font-size-asian="12pt" style:font-weight-asian="bold" style:font-name-complex="Times New Roman" style:font-size-complex="12pt" style:language-complex="he" style:country-complex="IL"/>
    </style:style>
    <style:style style:name="P10" style:family="paragraph" style:parent-style-name="Standard">
      <style:text-properties style:language-complex="he" style:country-complex="IL"/>
    </style:style>
    <style:style style:name="P11" style:family="paragraph" style:parent-style-name="Standard">
      <style:paragraph-properties fo:text-align="start" style:justify-single-word="false">
        <style:tab-stops>
          <style:tab-stop style:position="-0.635cm"/>
        </style:tab-stops>
      </style:paragraph-properties>
      <style:text-properties fo:language="el" fo:country="GR" style:language-complex="he" style:country-complex="IL"/>
    </style:style>
    <style:style style:name="P12"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P13" style:family="paragraph" style:parent-style-name="Standard" style:list-style-name="WW8Num1">
      <style:paragraph-properties fo:text-align="justify" style:justify-single-word="false"/>
    </style:style>
    <style:style style:name="P14" style:family="paragraph" style:parent-style-name="Standard" style:list-style-name="WW8Num1">
      <style:paragraph-properties fo:text-align="justify" style:justify-single-word="false"/>
      <style:text-properties style:font-name="Times New Roman1" fo:font-size="12pt" fo:language="el" fo:country="GR" style:font-name-asian="Times New Roman" style:font-size-asian="12pt" style:font-name-complex="Times New Roman1" style:font-size-complex="12pt" style:language-complex="he" style:country-complex="IL"/>
    </style:style>
    <style:style style:name="T1" style:family="text">
      <style:text-properties style:font-name="Times New Roman1" fo:font-size="12pt" fo:language="el" fo:country="GR" style:font-name-asian="Times New Roman" style:font-size-asian="12pt" style:font-name-complex="Times New Roman1" style:font-size-complex="12pt" style:language-complex="he" style:country-complex="IL"/>
    </style:style>
    <style:style style:name="T2" style:family="text">
      <style:text-properties style:font-name="Times New Roman1" fo:font-size="12pt" fo:language="el" fo:country="GR" fo:font-weight="normal" style:font-name-asian="Times New Roman" style:font-size-asian="12pt" style:font-weight-asian="normal" style:font-name-complex="Times New Roman1" style:font-size-complex="12pt" style:language-complex="he" style:country-complex="IL" style:font-weight-complex="normal"/>
    </style:style>
    <style:style style:name="T3" style:family="text">
      <style:text-properties style:font-name="Times New Roman1" fo:font-size="12pt" fo:language="en" fo:country="US" fo:font-weight="normal" style:font-name-asian="Times New Roman" style:font-size-asian="12pt" style:font-weight-asian="normal" style:font-name-complex="Times New Roman1" style:font-size-complex="12pt" style:language-complex="he" style:country-complex="IL" style:font-weight-complex="normal"/>
    </style:style>
    <style:style style:name="T4" style:family="text">
      <style:text-properties style:font-name="Times New Roman1" fo:language="el" fo:country="GR"/>
    </style:style>
    <style:style style:name="T5" style:family="text">
      <style:text-properties fo:language="el" fo:country="GR"/>
    </style:style>
    <style:style style:name="T6" style:family="text">
      <style:text-properties fo:language="el" fo:country="GR" fo:font-weight="bold" style:font-weight-asian="bold"/>
    </style:style>
    <style:style style:name="T7" style:family="text">
      <style:text-properties fo:language="el" fo:country="GR" style:language-complex="he" style:country-complex="IL"/>
    </style:style>
    <style:style style:name="T8" style:family="text">
      <style:text-properties fo:font-weight="bold" style:font-weight-asian="bold"/>
    </style:style>
    <style:style style:name="T9" style:family="text">
      <style:text-properties fo:language="en" fo:country="US" fo:font-weight="bold" style:font-weight-asian="bold"/>
    </style:style>
    <style:style style:name="T10" style:family="text">
      <style:text-properties style:language-complex="he" style:country-complex="IL"/>
    </style:style>
    <style:style style:name="T11" style:family="text">
      <style:text-properties style:font-name="Times New Roman" fo:font-size="12pt" fo:language="el" fo:country="GR"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Α Π Ο Σ Π Α Σ Μ Α</text:p>
      <text:p text:style-name="Standard">Από το υπ’αρ.<text:span text:style-name="T5">5</text:span> /20<text:span text:style-name="T5">21</text:span> πρακτικό Συνεδριάσεων </text:p>
      <text:p text:style-name="Standard"><text:span text:style-name="T5">του Συμβουλίου </text:span>της Κοινότητας Ν.Σιλάτων</text:p>
      <text:p text:style-name="Standard">του Δήμου Νέας Προποντίδας Χαλκιδικής</text:p>
      <text:p text:style-name="P1"><text:span text:style-name="T8">Αριθ. Απόφ. <text:s/></text:span><text:span text:style-name="T9">1</text:span><text:span text:style-name="T6">2</text:span><text:span text:style-name="T8">/20</text:span><text:span text:style-name="T6">21</text:span></text:p>
      <text:p text:style-name="P2">Περίληψη</text:p>
      <text:list xml:id="list6880177057286334211" text:style-name="WW8Num1">
        <text:list-header>
          <text:p text:style-name="P13"><text:span text:style-name="T8">"Συμμετοχή της Κοινότητας Ν.Σιλάτων στην διοργάνωση της ΕΕΚ </text:span><text:span text:style-name="T9">2021.”</text:span></text:p>
          <text:p text:style-name="P14"/>
        </text:list-header>
      </text:list>
      <text:p text:style-name="P1">Στα Ν.Σίλατα σήμερα την <text:s/><text:span text:style-name="T5">24</text:span>/<text:span text:style-name="T5">08</text:span>/20<text:span text:style-name="T5">21</text:span> , ημέρα της εβδομάδας <text:s/><text:span text:style-name="T5"><text:s/>Τρίτη</text:span> και ώρα <text:s/><text:span text:style-name="T5">12</text:span><text:span text:style-name="T4">:</text:span><text:span text:style-name="T7">00</text:span> π.μ., στο <text:s/>γραφείο Ν.Σιλάτων , συνήλθε σε <text:span text:style-name="T5">έκτακτη</text:span> συνέλευση το Συμβούλιο της Κοινότητας Νέων Σιλάτων , μετά από την υπ’αριθ. 29057<text:span text:style-name="T5">/24-08-2021 </text:span>έγγραφη πρόσκληση του Προέδρου του Συμβουλίου κ.Σταύρου Αναστάσι<text:span text:style-name="T5">ου</text:span> , που επιδόθηκε σε κάθε <text:span text:style-name="T5">Σ</text:span>ύμβουλο χωριστά, σύμφωνα με τις διατάξεις του άρθρου 88 του Ν.3852/2010, <text:span text:style-name="T5">όπως τροποποιήθηκε και ισχύει</text:span>.</text:p>
      <text:p text:style-name="P1"><text:s text:c="2"/>Διαπιστώθηκε ότι υφίσταται η νόμιμη απαρτία αφού σε σύνολο <text:span text:style-name="T5">πέντε </text:span>(<text:span text:style-name="T5">5</text:span>) μελών βρέθηκαν παρόντα <text:span text:style-name="T5">και τα πέντε (5)</text:span> ήτοι :</text:p>
      <text:p text:style-name="P6"><text:tab/><text:tab/>ΠΑΡΟΝΤΕΣ<text:tab/><text:tab/><text:tab/><text:tab/>ΑΠΟΝΤΕΣ</text:p>
      <text:p text:style-name="P1"><text:s text:c="7"/>Σταύρου Αναστάσιος(Πρόεδρος)<text:tab/> <text:s text:c="14"/><text:span text:style-name="T5">κανείς</text:span></text:p>
      <text:p text:style-name="P7"><text:s text:c="7"/>Ψαθά Αργυρή <text:s text:c="55"/></text:p>
      <text:p text:style-name="P1"><text:s text:c="7"/><text:span text:style-name="T5">Καστρινόπουλος Γρηγόριος</text:span></text:p>
      <text:p text:style-name="P1"><text:span text:style-name="T5"><text:s text:c="7"/></text:span><text:span text:style-name="T11">Πεντσίδου Μαρία</text:span></text:p>
      <text:p text:style-name="P7"><text:s text:c="7"/>Χατζηγρηγορίου Στυλιανός </text:p>
      <text:p text:style-name="P1"><text:s text:c="2"/>Τα πρακτικά τήρησε η δημοτική υπάλληλος <text:span text:style-name="T5">Ηλιάδου Σοφία</text:span>.</text:p>
      <text:p text:style-name="P1"><text:s text:c="5"/>Ο Πρόεδρος του Συμβουλίου <text:s/><text:span text:style-name="T5">είπε πως ο λόγος για τον οποίο η συνεδρίαση είναι κατεπείγουσα είναι ο εξής</text:span><text:span text:style-name="T7">׃</text:span></text:p>
      <text:p text:style-name="P1"><text:span text:style-name="T1"><text:s text:c="4"/>Το Συμβούλιο πρέπει να λάβει σχετική απόφαση σ</text:span><text:span text:style-name="T2">υμμετοχής της Κοινότητάς μας στην διοργάνωση της ΕΕΚ </text:span><text:span text:style-name="T3">2021</text:span><text:span text:style-name="T2">, </text:span><text:span text:style-name="T1">ώστε <text:s/>στο προσεχές διάστημα από 16-22 Σεπτεμβρίου 2021 να ξεκινήσουν οι ανάλογες δράσεις του προγράμματος της Ευρωπα</text:span><text:span text:style-name="T1">ϊ</text:span><text:span text:style-name="T1">κής Εβδομάδας Κινητικότητας 2021, στις οποίες συμμετέχει και ο Δήμος μας από το 2015 έως σήμερα ανελλειπώς. </text:span></text:p>
      <text:p text:style-name="P4"><text:s text:c="6"/>Ομόφωνα το Συμβούλιο αποφάσισε να συζητηθεί το παραπάνω θέμα ως κατεπείγον.</text:p>
      <text:p text:style-name="P1"><text:span text:style-name="T1">Κατόπιν ο Πρόεδρος </text:span>εισηγούμενος το <text:span text:style-name="T5">πρώτο θέμα </text:span>της ημερήσιας διάταξης, έθεσε υπόψη των μελών της Κοινότητας <text:span text:style-name="T2">το υ</text:span><text:span text:style-name="T1">π'αρ.πρωτ. 28607/19-08-2021 έγγραφο του Ειδικού Συντονιστή Κινητικότητας κ.Αθανασάρα Φίλιππου, στο οποίο εξηγούνται οι δράσεις βιώσιμης κινητικότητας εντός των ορίων της Κοινότητάς μας που θα πραγματοποιηθούν απο 16-22 Σεπτεμβρίου 2021 τηρουμένων φυσικά όλων των μέτρων προστασίας και υγιεινής από διοργανωτές και συμμετέχοντες.</text:span></text:p>
      <text:p text:style-name="P4">Πρόταση του Προέδρου είναι, να γίνει η σήμανση του ποδηλατόδρου στον υπάρχον παραλιακό πεζόδρομο, από το ξενοδοχείο “Ναυτίλος” μέχρι την αρχή του παραλιακού πεζόδρομου της κεντρικής οδού του Οικισμού της Σωζόπολης.Το πλάτος του θα είναι 120εκ., το δε μήκος του θα αφορά το συνολικό μήκος του παραλιακού πεζόδρομου(610μ.) και η χάραξη-σήμανση θα γίνει στο <text:s/>εσωτερικό της διαδρομής αυτής.</text:p>
      <text:p text:style-name="P8">Ακολούθησε διαλογική συζήτηση. Το Συμβούλιο μετά από διαλογική συζήτηση, αφού έλαβε υπόψη την εισήγηση του Προέδρου ,</text:p>
      <text:p text:style-name="P9">αποφάσισε <text:s/>ομόφωνα</text:p>
      <text:p text:style-name="P5">στα πλαίσια της ΕΕΚ <text:s/>από 16-22 Σεπτεμβρίου 2021 να γίνει η σήμανση του ποδηλατόδρου στον υπάρχον παραλιακό πεζόδρομο, από το ξενοδοχείο “Ναυτίλος” μέχρι την αρχή του παραλιακού πεζόδρομου της κεντρικής οδού του Οικισμού της Σωζόπολης.Το πλάτος του θα είναι 120εκ., το δε μήκος του θα αφορά το συνολικό μήκος του παραλιακού πεζόδρομου (610μ.) και η χάραξη-σήμανση θα γίνει στο <text:s/>εσωτερικό της διαδρομής αυτής.</text:p>
      <text:p text:style-name="P10"/>
      <text:p text:style-name="Standard"><text:span text:style-name="T10">Η απόφαση αυτή πήρε αύξοντα αριθμό </text:span><text:span text:style-name="T7"><text:s/>12 </text:span><text:span text:style-name="T10">/20</text:span><text:span text:style-name="T7">21</text:span><text:span text:style-name="T10">.</text:span></text:p>
      <text:p text:style-name="P10">Αφού αναγνώστηκε το <text:span text:style-name="T5">παρόν</text:span> <text:span text:style-name="T5">, </text:span>υπογράφεται ως ακολούθως.</text:p>
      <text:p text:style-name="P10"><text:s text:c="5"/>Ο ΠΡΟΕΔΡΟΣ <text:s text:c="59"/>ΤΑ ΜΕΛΗ</text:p>
      <text:p text:style-name="P10"><text:soft-page-break/><text:s text:c="7"/>Υπογραφή <text:s text:c="65"/>Υπογραφές</text:p>
      <text:p text:style-name="P10"><text:s text:c="42"/>Ακριβές Απόσπασμα <text:s text:c="17"/></text:p>
      <text:p text:style-name="Standard"><text:span text:style-name="T10"><text:s text:c="41"/>Ν.Σίλατα </text:span><text:span text:style-name="T7"><text:s text:c="2"/>24 </text:span><text:span text:style-name="T10">/</text:span><text:span text:style-name="T7">08</text:span><text:span text:style-name="T10"> /20</text:span><text:span text:style-name="T7">21</text:span></text:p>
      <text:p text:style-name="P11"><text:s text:c="48"/>Ο Πρόεδρος</text:p>
      <text:p text:style-name="P11"/>
      <text:p text:style-name="P3"><text:s text:c="39"/>Σταύρου Αναστάσιος</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language="el" fo:country="GR"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text-properties fo:font-size="12pt" fo:language="el" fo:country="GR" style:font-size-asian="12pt" style:font-name-complex="Times New Roman" style:font-size-complex="12pt"/>
    </style:style>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4T10:23:53.45</meta:creation-date>
    <dc:date>2021-08-24T12:10:52.86</dc:date>
    <meta:editing-duration>PT1H11M41S</meta:editing-duration>
    <meta:editing-cycles>5</meta:editing-cycles>
    <meta:generator>OpenOffice/4.1.6$Win32 OpenOffice.org_project/416m1$Build-9790</meta:generator>
    <meta:document-statistic meta:table-count="0" meta:image-count="0" meta:object-count="0" meta:page-count="2" meta:paragraph-count="32" meta:word-count="450" meta:character-count="3474"/>
  </office:meta>
</office:document-meta>
</file>