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language-complex="he" style:country-complex="IL"/>
    </style:style>
    <style:style style:name="P6" style:family="paragraph" style:parent-style-name="Standard">
      <style:paragraph-properties fo:text-align="center" style:justify-single-word="false"/>
      <style:text-properties style:font-name="Times New Roman" fo:font-size="12pt" fo:language="el" fo:country="GR" style:text-underline-style="none" fo:font-weight="bold" style:font-size-asian="12pt" style:font-weight-asian="bold" style:font-name-complex="Times New Roman" style:font-size-complex="12pt" style:language-complex="he" style:country-complex="IL"/>
    </style:style>
    <style:style style:name="P7" style:family="paragraph" style:parent-style-name="Standard">
      <style:paragraph-properties fo:text-align="justify" style:justify-single-word="false"/>
      <style:text-properties fo:language="el" fo:country="GR"/>
    </style:style>
    <style:style style:name="P8" style:family="paragraph" style:parent-style-name="Standard">
      <style:paragraph-properties fo:text-align="start" style:justify-single-word="false">
        <style:tab-stops>
          <style:tab-stop style:position="-0.635cm"/>
        </style:tab-stops>
      </style:paragraph-properties>
      <style:text-properties fo:language="el" fo:country="GR" style:language-complex="he" style:country-complex="IL"/>
    </style:style>
    <style:style style:name="P9" style:family="paragraph" style:parent-style-name="Standard">
      <style:text-properties style:language-complex="he" style:country-complex="IL"/>
    </style:style>
    <style:style style:name="P10" style:family="paragraph" style:parent-style-name="Standard">
      <style:paragraph-properties fo:text-align="start" style:justify-single-word="false">
        <style:tab-stops>
          <style:tab-stop style:position="-0.635cm"/>
        </style:tab-stops>
      </style:paragraph-properties>
      <style:text-properties style:font-name="Times New Roman1" fo:font-size="12pt" fo:language="el" fo:country="GR" style:font-name-asian="Times New Roman" style:font-size-asian="12pt" style:font-name-complex="Times New Roman1" style:font-size-complex="12pt" style:language-complex="he" style:country-complex="IL"/>
    </style:style>
    <style:style style:name="P11" style:family="paragraph" style:parent-style-name="Standard">
      <style:paragraph-properties fo:text-align="justify" style:justify-single-word="false"/>
      <style:text-properties style:font-name="Times New Roman1" fo:font-size="12pt" fo:language="el" fo:country="GR" style:text-underline-style="none" fo:font-weight="normal" style:font-name-asian="Times New Roman" style:font-size-asian="12pt" style:font-weight-asian="normal" style:font-name-complex="Times New Roman1" style:font-size-complex="12pt" style:language-complex="he" style:country-complex="IL" style:font-weight-complex="normal"/>
    </style:style>
    <style:style style:name="P12"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style>
    <style:style style:name="P13" style:family="paragraph" style:parent-style-name="Standard" style:list-style-name="WW8Num1">
      <style:paragraph-properties fo:text-align="center" style:justify-single-word="false"/>
      <style:text-properties style:font-name="Times New Roman1" fo:font-size="12pt" fo:language="el" fo:country="GR" style:font-name-asian="Times New Roman" style:font-size-asian="12pt" style:font-name-complex="Times New Roman1" style:font-size-complex="12pt"/>
    </style:style>
    <style:style style:name="P14"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style>
    <style:style style:name="T1" style:family="text">
      <style:text-properties fo:language="el" fo:country="GR"/>
    </style:style>
    <style:style style:name="T2" style:family="text">
      <style:text-properties fo:language="el" fo:country="GR" fo:font-weight="bold" style:font-weight-asian="bold"/>
    </style:style>
    <style:style style:name="T3" style:family="text">
      <style:text-properties fo:language="el" fo:country="GR" style:language-complex="he" style:country-complex="IL"/>
    </style:style>
    <style:style style:name="T4" style:family="text">
      <style:text-properties style:language-complex="he" style:country-complex="IL"/>
    </style:style>
    <style:style style:name="T5" style:family="text">
      <style:text-properties fo:font-weight="bold" style:font-weight-asian="bold"/>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style:font-name="Times New Roman1" fo:language="el" fo:country="GR"/>
    </style:style>
    <style:style style:name="T9" style:family="text">
      <style:text-properties style:font-name="Times New Roman1" fo:font-size="12pt" style:font-name-asian="Times New Roman" style:font-size-asian="12pt" style:font-name-complex="Times New Roman1" style:font-size-complex="12pt" style:language-complex="he" style:country-complex="IL"/>
    </style:style>
    <style:style style:name="T10" style:family="text">
      <style:text-properties style:font-name="Times New Roman" fo:font-size="12pt" fo:language="el" fo:country="GR" style:font-size-asian="12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Α Π Ο Σ Π Α Σ Μ Α</text:p>
      <text:p text:style-name="Standard">Από το υπ’αρ.<text:span text:style-name="T6">4</text:span> /20<text:span text:style-name="T1">21</text:span> πρακτικό Συνεδριάσεων </text:p>
      <text:p text:style-name="Standard"><text:span text:style-name="T1">του Συμβουλίου </text:span>της Κοινότητας Ν.Σιλάτων</text:p>
      <text:p text:style-name="Standard">του Δήμου Νέας Προποντίδας Χαλκιδικής</text:p>
      <text:p text:style-name="P1"><text:span text:style-name="T5">Αριθ. Απόφ. <text:s/></text:span><text:span text:style-name="T7">11</text:span><text:span text:style-name="T5">/20</text:span><text:span text:style-name="T2">21</text:span></text:p>
      <text:p text:style-name="P2">Περίληψη</text:p>
      <text:list xml:id="list6345226055207925284" text:style-name="WW8Num1">
        <text:list-header>
          <text:p text:style-name="P13">“Απόφαση αιτήματος παραχώρησης κατά χρήση του αγροτεμαχίου 1016 του αγροκτήματος Ν.Σιλάτων¨.</text:p>
        </text:list-header>
      </text:list>
      <text:p text:style-name="P1"/>
      <text:p text:style-name="P1">Στα Ν.Σίλατα σήμερα την <text:s/>1<text:span text:style-name="T1">3</text:span>/<text:span text:style-name="T1">07</text:span>/20<text:span text:style-name="T1">21</text:span> , ημέρα της εβδομάδας <text:s/><text:span text:style-name="T1"><text:s/>Τρίτη</text:span> και ώρα <text:s/><text:span text:style-name="T1">11</text:span><text:span text:style-name="T8">:</text:span><text:span text:style-name="T3">00</text:span> π.μ., στο <text:s/>γραφείο Ν.Σιλάτων , συνήλθε σε τακτική συνέλευση το Συμβούλιο της Κοινότητας Νέων Σιλάτων , μετά από την υπ’αριθ. <text:span text:style-name="T1">23430/08-07-2021 </text:span>έγγραφη πρόσκληση του Προέδρου του Συμβουλίου κ.Σταύρου Αναστάσι<text:span text:style-name="T1">ου</text:span> , που επιδόθηκε σε κάθε <text:span text:style-name="T1">Σ</text:span>ύμβουλο χωριστά, σύμφωνα με τις διατάξεις του άρθρου 88 του Ν.3852/2010, <text:span text:style-name="T1">όπως τροποποιήθηκε και ισχύει</text:span>.</text:p>
      <text:p text:style-name="P1"><text:s text:c="2"/>Διαπιστώθηκε ότι υφίσταται η νόμιμη απαρτία αφού σε σύνολο <text:span text:style-name="T1">πέντε </text:span>(<text:span text:style-name="T1">5</text:span>) μελών βρέθηκαν παρόντα <text:span text:style-name="T1">και τα πέντε (5)</text:span> ήτοι :</text:p>
      <text:p text:style-name="P3"><text:tab/><text:tab/>ΠΑΡΟΝΤΕΣ<text:tab/><text:tab/><text:tab/><text:tab/>ΑΠΟΝΤΕΣ</text:p>
      <text:p text:style-name="P1"><text:s text:c="7"/>Σταύρου Αναστάσιος(Πρόεδρος)<text:tab/> <text:s text:c="14"/><text:span text:style-name="T1">κανείς</text:span></text:p>
      <text:p text:style-name="P4"><text:s text:c="7"/>Ψαθά Αργυρή <text:s text:c="55"/></text:p>
      <text:p text:style-name="P1"><text:s text:c="7"/><text:span text:style-name="T1">Καστρινόπουλος Γρηγόριος</text:span></text:p>
      <text:p text:style-name="P1"><text:span text:style-name="T1"><text:s text:c="7"/></text:span><text:span text:style-name="T10">Πεντσίδου Μαρία</text:span></text:p>
      <text:p text:style-name="P4"><text:s text:c="7"/>Χατζηγρηγορίου Στυλιανός </text:p>
      <text:p text:style-name="P1"><text:s text:c="2"/>Τα πρακτικά τήρησε η δημοτική υπάλληλος <text:span text:style-name="T1">Ηλιάδου Σοφία</text:span>.</text:p>
      <text:p text:style-name="P1"><text:s text:c="2"/>Ο Πρόεδρος του Συμβουλίου <text:s/>εισηγούμενος το <text:span text:style-name="T1">μοναδικό θέμα </text:span>της ημερήσιας διάταξης, έθεσε υπόψη των μελών της Κοινότητας τα εξής<text:span text:style-name="T4">׃</text:span></text:p>
      <text:p text:style-name="P7"><text:span text:style-name="T4">Ο Δήμος Ν.Προποντίδας με το υπ'αρ.πρωτ.23369/08-07-2021 έγγραφο του, μας ζητά να αποφασίσουμε για την παρα</text:span><text:span text:style-name="T9">χώρηση κατά χρήση του αγροτεμαχίου 1016 Συμπληρωματικής διανομής 1960 του αγροκτήματος Ν.Σιλάτων, ώστε στη συνέχεια να κατατεθεί αίτημα στο Υπουργείο Αγροτικής Ανάπτυξης και Τροφίμων για την παραχώρηση κατά χρήση για 25 έτη του εν λόγω αγροτεμαχίου, έκτασης 7.937,00 τ.μ.. Το εν λόγω αγροτεμάχιο βρίσκεται σε θέση κατάλληλη για την κατασκευή του ΕΕΛ Σωζόπολης, για τη συλλογή και επεξεργασία λυμάτων των Οικισμών Νέων Σιλάτων, Σωζόπολης, Ροδοκήπου και Νέας Γωνιάς.</text:span></text:p>
      <text:p text:style-name="P5">Ακολούθησε διαλογική συζήτηση. Το Συμβούλιο μετά από διαλογική συζήτηση, αφού έλαβε υπόψη την εισήγηση του Προέδρου ,</text:p>
      <text:p text:style-name="P6">αποφάσισε <text:s/>ομόφωνα</text:p>
      <text:p text:style-name="P11">να κατατεθεί στο Υπουργείο Αγροτικής Ανάπτυξης και Τροφίμων αίτημα παραχώρησης κατά χρήση για 25 έτη του υπ'αριθμ. 1016 αγροτεμαχίου του αγροκτήματος Ν.Σιλάτων, έκτασης 7.937,00 τ.μ. συμπληρωματικής διανομής 1960, καθώς το εν λόγω αγροτεμάχιο βρίσκεται σε θέση κατάλληλη για την κατασκευή του ΕΕΛ Σωζόπολης, για τη συλλογή και επεξεργασία λυμάτων των Οικισμών Νέων Σιλάτων, Σωζόπολης, Ροδοκήπου και Νέας Γωνιάς.</text:p>
      <text:p text:style-name="Standard"><text:span text:style-name="T4">Η απόφαση αυτή πήρε αύξοντα αριθμό </text:span><text:span text:style-name="T3"><text:s/>11 </text:span><text:span text:style-name="T4">/20</text:span><text:span text:style-name="T3">21</text:span><text:span text:style-name="T4">.</text:span></text:p>
      <text:p text:style-name="P9">Αφού αναγνώστηκε το <text:span text:style-name="T1">παρόν</text:span> <text:span text:style-name="T1">, </text:span>υπογράφεται ως ακολούθως.</text:p>
      <text:p text:style-name="P9"><text:s text:c="5"/>Ο ΠΡΟΕΔΡΟΣ <text:s text:c="59"/>ΤΑ ΜΕΛΗ</text:p>
      <text:p text:style-name="P9"><text:s text:c="7"/>Υπογραφή <text:s text:c="65"/>Υπογραφές</text:p>
      <text:p text:style-name="P9"><text:s text:c="42"/>Ακριβές Απόσπασμα <text:s text:c="17"/></text:p>
      <text:p text:style-name="Standard"><text:span text:style-name="T4"><text:s text:c="41"/>Ν.Σίλατα </text:span><text:span text:style-name="T3"><text:s text:c="2"/>13 </text:span><text:span text:style-name="T4">/</text:span><text:span text:style-name="T3">07</text:span><text:span text:style-name="T4"> /20</text:span><text:span text:style-name="T3">21</text:span></text:p>
      <text:p text:style-name="P8"><text:s text:c="48"/>Ο Πρόεδρος</text:p>
      <text:p text:style-name="P8"/>
      <text:p text:style-name="P10"><text:s text:c="39"/>Σταύρου Αναστάσιο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fo:language="el" fo:country="GR"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text-properties fo:font-size="12pt" fo:language="el" fo:country="GR" style:font-size-asian="12pt" style:font-name-complex="Times New Roman" style:font-size-complex="12pt"/>
    </style:style>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8M47S</meta:editing-duration>
    <meta:editing-cycles>9</meta:editing-cycles>
    <meta:generator>OpenOffice/4.1.6$Win32 OpenOffice.org_project/416m1$Build-9790</meta:generator>
    <dc:date>2021-07-13T13:47:42.53</dc:date>
    <meta:print-date>2021-07-13T10:28:42.81</meta:print-date>
    <meta:document-statistic meta:table-count="0" meta:image-count="0" meta:object-count="0" meta:page-count="1" meta:paragraph-count="29" meta:word-count="355" meta:character-count="2854"/>
    <meta:user-defined meta:name="Info 1"/>
    <meta:user-defined meta:name="Info 2"/>
    <meta:user-defined meta:name="Info 3"/>
    <meta:user-defined meta:name="Info 4"/>
  </office:meta>
</office:document-meta>
</file>