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-0.635cm"/>
        </style:tab-stops>
      </style:paragraph-properties>
      <style:text-properties fo:language="el" fo:country="GR" style:language-complex="he" style:country-complex="I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 style:language-complex="he" style:country-complex="I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l" fo:country="GR" style:text-underline-style="none" fo:font-weight="bold" style:font-size-asian="12pt" style:font-weight-asian="bold" style:font-name-complex="Times New Roman" style:font-size-complex="12pt" style:language-complex="he" style:country-complex="IL"/>
    </style:style>
    <style:style style:name="P9" style:family="paragraph" style:parent-style-name="Standard">
      <style:text-properties style:language-complex="he" style:country-complex="I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 style:list-style-name="WW8Num1">
      <style:paragraph-properties fo:text-align="center" style:justify-single-word="false"/>
      <style:text-properties style:font-name="Times New Roman1" fo:font-size="12pt" fo:language="el" fo:country="GR" style:font-name-asian="Times New Roman" style:font-size-asian="12pt" style:font-name-complex="Times New Roman1" style:font-size-complex="12pt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style:language-complex="he" style:country-complex="I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fo:language="el" fo:country="GR"/>
    </style:style>
    <style:style style:name="T6" style:family="text">
      <style:text-properties style:font-name="Times New Roman1" style:font-name-asian="Times New Roman" style:font-name-complex="Times New Roman1"/>
    </style:style>
    <style:style style:name="T7" style:family="text">
      <style:text-properties style:font-name="Times New Roman1" fo:font-size="12pt" fo:language="el" fo:country="GR" style:text-underline-style="none" fo:font-weight="normal" style:font-name-asian="Times New Roman" style:font-size-asian="12pt" style:font-weight-asian="normal" style:font-name-complex="Times New Roman1" style:font-size-complex="12pt" style:language-complex="he" style:country-complex="IL" style:font-weight-complex="normal"/>
    </style:style>
    <style:style style:name="T8" style:family="text">
      <style:text-properties style:font-name="Times New Roman1" style:text-underline-style="none" fo:font-weight="normal" style:font-name-asian="Times New Roman" style:font-weight-asian="normal" style:font-name-complex="Times New Roman1" style:font-weight-complex="normal"/>
    </style:style>
    <style:style style:name="T9" style:family="text">
      <style:text-properties style:font-name="Times New Roman" fo:font-size="12pt" fo:language="el" fo:country="GR" style:font-size-asian="12pt" style:font-name-complex="Times New Roman" style:font-size-complex="12pt"/>
    </style:style>
    <style:style style:name="T10" style:family="text">
      <style:text-properties style:font-name="Times New Roman" fo:font-size="12pt" fo:language="el" fo:country="GR" style:text-underline-style="none" fo:font-weight="normal" style:font-size-asian="12pt" style:font-weight-asian="normal" style:font-name-complex="Times New Roman" style:font-size-complex="12pt" style:language-complex="he" style:country-complex="IL" style:font-weight-complex="normal"/>
    </style:style>
    <style:style style:name="T11" style:family="text">
      <style:text-properties style:language-complex="he" style:country-complex="IL"/>
    </style:style>
    <style:style style:name="T12" style:family="text">
      <style:text-properties style:font-name-asian="Times New Roman"/>
    </style:style>
    <style:style style:name="T13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Α Π Ο Σ Π Α Σ Μ Α</text:p>
      <text:p text:style-name="Standard">Από το υπ’αρ.<text:span text:style-name="T1">3</text:span> /20<text:span text:style-name="T1">21</text:span> πρακτικό Συνεδριάσεων Τ.Σ.</text:p>
      <text:p text:style-name="Standard">της Κοινότητας Ν.Σιλάτων</text:p>
      <text:p text:style-name="Standard">του Δήμου Νέας Προποντίδας Χαλκιδικής</text:p>
      <text:p text:style-name="P2"><text:span text:style-name="T4">Αριθ. Απόφ. <text:s/></text:span><text:span text:style-name="T13">10</text:span><text:span text:style-name="T4">/20</text:span><text:span text:style-name="T2">21</text:span></text:p>
      <text:p text:style-name="P3">Περίληψη</text:p>
      <text:list xml:id="list8008892368010242549" text:style-name="WW8Num1">
        <text:list-header>
          <text:p text:style-name="P11">“Επιβολή τέλους ταφής μετά από πενταετή διαμονή”</text:p>
        </text:list-header>
      </text:list>
      <text:p text:style-name="P2"/>
      <text:p text:style-name="P2">Στα Ν.Σίλατα σήμερα την <text:s/>11<text:span text:style-name="T1"> </text:span>/<text:span text:style-name="T1">05</text:span>/20<text:span text:style-name="T1">21</text:span> , ημέρα της εβδομάδας <text:s/><text:span text:style-name="T1"><text:s/>Τρίτη</text:span> και ώρα <text:s/><text:span text:style-name="T1">11</text:span><text:span text:style-name="T5">:</text:span><text:span text:style-name="T3">00</text:span> π.μ., στο τοπικό γραφείο Ν.Σιλάτων , συνήλθε σε τακτική συνέλευση το Συμβούλιο της Κοινότητας Νέων Σιλάτων , μετά από την υπ’αριθ. <text:span text:style-name="T1">13516/27-04-2021 </text:span>έγγραφη πρόσκληση του Προέδρου του Συμβουλίου κ.Σταύρου Αναστάσι<text:span text:style-name="T1">ου</text:span> , που επιδόθηκε σε κάθε Τοπικό σύμβουλο χωριστά, σύμφωνα με τις διατάξεις του άρθρου 88 του Ν.3852/2010.</text:p>
      <text:p text:style-name="P2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τα τέσσερα (4)</text:span> ήτοι :</text:p>
      <text:p text:style-name="P5"><text:tab/><text:tab/>ΠΑΡΟΝΤΕΣ<text:tab/><text:tab/><text:tab/><text:tab/>ΑΠΟΝΤΕΣ</text:p>
      <text:p text:style-name="P2"><text:s text:c="7"/>Σταύρου Αναστάσιος(Πρόεδρος)<text:tab/> <text:s text:c="11"/><text:span text:style-name="T9">Χατζηγρηγορίου Στυλιανός</text:span> <text:s/><text:span text:style-name="T9"><text:s/></text:span></text:p>
      <text:p text:style-name="P6"><text:s text:c="7"/>Ψαθά Αργυρή <text:s text:c="55"/></text:p>
      <text:p text:style-name="P2"><text:s text:c="7"/><text:span text:style-name="T1">Καστρινόπουλος Γρηγόριος</text:span></text:p>
      <text:p text:style-name="P2"><text:span text:style-name="T1"><text:s text:c="7"/></text:span><text:span text:style-name="T9">Πεντσίδου Μαρία</text:span></text:p>
      <text:p text:style-name="P2"><text:s text:c="2"/>Τα πρακτικά τήρησε η δημοτική υπάλληλος <text:span text:style-name="T1">Ηλιάδου Σοφία</text:span>.</text:p>
      <text:p text:style-name="P2"><text:s text:c="2"/>Ο Πρόεδρος του Τοπικού Συμβουλίου <text:s/>εισηγούμενος το <text:span text:style-name="T1">μοναδικό θέμα εκτος </text:span>της ημερήσιας διάταξης, έθεσε υπόψη των μελών της Κοινότητας τα εξής<text:span text:style-name="T11">׃</text:span></text:p>
      <text:p text:style-name="P4"><text:s/>Η κα.Λάγουρη Μαρία του Μωυσή κάτοικος Βεριάς Ν.Σιλάτων κατέθεσε αίτηση στην Κοινότητά μας, ζητώντας τη μείωση του τέλους ταφής για το μη δημότη αλλά κάτοικο σύζυγό της τα τελευταία 5 χρόνια στην οικία του στον Οικισμό Βεριάς Λάγουρη Σωτήριο του Κωνσταντίνου, ο οποίος απεβίωσε στις <text:s/>29/04/2021 στη Θεσσαλονίκη, η ταφή του οποίου έγινε στα κοιμητήρια των Ν.Σιλάτων.</text:p>
      <text:p text:style-name="P4"><text:s text:c="2"/>Σας ενημερώνω πως με την υπ'αρ. 693/2015 απόφαση του Δημοτικού Συμβουλίου <text:s/>αποφασίστηκε τέλος ταφής 1000 Ευρώ για τους μη δημότες και μη κατοίκους. Για τους μη δημότες εφόσον βεβαιώνεται η μόνιμη κατοικία κατά την τελευταία πενταετία μετά από απόφαση του Συμβουλίου της Κοινότητας, το τέλος ταφής ορίζεται σε 500 Ευρώ.</text:p>
      <text:p text:style-name="P7"><text:s text:c="3"/>Σας κάνω γνωστό επίσης ότι ο θανών έμενε κατά την τελευταία πενταετία στην Κοινότητά μας. Κατόπιν τούτου προτείνω την επιβολή τέλους ταφής <text:s text:c="2"/><text:span text:style-name="T6">500 Ευρώ για το θανόντα (μη δημότη αλλά κάτοικο τελευταίας πενταετίας) </text:span><text:span text:style-name="T8">Λάγουρη Σωτήριο του Κωνσταντίνου</text:span><text:span text:style-name="T6"> </text:span><text:span text:style-name="T12">και παρακάλεσε να αποφασίσουν σχετικά. </text:span></text:p>
      <text:p text:style-name="P7"><text:s/>Ακολούθησε διαλογική συζήτηση. Το Συμβούλιο μετά από διαλογική συζήτηση, αφού έλαβε υπόψη την εισήγηση του Προέδρου ,</text:p>
      <text:p text:style-name="P8">αποφάσισε <text:s/>ομόφωνα</text:p>
      <text:p text:style-name="P2"><text:span text:style-name="T10">και προτείνει την επιβολή τέλους ταφής από 1000 σε 500 Ευρώ <text:s/></text:span><text:span text:style-name="T7">του μη δημότη θανόντα <text:s/>Λάγουρη Σωτήριο του Κωνσταντίνου, καθώς ο ανωτέρω διέμενε στην Κοινότητά μας κατά την τελευταία πενταετία, σύμφωνα με τον ισχύοντα κανονισμό τελών του Δήμου μας.</text:span></text:p>
      <text:p text:style-name="Standard"><text:span text:style-name="T11">Η απόφαση αυτή πήρε αύξοντα αριθμό </text:span><text:span text:style-name="T3"><text:s/>10 </text:span><text:span text:style-name="T11">/20</text:span><text:span text:style-name="T3">21</text:span><text:span text:style-name="T11">.</text:span></text:p>
      <text:p text:style-name="P9">Αφού αναγνώστηκε το <text:span text:style-name="T1">παρόν</text:span> <text:span text:style-name="T1">, </text:span>υπογράφεται ως ακολούθως.</text:p>
      <text:p text:style-name="P9"><text:s text:c="5"/>Ο ΠΡΟΕΔΡΟΣ <text:s text:c="59"/>ΤΑ ΜΕΛΗ</text:p>
      <text:p text:style-name="P9"><text:s text:c="7"/>Υπογραφή <text:s text:c="65"/>Υπογραφές</text:p>
      <text:p text:style-name="P9"><text:s text:c="42"/>Ακριβές Απόσπασμα <text:s text:c="17"/></text:p>
      <text:p text:style-name="Standard"><text:span text:style-name="T11"><text:s text:c="41"/>Ν.Σίλατα </text:span><text:span text:style-name="T3"><text:s text:c="2"/>11 </text:span><text:span text:style-name="T11">/</text:span><text:span text:style-name="T3">05</text:span><text:span text:style-name="T11"> /20</text:span><text:span text:style-name="T3">21</text:span></text:p>
      <text:p text:style-name="P1"><text:s text:c="48"/>Ο Πρόεδρος</text:p>
      <text:p text:style-name="P1"/>
      <text:p text:style-name="P1"><text:s text:c="39"/>Σταύρου Αναστάσι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language="el" fo:country="GR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fo:language="el" fo:country="GR" style:font-size-asian="12pt" style:font-name-complex="Times New Roman" style:font-size-complex="12pt"/>
    </style:style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0S</meta:editing-duration>
    <meta:editing-cycles>5</meta:editing-cycles>
    <meta:generator>OpenOffice/4.1.6$Win32 OpenOffice.org_project/416m1$Build-9790</meta:generator>
    <dc:date>2021-05-11T15:00:16.76</dc:date>
    <meta:document-statistic meta:table-count="0" meta:image-count="0" meta:object-count="0" meta:page-count="1" meta:paragraph-count="30" meta:word-count="397" meta:character-count="3017"/>
    <meta:user-defined meta:name="Info 1"/>
    <meta:user-defined meta:name="Info 2"/>
    <meta:user-defined meta:name="Info 3"/>
    <meta:user-defined meta:name="Info 4"/>
  </office:meta>
</office:document-meta>
</file>